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fo:font-style="italic" fo:font-weight="bold" style:font-size-asian="18pt" style:font-style-asian="italic" style:font-weight-asian="bold"/>
    </style:style>
    <style:style style:name="P2" style:family="paragraph" style:parent-style-name="Standard">
      <style:paragraph-properties>
        <style:tab-stops>
          <style:tab-stop style:position="14.852cm"/>
        </style:tab-stops>
      </style:paragraph-properties>
      <style:text-properties fo:font-size="18pt" fo:font-style="italic" fo:font-weight="bold" style:font-size-asian="18pt" style:font-style-asian="italic" style:font-weight-asian="bold"/>
    </style:style>
    <style:style style:name="P3" style:family="paragraph" style:parent-style-name="Standard">
      <style:text-properties fo:font-size="18pt" fo:font-style="italic" style:font-size-asian="18pt" style:font-style-asian="italic"/>
    </style:style>
    <style:style style:name="P4" style:family="paragraph" style:parent-style-name="Standard">
      <style:paragraph-properties>
        <style:tab-stops>
          <style:tab-stop style:position="14.852cm"/>
        </style:tab-stops>
      </style:paragraph-properties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P5" style:family="paragraph" style:parent-style-name="Standard">
      <style:text-properties fo:font-size="18pt" style:font-size-asian="18pt"/>
    </style:style>
    <style:style style:name="P6" style:family="paragraph" style:parent-style-name="Standard">
      <style:paragraph-properties>
        <style:tab-stops>
          <style:tab-stop style:position="14.852cm"/>
        </style:tab-stops>
      </style:paragraph-properties>
      <style:text-properties fo:font-size="18pt" style:font-size-asian="18pt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>
        <style:tab-stops>
          <style:tab-stop style:position="14.852cm"/>
        </style:tab-stops>
      </style:paragraph-properties>
      <style:text-properties fo:font-size="14pt" style:font-size-asian="14pt"/>
    </style:style>
    <style:style style:name="P9" style:family="paragraph" style:parent-style-name="Standard">
      <style:text-properties fo:font-size="14pt" fo:font-style="italic" style:font-size-asian="14pt" style:font-style-asian="italic"/>
    </style:style>
    <style:style style:name="P10" style:family="paragraph" style:parent-style-name="Standard">
      <style:paragraph-properties>
        <style:tab-stops>
          <style:tab-stop style:position="14.852cm"/>
        </style:tab-stops>
      </style:paragraph-properties>
      <style:text-properties fo:font-size="14pt" fo:font-style="italic" style:font-size-asian="14pt" style:font-style-asian="italic"/>
    </style:style>
    <style:style style:name="P11" style:family="paragraph" style:parent-style-name="Standard">
      <style:paragraph-properties>
        <style:tab-stops>
          <style:tab-stop style:position="14.852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P12" style:family="paragraph" style:parent-style-name="Standard">
      <style:paragraph-properties>
        <style:tab-stops>
          <style:tab-stop style:position="14.852cm"/>
        </style:tab-stops>
      </style:paragraph-properties>
      <style:text-properties fo:font-size="14pt" style:text-underline-style="solid" style:text-underline-width="auto" style:text-underline-color="font-color" style:font-size-asian="14pt"/>
    </style:style>
    <style:style style:name="P13" style:family="paragraph" style:parent-style-name="Standard">
      <style:text-properties fo:font-size="8pt" style:font-size-asian="8pt"/>
    </style:style>
    <style:style style:name="P14" style:family="paragraph" style:parent-style-name="Standard">
      <style:text-properties fo:font-size="10pt" style:font-size-asian="10pt"/>
    </style:style>
    <style:style style:name="P15" style:family="paragraph" style:parent-style-name="Standard">
      <style:text-properties fo:font-size="10pt" style:text-underline-style="solid" style:text-underline-width="auto" style:text-underline-color="font-color" style:font-size-asian="10pt"/>
    </style:style>
    <style:style style:name="P16" style:family="paragraph" style:parent-style-name="Standard">
      <style:text-properties fo:font-size="20pt" style:font-size-asian="20pt"/>
    </style:style>
    <style:style style:name="P17" style:family="paragraph" style:parent-style-name="Standard">
      <style:paragraph-properties>
        <style:tab-stops>
          <style:tab-stop style:position="14.852cm"/>
        </style:tab-stops>
      </style:paragraph-properties>
      <style:text-properties fo:font-size="20pt" style:font-size-asian="20pt"/>
    </style:style>
    <style:style style:name="P18" style:family="paragraph" style:parent-style-name="Standard">
      <style:text-properties fo:font-size="20pt" fo:font-style="italic" fo:font-weight="bold" style:font-size-asian="20pt" style:font-style-asian="italic" style:font-weight-asian="bold"/>
    </style:style>
    <style:style style:name="P19" style:family="paragraph" style:parent-style-name="Standard">
      <style:paragraph-properties>
        <style:tab-stops>
          <style:tab-stop style:position="14.852cm"/>
        </style:tab-stops>
      </style:paragraph-properties>
      <style:text-properties fo:font-size="20pt" fo:font-style="italic" fo:font-weight="bold" style:font-size-asian="20pt" style:font-style-asian="italic" style:font-weight-asian="bold"/>
    </style:style>
    <style:style style:name="P20" style:family="paragraph" style:parent-style-name="Standard">
      <style:paragraph-properties>
        <style:tab-stops>
          <style:tab-stop style:position="14.852cm"/>
        </style:tab-stops>
      </style:paragraph-properties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/>
    </style:style>
    <style:style style:name="P21" style:family="paragraph" style:parent-style-name="Standard">
      <style:text-properties fo:font-size="16pt" fo:font-style="italic" fo:font-weight="bold" style:font-size-asian="16pt" style:font-style-asian="italic" style:font-weight-asian="bold"/>
    </style:style>
    <style:style style:name="P22" style:family="paragraph" style:parent-style-name="Standard">
      <style:paragraph-properties>
        <style:tab-stops>
          <style:tab-stop style:position="14.852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P23" style:family="paragraph" style:parent-style-name="Standard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P24" style:family="paragraph" style:parent-style-name="Standard">
      <style:paragraph-properties>
        <style:tab-stops>
          <style:tab-stop style:position="14.852cm"/>
        </style:tab-stops>
      </style:paragraph-properties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P25" style:family="paragraph" style:parent-style-name="Standard">
      <style:paragraph-properties>
        <style:tab-stops>
          <style:tab-stop style:position="14.852cm"/>
        </style:tab-stops>
      </style:paragraph-properties>
      <style:text-properties fo:font-size="16pt" fo:font-style="italic" style:font-size-asian="16pt" style:font-style-asian="italic"/>
    </style:style>
    <style:style style:name="P26" style:family="paragraph" style:parent-style-name="Standard">
      <style:paragraph-properties>
        <style:tab-stops>
          <style:tab-stop style:position="14.852cm"/>
        </style:tab-stops>
      </style:paragraph-properties>
      <style:text-properties fo:font-size="16pt" style:font-size-asian="16pt"/>
    </style:style>
    <style:style style:name="P27" style:family="paragraph" style:parent-style-name="Standard">
      <style:paragraph-properties>
        <style:tab-stops>
          <style:tab-stop style:position="14.852cm"/>
        </style:tab-stops>
      </style:paragraph-properties>
      <style:text-properties fo:font-size="16pt" fo:font-weight="bold" style:font-size-asian="16pt" style:font-weight-asian="bold"/>
    </style:style>
    <style:style style:name="P28" style:family="paragraph" style:parent-style-name="Standard">
      <style:text-properties fo:font-size="22pt" fo:font-style="italic" fo:font-weight="bold" style:font-size-asian="22pt" style:font-style-asian="italic" style:font-weight-asian="bold"/>
    </style:style>
    <style:style style:name="P29" style:family="paragraph" style:parent-style-name="Standard">
      <style:paragraph-properties>
        <style:tab-stops>
          <style:tab-stop style:position="14.852cm"/>
        </style:tab-stops>
      </style:paragraph-properties>
    </style:style>
    <style:style style:name="P30" style:family="paragraph" style:parent-style-name="Standard" style:master-page-name="Standard">
      <style:paragraph-properties style:page-number="auto"/>
      <style:text-properties fo:font-size="18pt" fo:font-style="italic" fo:font-weight="bold" style:font-size-asian="18pt" style:font-style-asian="italic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style="italic" fo:font-weight="bold" style:font-size-asian="14pt" style:font-style-asian="italic" style:font-weight-asian="bold"/>
    </style:style>
    <style:style style:name="T3" style:family="text">
      <style:text-properties fo:font-size="14pt" fo:font-style="italic" style:font-size-asian="14pt" style:font-style-asian="italic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8pt" style:font-size-asian="8pt"/>
    </style:style>
    <style:style style:name="T6" style:family="text">
      <style:text-properties fo:font-size="18pt" fo:font-style="italic" style:font-size-asian="18pt" style:font-style-asian="italic"/>
    </style:style>
    <style:style style:name="T7" style:family="text">
      <style:text-properties fo:font-size="18pt" fo:font-style="italic" fo:font-weight="bold" style:font-size-asian="18pt" style:font-style-asian="italic" style:font-weight-asian="bold"/>
    </style:style>
    <style:style style:name="T8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T9" style:family="text">
      <style:text-properties fo:font-size="18pt" fo:font-weight="bold" style:font-size-asian="18pt" style:font-weight-asian="bold"/>
    </style:style>
    <style:style style:name="T10" style:family="text">
      <style:text-properties fo:font-size="18pt" style:font-size-asian="18pt"/>
    </style:style>
    <style:style style:name="T11" style:family="text">
      <style:text-properties fo:font-size="10pt" style:font-size-asian="10pt"/>
    </style:style>
    <style:style style:name="T12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13" style:family="text">
      <style:text-properties fo:font-size="16pt" fo:font-style="italic" fo:font-weight="bold" style:font-size-asian="16pt" style:font-style-asian="italic" style:font-weight-asian="bold"/>
    </style:style>
    <style:style style:name="T14" style:family="text">
      <style:text-properties fo:font-size="16pt" fo:font-style="italic" style:font-size-asian="16pt" style:font-style-asian="italic"/>
    </style:style>
    <style:style style:name="T15" style:family="text">
      <style:text-properties fo:font-size="16pt" fo:font-weight="bold" style:font-size-asian="16pt" style:font-weight-asian="bold"/>
    </style:style>
    <style:style style:name="T16" style:family="text">
      <style:text-properties fo:font-size="16pt" style:font-size-asian="16pt"/>
    </style:style>
    <style:style style:name="T17" style:family="text">
      <style:text-properties fo:font-size="22pt" fo:font-style="italic" fo:font-weight="bold" style:font-size-asian="22pt" style:font-style-asian="italic" style:font-weight-asian="bold"/>
    </style:style>
    <style:style style:name="T18" style:family="text">
      <style:text-properties fo:font-size="20pt" fo:font-style="italic" fo:font-weight="bold" style:font-size-asian="20pt" style:font-style-asian="italic" style:font-weight-asian="bold"/>
    </style:style>
    <style:style style:name="T19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 text:c="21"/>Создание экологически развивающей среды</text:p>
      <text:p text:style-name="P1"><text:s text:c="37"/>в <text:s text:c="2"/>детском <text:s/>саду</text:p>
      <text:p text:style-name="P1"/>
      <text:p text:style-name="Standard"><text:span text:style-name="T1"><text:s text:c="17"/>Одним <text:s/>из <text:s/>важных <text:s/>условий <text:s/>реализации системы <text:s/>экологического образования в</text:span></text:p>
      <text:p text:style-name="Standard"><text:span text:style-name="T1">детском <text:s text:c="2"/>саду</text:span></text:p>
      <text:p text:style-name="P7"/>
      <text:p text:style-name="P7"/>
      <text:p text:style-name="P7"><text:s text:c="18"/>Главными задачами являются:</text:p>
      <text:p text:style-name="P7"/>
      <text:p text:style-name="P7"><text:s text:c="18"/>- создание условий для формирования у ребёнка экологической культуры;</text:p>
      <text:p text:style-name="P7"/>
      <text:p text:style-name="Standard"><text:span text:style-name="T1"><text:s text:c="18"/>- экологически <text:s/>грамотное <text:s/>поведение <text:s/>в <text:s/>природе, безопасное как для самой при-</text:span></text:p>
      <text:p text:style-name="P7"/>
      <text:p text:style-name="P7">роды,так и для ребёнка;</text:p>
      <text:p text:style-name="P7"/>
      <text:p text:style-name="Standard"><text:span text:style-name="T1"><text:s text:c="18"/>- создание <text:s/>условий для ознакомления и общения ребёнка с природой ближайше-</text:span></text:p>
      <text:p text:style-name="P7">го окружения;</text:p>
      <text:p text:style-name="P7"/>
      <text:p text:style-name="P7"/>
      <text:p text:style-name="P7"><text:s text:c="18"/>Экологически развивающая среда в детском саду должна способствовать:</text:p>
      <text:p text:style-name="P7"/>
      <text:p text:style-name="P7"><text:s text:c="18"/>- познавательному развитию ребёнка;</text:p>
      <text:p text:style-name="P7"/>
      <text:p text:style-name="P7"><text:s text:c="18"/>- эколого-эстетическому развитию;</text:p>
      <text:p text:style-name="P7"/>
      <text:p text:style-name="P7"><text:s text:c="18"/>- оздоровлению ребёнка;</text:p>
      <text:p text:style-name="P7"/>
      <text:p text:style-name="P7"><text:s text:c="18"/>- формированию нравственных качеств;</text:p>
      <text:p text:style-name="P7"/>
      <text:p text:style-name="P7"><text:s text:c="18"/>- формированию экологически грамотного поведения;</text:p>
      <text:p text:style-name="P7"/>
      <text:p text:style-name="P7"><text:s text:c="18"/>- экологизации различных видов детской деятельности.</text:p>
      <text:p text:style-name="P7"/>
      <text:p text:style-name="P7"/>
      <text:p text:style-name="Standard"><text:span text:style-name="T1"><text:s text:c="18"/>Необходим <text:s/>вариативный <text:s/>подход <text:s text:c="2"/>в <text:s/>организации <text:s/>экологически <text:s/>развивающей среды в детском саду:</text:span></text:p>
      <text:p text:style-name="P7"/>
      <text:p text:style-name="Standard"><text:span text:style-name="T1"><text:s text:c="18"/>- соответствие целям и задачам реализуемой программы;</text:span></text:p>
      <text:p text:style-name="Standard"><text:span text:style-name="T1"><text:s text:c="18"/>- гармоничное <text:s/>композиционное <text:s/>решение <text:s/>наглядного оформления общему виду</text:span></text:p>
      <text:p text:style-name="P7">детского сада (сочетание интерьера,объёма помещений,озеленение и т.п.);</text:p>
      <text:p text:style-name="P7"><text:s text:c="18"/>- приоритетное направление работы детского сада;</text:p>
      <text:p text:style-name="Standard"><text:span text:style-name="T1"><text:s text:c="18"/>- уровень <text:s/>готовности <text:s/>педагогов детского сада <text:s/>к <text:s/>экологическому <text:s/>образованию</text:span></text:p>
      <text:p text:style-name="Standard"><text:span text:style-name="T1">дошкольников; </text:span></text:p>
      <text:p text:style-name="P7"><text:s text:c="18"/>- ближайшее природное окружение;</text:p>
      <text:p text:style-name="Standard"><text:span text:style-name="T1"><text:s text:c="18"/>- ресурсное <text:s/>обеспечение <text:s/>воспитательно – образовательного <text:s/>процесса в детском</text:span></text:p>
      <text:p text:style-name="P7">саду (материально-техническая база,научно-методическое обеспечение);</text:p>
      <text:p text:style-name="P7"><text:s text:c="18"/>- связь с социумом.</text:p>
      <text:p text:style-name="P7"/>
      <text:p text:style-name="Standard"><text:span text:style-name="T1"><text:s text:c="152"/>18</text:span></text:p>
      <text:p text:style-name="P1"><text:soft-page-break/><text:s text:c="29"/>Экологизация развивающей среды</text:p>
      <text:p text:style-name="P1"><text:s text:c="44"/>в <text:s/>детском <text:s/>саду</text:p>
      <text:p text:style-name="P13">__________________________________________________________________________________________________________________________________________</text:p>
      <text:p text:style-name="P7"><text:s text:c="5"/>Элементы <text:s text:c="26"/>Функциональная <text:s text:c="28"/>Формы <text:s/>и <text:s/>методы</text:p>
      <text:p text:style-name="P7"><text:s text:c="2"/>развивающей <text:s text:c="31"/>роль <text:s text:c="50"/>работы</text:p>
      <text:p text:style-name="Standard"><text:span text:style-name="T5">__________________________________________________________________________________________________________________________________________</text:span></text:p>
      <text:p text:style-name="P7"><text:s/></text:p>
      <text:p text:style-name="Standard"><text:span text:style-name="T1"><text:s text:c="2"/>1. Комната <text:s text:c="19"/>- обучающая <text:s text:c="33"/>- экологические <text:s/>занятия</text:span></text:p>
      <text:p text:style-name="Standard"><text:span text:style-name="T1"><text:s text:c="6"/>природы <text:s text:c="19"/>- познавательная <text:s text:c="26"/>- наблюдения за объектами жи-</text:span></text:p>
      <text:p text:style-name="Standard"><text:span text:style-name="T1"><text:s text:c="5"/>(экологи- <text:s text:c="18"/>- эколого-эстетическая <text:s text:c="19"/>вой природы</text:span></text:p>
      <text:p text:style-name="Standard"><text:span text:style-name="T1"><text:s text:c="6"/>ческая <text:s text:c="22"/>- формирование нравствен- <text:s text:c="9"/>- уроки доброты</text:span></text:p>
      <text:p text:style-name="Standard"><text:span text:style-name="T1"><text:s text:c="6"/>комната, <text:s text:c="21"/>ных качеств <text:s text:c="32"/>- рассматривание природных</text:span></text:p>
      <text:p text:style-name="Standard"><text:span text:style-name="T1"><text:s text:c="6"/>зимний <text:s text:c="21"/>- приобретение навыков <text:s text:c="16"/>зон,беседы</text:span></text:p>
      <text:p text:style-name="Standard"><text:span text:style-name="T1"><text:s text:c="6"/>сад...) <text:s text:c="26"/>ухода за живой природой <text:s text:c="9"/>- труд по уходу за живыми</text:span></text:p>
      <text:p text:style-name="Standard"><text:span text:style-name="T1"><text:s text:c="43"/>и воспитание бережного и <text:s text:c="10"/>объектами</text:span></text:p>
      <text:p text:style-name="Standard"><text:span text:style-name="T1"><text:s text:c="43"/>заботливого отношения <text:s text:c="13"/>- исследовательская деятель-</text:span></text:p>
      <text:p text:style-name="Standard"><text:span text:style-name="T1"><text:s text:c="43"/>к ней <text:s text:c="47"/>ность</text:span></text:p>
      <text:p text:style-name="Standard"><text:span text:style-name="T5">__________________________________________________________________________________________________________________________________________</text:span></text:p>
      <text:p text:style-name="P7"/>
      <text:p text:style-name="Standard"><text:span text:style-name="T1"><text:s text:c="2"/>2. Экологи- <text:s text:c="18"/>- познавательная <text:s text:c="28"/>- занятия (комплексные)</text:span></text:p>
      <text:p text:style-name="Standard"><text:span text:style-name="T1"><text:s text:c="6"/>ческая <text:s text:c="23"/>- эколого-оздоровительная <text:s text:c="11"/>- общение <text:s/>детей с природой</text:span></text:p>
      <text:p text:style-name="Standard"><text:span text:style-name="T1"><text:s text:c="6"/>тропинка <text:s text:c="18"/>- развитие эмоциональной и <text:s text:c="11"/>ближайшего окружения</text:span></text:p>
      <text:p text:style-name="Standard"><text:span text:style-name="T1"><text:s text:c="6"/>на участке <text:s text:c="18"/>сенсорной сферы <text:s text:c="25"/>- игры</text:span></text:p>
      <text:p text:style-name="Standard"><text:span text:style-name="T1"><text:s text:c="6"/>детского <text:s text:c="19"/>- эмоционально-позитивное <text:s text:c="9"/>- практическая деятельность</text:span></text:p>
      <text:p text:style-name="Standard"><text:span text:style-name="T1"><text:s text:c="6"/>сада <text:s text:c="29"/>и безопасное общение с <text:s text:c="16"/>(посадка растений,уход за</text:span></text:p>
      <text:p text:style-name="Standard"><text:span text:style-name="T1"><text:s text:c="43"/>природой <text:s text:c="41"/>ними)</text:span></text:p>
      <text:p text:style-name="Standard"><text:span text:style-name="T1"><text:s text:c="41"/>- исследовательская <text:s text:c="23"/>- исследовательская деятель-</text:span></text:p>
      <text:p text:style-name="Standard"><text:span text:style-name="T1"><text:s text:c="41"/>- фенологические наблюдения</text:span></text:p>
      <text:p text:style-name="Standard"><text:span text:style-name="T5">_________________________________________________________________________________________________________________________________________</text:span></text:p>
      <text:p text:style-name="P13"/>
      <text:p text:style-name="Standard"><text:span text:style-name="T1"><text:s text:c="2"/>3. Огород , <text:s text:c="19"/>- познвательная <text:s text:c="31"/>- посадка и уход за растениями</text:span></text:p>
      <text:p text:style-name="Standard"><text:span text:style-name="T1"><text:s text:c="7"/>сад <text:s text:c="27"/>- формирование трудовых <text:s text:c="13"/>- наблюдение стадий их роста</text:span></text:p>
      <text:p text:style-name="Standard"><text:span text:style-name="T1"><text:s text:c="43"/>навыков <text:s text:c="41"/>- ведение дневников наблюде-</text:span></text:p>
      <text:p text:style-name="Standard"><text:span text:style-name="T1"><text:s text:c="41"/>- эколого-эстетическая <text:s text:c="21"/>ний</text:span></text:p>
      <text:p text:style-name="Standard"><text:span text:style-name="T1"><text:s text:c="41"/>- эколого-оздоровительная <text:s text:c="12"/>- знакомство с правилами эко-</text:span></text:p>
      <text:p text:style-name="Standard"><text:span text:style-name="T1"><text:s text:c="41"/>- выработка навыков экологи- <text:s text:c="7"/>- логической безопасности для</text:span></text:p>
      <text:p text:style-name="Standard"><text:span text:style-name="T1"><text:s text:c="43"/>ческой безопасного поведе- <text:s text:c="9"/>- себя и природы</text:span></text:p>
      <text:p text:style-name="Standard"><text:span text:style-name="T1"><text:s text:c="43"/>ния <text:s text:c="50"/>- сбор урожая</text:span></text:p>
      <text:p text:style-name="Standard"><text:span text:style-name="T5">_________________________________________________________________________________________________________________________________________</text:span></text:p>
      <text:p text:style-name="P7"/>
      <text:p text:style-name="Standard"><text:span text:style-name="T1"><text:s text:c="2"/>4. Экологи- <text:s text:c="18"/>- познвательная <text:s text:c="31"/>- игры</text:span></text:p>
      <text:p text:style-name="Standard"><text:span text:style-name="T1"><text:s text:c="6"/>чески раз- <text:s text:c="16"/>- эколого-эстетическая <text:s text:c="19"/>- общение с живой природой и</text:span></text:p>
      <text:p text:style-name="Standard"><text:span text:style-name="T1"><text:s text:c="6"/>вивающая <text:s text:c="16"/>- эмоционально-позитивное <text:s text:c="13"/>помощь в уходе</text:span></text:p>
      <text:p text:style-name="Standard"><text:span text:style-name="T1"><text:s text:c="6"/>среда в <text:s text:c="23"/>общение с природными <text:s text:c="16"/>- тематические выставки дет-</text:span></text:p>
      <text:p text:style-name="Standard"><text:span text:style-name="T1"><text:s text:c="6"/>группах <text:s text:c="22"/>объектами <text:s text:c="40"/>ских работ</text:span></text:p>
      <text:p text:style-name="Standard"><text:span text:style-name="T1"><text:s text:c="41"/>- развитие воображения <text:s text:c="17"/>- ведение календарей погоды и</text:span></text:p>
      <text:p text:style-name="Standard"><text:span text:style-name="T1"><text:s text:c="41"/>- формирование трудовых <text:s text:c="15"/>фенологических календарей</text:span></text:p>
      <text:p text:style-name="Standard"><text:span text:style-name="T1"><text:s text:c="44"/>навыков по уходу за <text:s text:c="20"/>- чтение худ. и энциклопедич.</text:span></text:p>
      <text:p text:style-name="Standard"><text:span text:style-name="T1"><text:s text:c="44"/>растениями <text:s text:c="37"/>литературы о природе</text:span></text:p>
      <text:p text:style-name="Standard"><text:span text:style-name="T1"><text:s text:c="100"/>- экологические кружки</text:span></text:p>
      <text:p text:style-name="Standard"><text:span text:style-name="T1"><text:s text:c="100"/>- ведение панорамы добрых дел</text:span></text:p>
      <text:p text:style-name="Standard"><text:span text:style-name="T1"><text:s text:c="151"/>19</text:span></text:p>
      <text:p text:style-name="P13">__________________________________________________________________________________________________________________________________________</text:p>
      <text:p text:style-name="Standard"><text:soft-page-break/><text:span text:style-name="T1"><text:s text:c="13"/>1 <text:s text:c="47"/>2 <text:s text:c="59"/>3</text:span></text:p>
      <text:p text:style-name="P13">__________________________________________________________________________________________________________________________________________</text:p>
      <text:p text:style-name="P13"/>
      <text:p text:style-name="Standard"><text:span text:style-name="T1"><text:s text:c="2"/>5. Библиотека <text:s text:c="14"/>- познвательная <text:s text:c="31"/>- чтение</text:span></text:p>
      <text:p text:style-name="Standard"><text:span text:style-name="T1"><text:s text:c="41"/>- воспитание интереса к <text:s text:c="17"/>- рассматривание иллюстраций</text:span></text:p>
      <text:p text:style-name="Standard"><text:span text:style-name="T1"><text:s text:c="43"/>литературе (художественной <text:s text:c="6"/>- беседы и обсуждение прочи-</text:span></text:p>
      <text:p text:style-name="Standard"><text:span text:style-name="T1"><text:s text:c="43"/>и научно-популярной) <text:s text:c="20"/>танного</text:span></text:p>
      <text:p text:style-name="Standard"><text:span text:style-name="T1"><text:s text:c="100"/>- конкурсы</text:span></text:p>
      <text:p text:style-name="Standard"><text:span text:style-name="T1"><text:s text:c="100"/>- составление сказок о природе</text:span></text:p>
      <text:p text:style-name="P13">_________________________________________________________________________________________________________________________________________</text:p>
      <text:p text:style-name="P7"><text:s/></text:p>
      <text:p text:style-name="Standard"><text:span text:style-name="T1"><text:s text:c="2"/>6. Музыкаль- <text:s text:c="15"/>- эколого-эстетическая <text:s text:c="19"/>- проведение экологических,</text:span></text:p>
      <text:p text:style-name="Standard"><text:span text:style-name="T1"><text:s text:c="6"/>ный зал <text:s text:c="20"/>- познавательная <text:s text:c="32"/>фольклорных праздников</text:span></text:p>
      <text:p text:style-name="Standard"><text:span text:style-name="T1"><text:s text:c="100"/>- песни,хореоографические</text:span></text:p>
      <text:p text:style-name="Standard"><text:span text:style-name="T1"><text:s text:c="102"/>композиции о природе</text:span></text:p>
      <text:p text:style-name="Standard"><text:span text:style-name="T1"><text:s text:c="100"/>- выставки рисунков,поделок</text:span></text:p>
      <text:p text:style-name="Standard"><text:span text:style-name="T1"><text:s text:c="102"/>из природного материала</text:span></text:p>
      <text:p text:style-name="Standard"><text:span text:style-name="T1"><text:s text:c="100"/>- родительские собрания эко-</text:span></text:p>
      <text:p text:style-name="Standard"><text:span text:style-name="T1"><text:s text:c="102"/>логической направленности</text:span></text:p>
      <text:p text:style-name="Standard"><text:span text:style-name="T5">________________________________________________________________________________________________________________________________________</text:span></text:p>
      <text:p text:style-name="P7"/>
      <text:p text:style-name="Standard"><text:span text:style-name="T1"><text:s text:c="2"/>7. Физкуль- <text:s text:c="17"/>- эколого-оздоровительная <text:s text:c="13"/>- подвижные игры</text:span></text:p>
      <text:p text:style-name="Standard"><text:span text:style-name="T1"><text:s text:c="6"/>турно-оздоро- <text:s text:c="69"/>- упражнения – перевоплощения</text:span></text:p>
      <text:p text:style-name="Standard"><text:span text:style-name="T1"><text:s text:c="6"/>вительная <text:s text:c="78"/>в объекты живой природы</text:span></text:p>
      <text:p text:style-name="Standard"><text:span text:style-name="T1"><text:s text:c="6"/>комната <text:s text:c="79"/>- дыхательная гимнастика</text:span></text:p>
      <text:p text:style-name="Standard"><text:span text:style-name="T1"><text:s text:c="100"/>- хождение босиком по мешоч-</text:span></text:p>
      <text:p text:style-name="Standard"><text:span text:style-name="T1"><text:s text:c="102"/>кам с камушками</text:span></text:p>
      <text:p text:style-name="P13">_________________________________________________________________________________________________________________________________________</text:p>
      <text:p text:style-name="P13"/>
      <text:p text:style-name="Standard"><text:span text:style-name="T1"><text:s text:c="2"/>8. Фитобар <text:s text:c="18"/>- эколого-оздоровительная <text:s text:c="13"/>- рассматривание и беседы о</text:span></text:p>
      <text:p text:style-name="Standard"><text:span text:style-name="T1"><text:s text:c="40"/>- познавательная <text:s text:c="33"/>лекарственных растениях</text:span></text:p>
      <text:p text:style-name="Standard"><text:span text:style-name="T1"><text:s text:c="100"/>- употребление фиточая</text:span></text:p>
      <text:p text:style-name="Standard"><text:span text:style-name="T5">__________________________________________________________________________________________________________________________________________</text:span></text:p>
      <text:p text:style-name="P7"/>
      <text:p text:style-name="Standard"><text:span text:style-name="T1"><text:s text:c="2"/>9. Коридоры, <text:s text:c="14"/>- познавательная <text:s text:c="31"/>- рассматривание пейзажей «Во-</text:span></text:p>
      <text:p text:style-name="Standard"><text:span text:style-name="T1"><text:s text:c="6"/>холлы <text:s text:c="22"/>- развивающая <text:s text:c="36"/>доём» и «Этажи леса»</text:span></text:p>
      <text:p text:style-name="Standard"><text:span text:style-name="T1"><text:s text:c="40"/>- эстетическая <text:s text:c="35"/>- экологический стенд для роди-</text:span></text:p>
      <text:p text:style-name="Standard"><text:span text:style-name="T1"><text:s text:c="40"/>- информационная <text:s text:c="30"/>телей</text:span></text:p>
      <text:p text:style-name="P7"><text:s text:c="101"/>- выставки детских работ о <text:s/>при-</text:p>
      <text:p text:style-name="P7"><text:s text:c="103"/>роде</text:p>
      <text:p text:style-name="P13">_________________________________________________________________________________________________________________________________________</text:p>
      <text:p text:style-name="Standard"><text:span text:style-name="T1"><text:s/>10. Русская <text:s text:c="18"/>- познавательная <text:s text:c="31"/>- комплексные эколого-эстети-</text:span></text:p>
      <text:p text:style-name="P7"><text:s text:c="7"/>изба <text:s text:c="24"/>- эколого-эстетическая <text:s text:c="23"/>ческие занятия</text:p>
      <text:p text:style-name="Standard"><text:span text:style-name="T1"><text:s text:c="39"/>- историческая <text:s text:c="35"/>- рассматривание народно-при-</text:span></text:p>
      <text:p text:style-name="Standard"><text:span text:style-name="T1"><text:s text:c="103"/>кладного искусства</text:span></text:p>
      <text:p text:style-name="P13">__________________________________________________________________________________________________________________________________________</text:p>
      <text:p text:style-name="Standard"><text:span text:style-name="T1"><text:s/>11. Уголки <text:s text:c="18"/>- познавательная <text:s text:c="32"/>- методические рекомендации</text:span></text:p>
      <text:p text:style-name="Standard"><text:span text:style-name="T1"><text:s text:c="9"/>для <text:s text:c="22"/>- информационная <text:s text:c="30"/>- выставки совместных работ</text:span></text:p>
      <text:p text:style-name="Standard"><text:span text:style-name="T1"><text:s text:c="7"/>родителей <text:s text:c="77"/>детей и родителей</text:span></text:p>
      <text:p text:style-name="Standard"><text:span text:style-name="T1"><text:s text:c="101"/>- экологическая газета «При-</text:span></text:p>
      <text:p text:style-name="P7"><text:s text:c="103"/>коснись к природе сердцем»</text:p>
      <text:p text:style-name="P13">__________________________________________________________________________________________________________________________________________</text:p>
      <text:p text:style-name="P7"/>
      <text:p text:style-name="Standard"><text:span text:style-name="T1"><text:s text:c="150"/>20</text:span></text:p>
      <text:p text:style-name="P3"><text:soft-page-break/></text:p>
      <text:p text:style-name="Standard"><text:span text:style-name="T6"><text:s text:c="21"/></text:span><text:span text:style-name="T7">Структура экологически развивающей среды</text:span></text:p>
      <text:p text:style-name="P1"><text:s text:c="23"/>в группах старшего дошкольного возраста</text:p>
      <text:p text:style-name="Standard"><text:span text:style-name="T11">_____________________________________________________________________________________________________________</text:span></text:p>
      <text:p text:style-name="P14"/>
      <text:p text:style-name="P7"><text:s text:c="5"/>№ п/п <text:s text:c="9"/>Функциональное <text:s text:c="45"/>Содержание</text:p>
      <text:p text:style-name="P7"><text:s text:c="31"/>помещение</text:p>
      <text:p text:style-name="Standard"><text:span text:style-name="T11">______________________________________________________________________________________________________________</text:span></text:p>
      <text:p text:style-name="P15"><text:s text:c="5"/>1_____________________2_________________________________________________3__________________________________</text:p>
      <text:p text:style-name="P15"/>
      <text:p text:style-name="P7"><text:s text:c="4"/>1. <text:s text:c="21"/>Уголок <text:s text:c="24"/>1. Комнатные растения,требующие разных способов</text:p>
      <text:p text:style-name="P7"><text:s text:c="27"/>природы <text:s text:c="27"/>ухода.</text:p>
      <text:p text:style-name="P7"><text:s text:c="66"/>2. Календарь погоды и фенологический календарь.</text:p>
      <text:p text:style-name="P7"><text:s text:c="66"/>3. Схемы с изображением погодных явлений приро-</text:p>
      <text:p text:style-name="P7"><text:s text:c="70"/>ды.</text:p>
      <text:p text:style-name="P7"><text:s text:c="66"/>4. Модели эколого-систематических групп.</text:p>
      <text:p text:style-name="P7"><text:s text:c="66"/>5. Модели функций органов живого в природе.</text:p>
      <text:p text:style-name="P7"><text:s text:c="66"/>6. Дидактические игры о природе.</text:p>
      <text:p text:style-name="P7"><text:s text:c="66"/>7. Схемы экосистем и различных сред обитания </text:p>
      <text:p text:style-name="P7"><text:s text:c="70"/>(наземной,воздушной,водной).</text:p>
      <text:p text:style-name="P7"><text:s text:c="66"/>8. Картинки и иллюстрации к разделу «Мир приро-</text:p>
      <text:p text:style-name="P7"><text:s text:c="70"/>ды».</text:p>
      <text:p text:style-name="P7"><text:s text:c="66"/>9. Книги об обитателях уголка природы.</text:p>
      <text:p text:style-name="P7"><text:s text:c="64"/>10. Дневники для наблюдений за живой природой.</text:p>
      <text:p text:style-name="P7"><text:s text:c="64"/>11. Природоохранительные и запрещающие знаки.</text:p>
      <text:p text:style-name="P7"><text:s text:c="64"/>12. Схема и макет экологической тропинки детского </text:p>
      <text:p text:style-name="P7"><text:s text:c="71"/>сада.</text:p>
      <text:p text:style-name="P7"><text:s text:c="64"/>13. Схемы способов сенсорного обследования и на-</text:p>
      <text:p text:style-name="Standard"><text:span text:style-name="T1"><text:s text:c="70"/>блюдения <text:s/>за живой природой.</text:span></text:p>
      <text:p text:style-name="P7"><text:s text:c="64"/>14. Материалы для ухода за растениями.</text:p>
      <text:p text:style-name="P7"><text:s text:c="64"/>15. Природный материал.</text:p>
      <text:p text:style-name="P7"><text:s text:c="64"/>16. Экологические сказки и рассказы,составленные</text:p>
      <text:p text:style-name="P7"><text:s text:c="70"/>детьми.</text:p>
      <text:p text:style-name="P7"><text:s text:c="64"/>17. Схемы фаз жизненного цикла растений,животных,</text:p>
      <text:p text:style-name="P7"><text:s text:c="70"/>человека.</text:p>
      <text:p text:style-name="P7"><text:s text:c="64"/>18. Выставки овощей,фруктов,осенних цветов...</text:p>
      <text:p text:style-name="P7"><text:s text:c="64"/>19. Огород на подоконнике.</text:p>
      <text:p text:style-name="P7"><text:s text:c="64"/>20. Схемы способов ухода и способов размножения</text:p>
      <text:p text:style-name="P7"><text:s text:c="70"/>растений.</text:p>
      <text:p text:style-name="Standard"><text:span text:style-name="T11">______________________________________________________________________________________________________________</text:span></text:p>
      <text:p text:style-name="P7"><text:s text:c="5"/>2. <text:s text:c="13"/>Опытно-ис- <text:s text:c="23"/>1. Емкости для экспериментирования.</text:p>
      <text:p text:style-name="P7"><text:s text:c="22"/>следователь- <text:s text:c="21"/>2. Подносы на каждого ребёнка.</text:p>
      <text:p text:style-name="P7"><text:s text:c="22"/>ская лабора- <text:s text:c="22"/>3. Лупы.</text:p>
      <text:p text:style-name="P7"><text:s text:c="22"/>тория <text:s text:c="33"/>4. Полочка с материалами и предметами для экспе-</text:p>
      <text:p text:style-name="P7"><text:s text:c="70"/>риментирования.</text:p>
      <text:p text:style-name="P7"><text:s text:c="66"/>5. Материалы для игр-экспериментов со льдом,во-</text:p>
      <text:p text:style-name="P7"><text:s text:c="70"/>дой,снегом:фильтры,краски,соль,сахар,брызгалки,</text:p>
      <text:p text:style-name="P7"><text:s text:c="70"/>мыло,разного диаметра трубочки,пластмассовые</text:p>
      <text:p text:style-name="P7"><text:s text:c="70"/>стаканчики на каждого ребёнка(прозрачные),во-</text:p>
      <text:p text:style-name="P7"><text:s text:c="70"/>ронки,лейки,тонущие и плавающие предметы и</text:p>
      <text:p text:style-name="Standard"><text:span text:style-name="T1"><text:s text:c="152"/>21</text:span></text:p>
      <text:p text:style-name="P7"><text:soft-page-break/></text:p>
      <text:p text:style-name="P7"><text:s text:c="70"/>материалы др.</text:p>
      <text:p text:style-name="P7"><text:s text:c="66"/>6. Матариалы для игр-экспериментов с магнитами,</text:p>
      <text:p text:style-name="P7"><text:s text:c="70"/>стеклом,резиной: притягивающиеся и не притяги-</text:p>
      <text:p text:style-name="Standard"><text:span text:style-name="T1"><text:s text:c="70"/>вающиеся магнитом предметы , «танственные фи-</text:span></text:p>
      <text:p text:style-name="P7"><text:s text:c="70"/>гурки» (проволочные человечки) и др., «попрыгун</text:p>
      <text:p text:style-name="P7"><text:s text:c="70"/>чики» (колечки,мячики,фигурки и т.п.),увеличи-</text:p>
      <text:p text:style-name="P7"><text:s text:c="70"/>тельные стекла,стекла разного цвета..</text:p>
      <text:p text:style-name="P7"><text:s text:c="66"/>7. Материалы для игр-экспериментов с бумагой:</text:p>
      <text:p text:style-name="P7"><text:s text:c="70"/>«вертушки», «гармошки», «печатки», из картофе-</text:p>
      <text:p text:style-name="P7"><text:s text:c="70"/>ля,моркови,пробок,краски и силуэты,копироваль-</text:p>
      <text:p text:style-name="P7"><text:s text:c="70"/>ная бумага разного цвета,бумага разного качества.</text:p>
      <text:p text:style-name="P7"><text:s text:c="66"/>8. Земля,глина,песок.</text:p>
      <text:p text:style-name="P7"><text:s text:c="66"/>9. Семена для посадки и выращивания в разных ус-</text:p>
      <text:p text:style-name="P7"><text:s text:c="70"/>ловиях.</text:p>
      <text:p text:style-name="P7"><text:s text:c="64"/>10. Карточки-схемы для фиксации опытов.</text:p>
      <text:p text:style-name="P7"><text:s text:c="64"/>11. Халаты.</text:p>
      <text:p text:style-name="P7"><text:s text:c="64"/>12. Песочные часы и др.</text:p>
      <text:p text:style-name="P14"/>
      <text:p text:style-name="Standard"><text:span text:style-name="T11">______________________________________________________________________________________________________________</text:span></text:p>
      <text:p text:style-name="P7"><text:s text:c="5"/>3. <text:s text:c="12"/>Уголок <text:s text:c="32"/>1. Часы-растения.</text:p>
      <text:p text:style-name="P7"><text:s text:c="21"/>заниматель- <text:s text:c="23"/>2. <text:s/>Лабиринты типа «Найди путь к домику белки».</text:p>
      <text:p text:style-name="P7"><text:s text:c="21"/>ной матема- <text:s text:c="23"/>3. Дидактические игры «Кто найдёт больше отли-</text:p>
      <text:p text:style-name="Standard"><text:span text:style-name="T1"><text:s text:c="21"/>тики <text:s text:c="40"/>чий», «Путанница» и др.</text:span></text:p>
      <text:p text:style-name="P7"><text:s text:c="66"/>4. Логические задачи,придуманные детьми.</text:p>
      <text:p text:style-name="P14">______________________________________________________________________________________________________________</text:p>
      <text:p text:style-name="P14"/>
      <text:p text:style-name="P7"><text:s text:c="5"/>4. <text:s text:c="12"/>Речевой <text:s text:c="30"/>1. Схемы для составления рассказов о птицах,живот-</text:p>
      <text:p text:style-name="P7"><text:s text:c="21"/>уголок <text:s text:c="36"/>ных и объектах природы.</text:p>
      <text:p text:style-name="P7"><text:s text:c="66"/>2. Иллюстрации с изображением времён года,живот-</text:p>
      <text:p text:style-name="P7"><text:s text:c="70"/>ных,растений и т.п. для описания.</text:p>
      <text:p text:style-name="P7"><text:s text:c="66"/>3. Экологические сказки и рассказы (самоделки).</text:p>
      <text:p text:style-name="P7"><text:s text:c="66"/>4. Энциклопедическая литература о природе.</text:p>
      <text:p text:style-name="P7"><text:s text:c="66"/>5. Дидактические игры природоведческого характе-</text:p>
      <text:p text:style-name="P7"><text:s text:c="70"/>ра.</text:p>
      <text:p text:style-name="P7"><text:s text:c="66"/>6. Картинки о природе и труде взрослых в природе.</text:p>
      <text:p text:style-name="P7"><text:s text:c="66"/>7. Художественная литература о природе и здоровье</text:p>
      <text:p text:style-name="P7"><text:s text:c="71"/>человека:стихи,загадки,приметы и др.</text:p>
      <text:p text:style-name="P14">______________________________________________________________________________________________________________</text:p>
      <text:p text:style-name="P7"/>
      <text:p text:style-name="P7"><text:s text:c="5"/>5. <text:s text:c="12"/>Стена <text:s text:c="34"/>1. Картины – пейзажи,натюрморты.</text:p>
      <text:p text:style-name="P7"><text:s text:c="22"/>творчества <text:s text:c="24"/>2. Силуэты животных,рыб,птиц,насекомых и др. для</text:p>
      <text:p text:style-name="P7"><text:s text:c="70"/>раскрашивания.</text:p>
      <text:p text:style-name="P7"><text:s text:c="66"/>3. Поделки из бумаги «Природа в оригами».</text:p>
      <text:p text:style-name="P7"><text:s text:c="66"/>4. Поделки из природного материала.</text:p>
      <text:p text:style-name="P7"><text:s text:c="66"/>5. Предметы декоративно-прикладного искусства:</text:p>
      <text:p text:style-name="P7"><text:s text:c="70"/>игрушки из глины,бересты,дерева,соломы и дру-</text:p>
      <text:p text:style-name="P7"><text:s text:c="70"/>гих природных материалов.</text:p>
      <text:p text:style-name="Standard"><text:span text:style-name="T11">______________________________________________________________________________________________________________</text:span></text:p>
      <text:p text:style-name="P14"/>
      <text:p text:style-name="P14"/>
      <text:p text:style-name="P14"/>
      <text:p text:style-name="Standard"><text:span text:style-name="T1"><text:s text:c="150"/>22</text:span></text:p>
      <text:p text:style-name="P14"><text:soft-page-break/></text:p>
      <text:p text:style-name="P14"/>
      <text:p text:style-name="P14"/>
      <text:p text:style-name="P7"><text:s text:c="5"/>6. <text:s text:c="12"/>Уголок <text:s text:c="32"/>1. Шапочки цветов,насекомых,животных,птиц и др.</text:p>
      <text:p text:style-name="P7"><text:s text:c="21"/>здоровья <text:s text:c="33"/>для имитации их движений и проведения подвиж-</text:p>
      <text:p text:style-name="P7"><text:s text:c="71"/>ных игр.</text:p>
      <text:p text:style-name="Standard"><text:span text:style-name="T1"><text:s text:c="66"/>2. Наглядно-практический материал о здоровье,об </text:span></text:p>
      <text:p text:style-name="P7"><text:s text:c="70"/>организме человека,его потребностях,о гигиене,о</text:p>
      <text:p text:style-name="Standard"><text:span text:style-name="T1"><text:s text:c="70"/>способах предупреждения травматизма. <text:s text:c="81"/></text:span></text:p>
      <text:p text:style-name="Standard"><text:span text:style-name="T1"><text:s text:c="69"/></text:span></text:p>
      <text:p text:style-name="P14">______________________________________________________________________________________________________________</text:p>
      <text:p text:style-name="P14"/>
      <text:p text:style-name="P14"/>
      <text:p text:style-name="P7"><text:s text:c="4"/>7. <text:s text:c="13"/>Игровой <text:s text:c="30"/>1. Материалы к сюжетно-ролевым играм «Зоопарк»,</text:p>
      <text:p text:style-name="P7"><text:s text:c="21"/>уголок <text:s text:c="37"/>«Путешествие по пустыне» и т.п.</text:p>
      <text:p text:style-name="P7"><text:s text:c="67"/>2. Зоологическое и биологическое лото.</text:p>
      <text:p text:style-name="P7"><text:s text:c="67"/>3. Дидактическая игра типа «Чей хвост», «Кто что</text:p>
      <text:p text:style-name="P7"><text:s text:c="71"/>кушает», «Где чей домик», «Этажи леса», «Кому</text:p>
      <text:p text:style-name="Standard"><text:span text:style-name="T1"><text:s text:c="71"/>нужна вода» и т.п. </text:span></text:p>
      <text:p text:style-name="P7"/>
      <text:p text:style-name="Standard"><text:span text:style-name="T11">_____________________________________________________________________________________________________________</text:span></text:p>
      <text:p text:style-name="P14"/>
      <text:p text:style-name="P7"><text:s text:c="2"/></text:p>
      <text:p text:style-name="P7"><text:s text:c="4"/>8. <text:s text:c="13"/>Музыкально- <text:s text:c="22"/>1. Альбом песен о природе с подбором иллюстраций</text:p>
      <text:p text:style-name="P7"><text:s text:c="21"/>театрализован- <text:s text:c="19"/>2. Различные виды театра.</text:p>
      <text:p text:style-name="P7"><text:s text:c="21"/>ный уголок <text:s text:c="25"/>3. Подбор произведений для слушания о природе</text:p>
      <text:p text:style-name="Standard"><text:span text:style-name="T1"><text:s text:c="71"/>(времена года,голоса птиц,голоса леса и т.п.). </text:span></text:p>
      <text:p text:style-name="P7"/>
      <text:p text:style-name="Standard"><text:span text:style-name="T1">______________________________________________________________________________ <text:s text:c="80"/></text:span></text:p>
      <text:p text:style-name="Standard"><text:span text:style-name="T1"><text:s text:c="36"/></text:span></text:p>
      <text:p text:style-name="P7"><text:s text:c="18"/></text:p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7"/>
      <text:p text:style-name="P13"><text:s text:c="270"/></text:p>
      <text:p text:style-name="P7"><text:s text:c="54"/></text:p>
      <text:p text:style-name="P9"><text:s/></text:p>
      <text:p text:style-name="P1"><text:s text:c="17"/></text:p>
      <text:p text:style-name="P16"/>
      <text:p text:style-name="P7"/>
      <text:p text:style-name="P7"/>
      <text:p text:style-name="P7"/>
      <text:p text:style-name="Standard"><text:span text:style-name="T1"><text:s text:c="152"/>23</text:span></text:p>
      <text:p text:style-name="P7"><text:soft-page-break/><text:s text:c="11"/></text:p>
      <text:p text:style-name="Standard"><text:span text:style-name="T2"><text:s text:c="46"/></text:span><text:span text:style-name="T7">Методика <text:s/>диагностики</text:span></text:p>
      <text:p text:style-name="P1"/>
      <text:p text:style-name="Standard"><text:span text:style-name="T7"><text:s text:c="43"/></text:span><text:span text:style-name="T12">1.Представления</text:span></text:p>
      <text:p text:style-name="P21"><text:s text:c="6"/></text:p>
      <text:p text:style-name="P21"><text:s text:c="10"/>Задание 1.1</text:p>
      <text:p text:style-name="P21"/>
      <text:p text:style-name="Standard"><text:span text:style-name="T1"><text:s text:c="11"/></text:span><text:span text:style-name="T2">Цель:</text:span><text:span text:style-name="T1"> <text:s text:c="4"/>выявить характер представлений ребёнка о живом.</text:span></text:p>
      <text:p text:style-name="P7"/>
      <text:p text:style-name="P7"><text:s text:c="12"/>Используется метод индивидуальной беседы,включающий три части.</text:p>
      <text:p text:style-name="P7"/>
      <text:p text:style-name="P7"><text:s text:c="12"/>В первой части беседы выявляются представления ребёнка о существенных призна-</text:p>
      <text:p text:style-name="P7">ках живого и целостности как важнейшем условии жизни организма.</text:p>
      <text:p text:style-name="Standard"><text:span text:style-name="T1"><text:s text:c="12"/>Для <text:s text:c="2"/>этого <text:s/>дошкольнику <text:s text:c="2"/>предъявляется <text:s/>10 картинок <text:s/>с <text:s/>изображениями <text:s/>объектов живой природы (животные,растения,человек),неживой природы (солнце,дождь),предметов,</text:span></text:p>
      <text:p text:style-name="Standard"><text:span text:style-name="T1">созданных <text:s/>человеком <text:s/>(машина,самолёт).Из всех представленных ему выбрать картинки с</text:span></text:p>
      <text:p text:style-name="Standard"><text:span text:style-name="T1">изображением живого.После этого задаются вопросы:</text:span></text:p>
      <text:p text:style-name="P7"><text:s text:c="12"/>1. Как ты узнал,что это всё живое?</text:p>
      <text:p text:style-name="P7"><text:s text:c="12"/>2. Почему ты считаешь,что (называется конкретное животное,растение) живой?</text:p>
      <text:p text:style-name="P7"><text:s text:c="12"/>3. Расскажи,что есть у (называется конкретное животное,растение,человек)?</text:p>
      <text:p text:style-name="Standard"><text:span text:style-name="T1"><text:s text:c="12"/>4 .Зачем нужны ( называются части,органы)?</text:span></text:p>
      <text:p text:style-name="Standard"><text:span text:style-name="T1"><text:s text:c="12"/>5. <text:s/>Сможет <text:s/>ли <text:s/>(называется объект) <text:s/>жить без (называются части и органы)?Почему?</text:span></text:p>
      <text:p text:style-name="Standard"><text:span text:style-name="T1"><text:s text:c="12"/>Во <text:s/>второй <text:s/>части <text:s/>беседы <text:s/>акцент <text:s/>делается <text:s/>на изучение представлений о свойствах</text:span></text:p>
      <text:p text:style-name="Standard"><text:span text:style-name="T1">целостного живого <text:s/>организма :его <text:s/>потребностях <text:s/>в условиях среды,состоянии.Ребёнку за-</text:span></text:p>
      <text:p text:style-name="P7">даются следующие вопросы:</text:p>
      <text:p text:style-name="Standard"><text:span text:style-name="T1"><text:s text:c="13"/>1. Как <text:s/>ты думаешь,что нужно животным (растениям,человеку),чтобы жить и хоро-</text:span></text:p>
      <text:p text:style-name="P7"><text:s text:c="17"/>шо себя чувствовать?</text:p>
      <text:p text:style-name="P7"><text:s text:c="13"/>2. Как нужно ухаживать за растениями (животными)?</text:p>
      <text:p text:style-name="P7"><text:s text:c="13"/>3. Что делает человек,чтобы быть здоровым?</text:p>
      <text:p text:style-name="P7"><text:s text:c="13"/>4. Как себя чувствует это растение (животное,человек)?</text:p>
      <text:p text:style-name="P7"><text:s text:c="13"/>5. Как ты это узнал? Как ему помочь?</text:p>
      <text:p text:style-name="Standard"><text:span text:style-name="T1"><text:s text:c="13"/>Третья <text:s/>часть беседы посвящена выявлению представлений дошкольника о приспо-</text:span></text:p>
      <text:p text:style-name="Standard"><text:span text:style-name="T1">соблении живых <text:s/>существ <text:s/>к <text:s/>различным <text:s/>средам обитания с целью удовлетворения потреб-</text:span></text:p>
      <text:p text:style-name="Standard"><text:span text:style-name="T1">ностей. Ребёнку <text:s/>предъявляются <text:s/>цветные <text:s/>изображения <text:s/>основных <text:s/>сред <text:s/>обитания <text:s/>живого</text:span></text:p>
      <text:p text:style-name="Standard"><text:span text:style-name="T1">(наземной,воздушной,водной), силуэтные <text:s/>картинки <text:s/>животных и предлагается проблемно-</text:span></text:p>
      <text:p text:style-name="Standard"><text:span text:style-name="T1">игровая ситуация: «Кто-то (любой игровой персонаж) перепутал животных и места их оби-</text:span></text:p>
      <text:p text:style-name="P7">тания».Задаются вопросы:</text:p>
      <text:p text:style-name="P7"><text:s text:c="15"/>1. Правильно ли «расселили» животных?Почему ты так думаешь?</text:p>
      <text:p text:style-name="Standard"><text:span text:style-name="T1"><text:s text:c="15"/>2. Помоги <text:s/>животным и <text:s/>посели их так,чтобы им хорошо жилось?Почему (называ-</text:span></text:p>
      <text:p text:style-name="P7"><text:s text:c="19"/>ется конкретная среда обитания)?</text:p>
      <text:p text:style-name="Standard"><text:span text:style-name="T1"><text:s text:c="15"/>3. Хорошо ли разным животным и растениям жить вместе (в лесу,в водоёме,на лу-</text:span></text:p>
      <text:p text:style-name="P7"><text:s text:c="19"/>гу)? Почему?</text:p>
      <text:p text:style-name="Standard"><text:span text:style-name="T1"><text:s text:c="15"/>В <text:s/>беседе <text:s/>можно <text:s/>использовать <text:s/>(в <text:s/>сокращении) <text:s/>рассказы <text:s/>из <text:s/>книги <text:s/>Н.Сладкова</text:span></text:p>
      <text:p text:style-name="Standard"><text:span text:style-name="T1">«Недолго думая,или дела и заботы Жалейкина»,отражающие нарушение связей приспособ-</text:span></text:p>
      <text:p text:style-name="Standard"><text:span text:style-name="T1">ления живого к среде и связей в экосистеме. Ребёнку <text:s/>предлагается оценить поведение Жа-</text:span></text:p>
      <text:p text:style-name="P7">лейкина и мотивировать ответ.</text:p>
      <text:p text:style-name="P7"><text:s text:c="15"/>Беседа с ребёнком может проводиться полностью или <text:s/>по частям в разное время (в зависимости от <text:s/>его интереса,состояния).</text:p>
      <text:p text:style-name="Standard"><text:span text:style-name="T1"><text:s text:c="153"/>24</text:span></text:p>
      <text:p text:style-name="P21"><text:soft-page-break/><text:s text:c="2"/></text:p>
      <text:p text:style-name="P21"><text:s text:c="12"/>Задание 1.2</text:p>
      <text:p text:style-name="P21"/>
      <text:p text:style-name="P21"/>
      <text:p text:style-name="Standard"><text:span text:style-name="T13"><text:s text:c="12"/>Цель:</text:span><text:span text:style-name="T1"> изучить особенности понимания ребёнком ценности природных объектов.</text:span></text:p>
      <text:p text:style-name="P7"/>
      <text:p text:style-name="P7"/>
      <text:p text:style-name="Standard"><text:span text:style-name="T1"><text:s text:c="14"/>Используется <text:s/>метод индивидуальной <text:s/>беседы с ребёнком,в ходе которой ему зада-</text:span></text:p>
      <text:p text:style-name="P7">ются вопросы:</text:p>
      <text:p text:style-name="P7"/>
      <text:p text:style-name="P7"><text:s text:c="17"/>1. Любишь ли ты животных и растения?</text:p>
      <text:p text:style-name="P7"/>
      <text:p text:style-name="Standard"><text:span text:style-name="T1"><text:s text:c="17"/>2. С какими <text:s/>живыми <text:s/>существами тебе нравится встречаться,с какими не нравит-</text:span></text:p>
      <text:p text:style-name="P7"><text:s text:c="22"/>ся? Почему?</text:p>
      <text:p text:style-name="P7"/>
      <text:p text:style-name="P7"><text:s text:c="17"/>3. Зачем нужны животные и растения?</text:p>
      <text:p text:style-name="P7"/>
      <text:p text:style-name="P7"><text:s text:c="17"/>4. Могут ли люди прожить без животных и растений? Почему?</text:p>
      <text:p text:style-name="P7"/>
      <text:p text:style-name="P7"><text:s text:c="17"/>5. Может ли человек прожить без других людей? Почему?</text:p>
      <text:p text:style-name="P7"/>
      <text:p text:style-name="P7"/>
      <text:p text:style-name="P7"/>
      <text:p text:style-name="P21"><text:s text:c="12"/>Задание 1.3</text:p>
      <text:p text:style-name="P21"/>
      <text:p text:style-name="P21"/>
      <text:p text:style-name="Standard"><text:span text:style-name="T13"><text:s text:c="12"/>Цель:</text:span><text:span text:style-name="T1"> выявить <text:s/>с <text:s/>помощью <text:s/>картинок и в ситуации выбора представления ребёнка</text:span></text:p>
      <text:p text:style-name="Standard"><text:span text:style-name="T1"><text:s text:c="26"/>о нормах отшения к живому.</text:span></text:p>
      <text:p text:style-name="P7"/>
      <text:p text:style-name="P7"/>
      <text:p text:style-name="Standard"><text:span text:style-name="T1"><text:s text:c="15"/>Используется <text:s/>метод <text:s/>индивидуальной <text:s/>беседы. Ребёнку <text:s/>предлагается <text:s/>ситуация,в</text:span></text:p>
      <text:p text:style-name="Standard"><text:span text:style-name="T1">которой <text:s/>герой предпочитает <text:s/>помощи живому <text:s/>существу <text:s/>развлечения. Задаются <text:s/>вопросы:</text:span></text:p>
      <text:p text:style-name="P7"/>
      <text:p text:style-name="P7"><text:s text:c="17"/>1. Как поступил мальчик (девочка)? Почему?</text:p>
      <text:p text:style-name="P7"/>
      <text:p text:style-name="P7"><text:s text:c="17"/>2. Как бы ты поступил на его (ее) месте? Почему?</text:p>
      <text:p text:style-name="P7"/>
      <text:p text:style-name="P7"><text:s text:c="17"/>3. Какие добрые дела ты делал для животных,растений,людей?</text:p>
      <text:p text:style-name="P7"/>
      <text:p text:style-name="P7"/>
      <text:p text:style-name="Standard"><text:span text:style-name="T1"><text:s text:c="16"/>Через <text:s/>некоторое <text:s/>время <text:s/>создаётся аналогичная практическая ситуация,в которой</text:span></text:p>
      <text:p text:style-name="Standard"><text:span text:style-name="T1">дошкольнику нужно сделать реальный выбор между игрой и помощью живому. <text:s/></text:span></text:p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1"><text:s text:c="151"/>25</text:span></text:p>
      <text:p text:style-name="P7"><text:soft-page-break/></text:p>
      <text:p text:style-name="P1"><text:s text:c="30"/>2. Отношение детей к природе</text:p>
      <text:p text:style-name="P1"/>
      <text:p text:style-name="P21"><text:s text:c="12"/>Задание 2.1</text:p>
      <text:p text:style-name="P21"/>
      <text:p text:style-name="Standard"><text:span text:style-name="T13"><text:s text:c="12"/>Цель:</text:span><text:span text:style-name="T1"> <text:s/>выявить <text:s/>характер <text:s/>отношения <text:s/>ребёнка <text:s/>к животным,растениям и сверстни-</text:span></text:p>
      <text:p text:style-name="P7"><text:s text:c="27"/>кам в естественных условиях.</text:p>
      <text:p text:style-name="P7"/>
      <text:p text:style-name="Standard"><text:span text:style-name="T1"><text:s text:c="14"/>Используются <text:s/>наблюдения за <text:s/>отношением <text:s/>детей <text:s/>к <text:s/>объектам в группе,на участке</text:span></text:p>
      <text:p text:style-name="P7">детского сада,во время прогулок и экскурсий.</text:p>
      <text:p text:style-name="P7"/>
      <text:p text:style-name="P7"/>
      <text:p text:style-name="P7"/>
      <text:p text:style-name="P21"><text:s text:c="12"/>Задание 2.2</text:p>
      <text:p text:style-name="P21"/>
      <text:p text:style-name="Standard"><text:span text:style-name="T13"><text:s text:c="12"/>Цель:</text:span><text:span text:style-name="T1"> Изучить <text:s/>особенности <text:s/>отношения <text:s/>дошкольников <text:s/>к животным и растениям</text:span></text:p>
      <text:p text:style-name="P7"><text:s text:c="26"/>в специально созданных условиях.</text:p>
      <text:p text:style-name="P7"/>
      <text:p text:style-name="Standard"><text:span text:style-name="T1"><text:s text:c="15"/>Используюся <text:s/>наблюдения <text:s/>за <text:s/>отношением <text:s/>детей <text:s/>к <text:s/>живым существам в комнате природы.Созданные <text:s/>условия <text:s/>могут <text:s/>заключаться <text:s/>в <text:s/>том,что некоторые <text:s/>из живых существ</text:span></text:p>
      <text:p text:style-name="Standard"><text:span text:style-name="T1">нуждаются в помощи <text:s/>(растения – <text:s/>в поливе,удалении пыли; животные – в кормлении,чист-</text:span></text:p>
      <text:p text:style-name="Standard"><text:span text:style-name="T1">ке клетки ,аквариума и пр.), для <text:s/>чего <text:s/>приготовлены необходимые средства.В комнате так-</text:span></text:p>
      <text:p text:style-name="Standard"><text:span text:style-name="T1">же размещаются <text:s/>материалы <text:s/>для <text:s/>занятия другими видами деятельности (изобразительной,</text:span></text:p>
      <text:p text:style-name="Standard"><text:span text:style-name="T1">игровой и т.п.).Это <text:s/>позволяет <text:s/>создать <text:s/>для <text:s/>детей <text:s/>ситуацию выбора деятельности – либо с</text:span></text:p>
      <text:p text:style-name="P7">природными объектами,либо другой.Для осуществления диагностики в комнату приглаша-</text:p>
      <text:p text:style-name="Standard"><text:span text:style-name="T1">ются двое детей и предлагают <text:s/>каждому <text:s/>заняться <text:s/>в ней тем,чем они хотят.Если ребёнок не догадывается <text:s/>о <text:s/>необходимости <text:s/>оказания <text:s/>помощи <text:s/>живому, его <text:s/>внимание привлекается к</text:span></text:p>
      <text:p text:style-name="P7">состоянию объектов с помощью наводящих вопросов:</text:p>
      <text:p text:style-name="P7"/>
      <text:p text:style-name="P7"><text:s text:c="17"/>1. Как себя чувствует живой объект?</text:p>
      <text:p text:style-name="P7"><text:s text:c="17"/>2. Как ты это узнал?</text:p>
      <text:p text:style-name="P7"><text:s text:c="17"/>3. Как ему можно помочь?</text:p>
      <text:p text:style-name="P7"><text:s text:c="17"/>4. Хотел бы ты помочь животному или растению?</text:p>
      <text:p text:style-name="P7"><text:s text:c="17"/>5. Почему ты хочешь ему помочь?</text:p>
      <text:p text:style-name="P21"/>
      <text:p text:style-name="P21"><text:s text:c="12"/>Задание 2.3</text:p>
      <text:p text:style-name="P21"/>
      <text:p text:style-name="Standard"><text:span text:style-name="T13"><text:s text:c="10"/>Цель: </text:span><text:span text:style-name="T1">выяснить особенности отношения ребёнка к живым объектам в ситуации вы-</text:span></text:p>
      <text:p text:style-name="Standard"><text:span text:style-name="T1"><text:s text:c="23"/>бора.</text:span></text:p>
      <text:p text:style-name="P7"/>
      <text:p text:style-name="Standard"><text:span text:style-name="T1"><text:s text:c="15"/>Для <text:s text:c="2"/>этого <text:s/>моделируется <text:s/>реальная <text:s/>ситуация <text:s/>выбора <text:s/>между <text:s/>оказанием помощи живому <text:s/>существу <text:s/>и <text:s/>другим <text:s/>более <text:s/>привлекательным, занятием .Воспитатель <text:s/>предлагает ребёнку <text:s/>обеспечить <text:s/>уход <text:s/>за <text:s/>нуждающимися <text:s/>в <text:s/>помощи <text:s/>растениями и животными.После принятия <text:s/>дошкольниками <text:s/>задания <text:s/>его <text:s/>зовут <text:s/>играть <text:s/>в <text:s/>игру.За поведением дошколь ника</text:span></text:p>
      <text:p text:style-name="P7">ведётся наблюдение и выясняется,почему он сделал тот или иной выбор.</text:p>
      <text:p text:style-name="P21"/>
      <text:p text:style-name="P21"/>
      <text:p text:style-name="Standard"><text:span text:style-name="T7"><text:s text:c="2"/></text:span><text:span text:style-name="T1"><text:s text:c="149"/>26</text:span></text:p>
      <text:p text:style-name="P7"><text:soft-page-break/></text:p>
      <text:p text:style-name="P1"><text:s text:c="19"/>3. Практическая деятельность детей в природе</text:p>
      <text:p text:style-name="P1"/>
      <text:p text:style-name="P21"><text:s text:c="4"/></text:p>
      <text:p text:style-name="P21"><text:s text:c="13"/>Задание 3.1</text:p>
      <text:p text:style-name="P21"/>
      <text:p text:style-name="P21"/>
      <text:p text:style-name="Standard"><text:span text:style-name="T13"><text:s text:c="13"/>Цель: </text:span><text:span text:style-name="T1"><text:s/>выявить умение ребёнка осуществлять уход за растениями.</text:span></text:p>
      <text:p text:style-name="P7"/>
      <text:p text:style-name="P7"/>
      <text:p text:style-name="Standard"><text:span text:style-name="T1"><text:s text:c="16"/>Дошкольнику <text:s/>предлагается <text:s/>полить <text:s/>растение, удалить <text:s/>с <text:s/>него пыль, разрыхлить </text:span></text:p>
      <text:p text:style-name="P7"/>
      <text:p text:style-name="P7">почву.(Каждый вид ухода выполняется отдельно).</text:p>
      <text:p text:style-name="P7"/>
      <text:p text:style-name="P7"/>
      <text:p text:style-name="Standard"><text:span text:style-name="T1"><text:s text:c="16"/>Сначала у ребёнка выясняется,хотел бы он поухаживать за растениями и для чего</text:span></text:p>
      <text:p text:style-name="P7"/>
      <text:p text:style-name="P7">это нужно делать.Затем предлагается:</text:p>
      <text:p text:style-name="P7"/>
      <text:p text:style-name="P7"/>
      <text:p text:style-name="Standard"><text:span text:style-name="T1"><text:s text:c="17"/>- выбрать <text:s/>из <text:s/>уголка <text:s/>природы <text:s/>растение,нуждающееся в поливе (удалении пыли,</text:span></text:p>
      <text:p text:style-name="P7">рыхлении),и объяснить свой выбор;</text:p>
      <text:p text:style-name="P7"/>
      <text:p text:style-name="Standard"><text:span text:style-name="T1"><text:s text:c="17"/>- ответить,каким станет растение после ухода за ним;</text:span></text:p>
      <text:p text:style-name="P7"/>
      <text:p text:style-name="P7"><text:s text:c="17"/>- рассказать,как он будет осуществлять каждый вид ухода;</text:p>
      <text:p text:style-name="P7"/>
      <text:p text:style-name="P7"><text:s text:c="17"/>- подобрать необходимое оборудование для предстоящего вида труда;</text:p>
      <text:p text:style-name="P7"/>
      <text:p text:style-name="P7"><text:s text:c="17"/>- объяснить,как узнать,что уход достаточен.</text:p>
      <text:p text:style-name="P7"/>
      <text:p text:style-name="Standard"><text:span text:style-name="T1"><text:s text:c="16"/>Ребёнку <text:s/>предлагается <text:s/>полить <text:s/>растение <text:s/>(удалить пыль,рыхлить землю).Воспита-</text:span></text:p>
      <text:p text:style-name="P7"/>
      <text:p text:style-name="Standard"><text:span text:style-name="T1">тель фиксирует практические действия и качество результата труда.</text:span><text:span text:style-name="T7"> <text:s text:c="32"/></text:span></text:p>
      <text:p text:style-name="P21"><text:s text:c="10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><text:span text:style-name="T1"><text:s text:c="151"/>27</text:span></text:p>
      <text:p text:style-name="P7"><text:soft-page-break/></text:p>
      <text:p text:style-name="Standard"><text:span text:style-name="T1"><text:s text:c="28"/></text:span><text:span text:style-name="T9"><text:s/></text:span><text:span text:style-name="T7">Уровни экологической воспитанности</text:span></text:p>
      <text:p text:style-name="P1"><text:s text:c="30"/>детей дошкольного возраста</text:p>
      <text:p text:style-name="P1"/>
      <text:p text:style-name="Standard"><text:span text:style-name="T7"><text:s text:c="38"/></text:span><text:span text:style-name="T12">П е р в ы й <text:s text:c="5"/>у р о в е н ь</text:span></text:p>
      <text:p text:style-name="P23"/>
      <text:p text:style-name="Standard"><text:span text:style-name="T1"><text:s text:c="17"/>Для <text:s/>детей <text:s/>характерно <text:s/>неустойчивое <text:s/>отношение <text:s/>к <text:s/>животным <text:s/>и <text:s/>растениям без</text:span></text:p>
      <text:p text:style-name="Standard"><text:span text:style-name="T1">выраженной положительной направленности.Отношение ситуативно. Дети наряду с отдель</text:span></text:p>
      <text:p text:style-name="Standard"><text:span text:style-name="T1">ными позитивными действиями могут проявлять к объектам небрежность и даже агрессию.</text:span></text:p>
      <text:p text:style-name="Standard"><text:span text:style-name="T1">При этом действуют неосознанно,механически,подражательно, могут присоединяться к не-</text:span></text:p>
      <text:p text:style-name="Standard"><text:span text:style-name="T1">правильнолму поведению других.Хаорактерно неприязненное <text:s/>и <text:s/>даже <text:s/>негативное отноше-</text:span></text:p>
      <text:p text:style-name="Standard"><text:span text:style-name="T1">ние к внешне непривлекательным живым существам. Дошкольники по собственной инициа</text:span></text:p>
      <text:p text:style-name="Standard"><text:span text:style-name="T1">тиве не проявляют желания общаться с живыми существами, отсутствует <text:s/>интерес и стрем-</text:span></text:p>
      <text:p text:style-name="Standard"><text:span text:style-name="T1">ление к взаимодействию с ними.Представления о природных объектах <text:s/>и их существенных</text:span></text:p>
      <text:p text:style-name="Standard"><text:span text:style-name="T1">признаках поверхностны,часто неадекватны.Живыми считают неживые <text:s/>объекты, не <text:s/>отно-</text:span></text:p>
      <text:p text:style-name="Standard"><text:span text:style-name="T1">сят к живому растения,имеют недифференцированные представления о <text:s/>нормах отношения</text:span></text:p>
      <text:p text:style-name="Standard"><text:span text:style-name="T1">к животным и растениям.Дети <text:s/>в <text:s/>целом <text:s/>понимают,что <text:s/>нельзя <text:s/>наносить <text:s/>вред <text:s/>природным</text:span></text:p>
      <text:p text:style-name="Standard"><text:span text:style-name="T1">объектам,но не осознают почему.Мотивируют необходимость бережного отношения к ним</text:span></text:p>
      <text:p text:style-name="Standard"><text:span text:style-name="T1">боязнью наказания или не могут объяснить ,утверждая,что <text:s/>«так надо».Не выполняют пора-</text:span></text:p>
      <text:p text:style-name="Standard"><text:span text:style-name="T1">вила гуманного <text:s/>взаимодействия <text:s/>с природой. Не умеют ухаживать за живыми существами.</text:span></text:p>
      <text:p text:style-name="P7"/>
      <text:p text:style-name="P7"/>
      <text:p text:style-name="Standard"><text:span text:style-name="T13"><text:s text:c="41"/></text:span><text:span text:style-name="T12">В т о р о й <text:s text:c="2"/>у р о в е н ь</text:span></text:p>
      <text:p text:style-name="P9"/>
      <text:p text:style-name="Standard"><text:span text:style-name="T3"><text:s text:c="15"/></text:span><text:span text:style-name="T1"><text:s/>Дети <text:s/>в <text:s/>целом <text:s/>проявляет <text:s/>к <text:s/>природе <text:s/>положительное <text:s/>отношение <text:s/>избирательной</text:span></text:p>
      <text:p text:style-name="Standard"><text:span text:style-name="T1">направленности.Они <text:s/>заботятся <text:s/>о <text:s/>конкретных <text:s/>животных объектах,которые имеют <text:s/>непос-</text:span></text:p>
      <text:p text:style-name="Standard"><text:span text:style-name="T1">редственное <text:s/>к <text:s/>ним <text:s/>отношение, привлекательное <text:s/>для <text:s/>них.С <text:s/>удовольствием, по собствен-</text:span></text:p>
      <text:p text:style-name="Standard"><text:span text:style-name="T1">ной <text:s/>инициативе <text:s/>общаются <text:s/>преимущественно <text:s/>со <text:s/>знакомымми, приятными животными и </text:span></text:p>
      <text:p text:style-name="Standard"><text:span text:style-name="T1">растениями,интересуются проявлениями <text:s/>их <text:s/>жизни,состоянием.У детей сложились некото-</text:span></text:p>
      <text:p text:style-name="Standard"><text:span text:style-name="T1">рые существенные представления о живом .К <text:s/>живому <text:s/>они <text:s/>относят <text:s/>преимущественно жи-</text:span></text:p>
      <text:p text:style-name="Standard"><text:span text:style-name="T1">вотных.У конкретных животных и растений <text:s/>выделяют <text:s/>отдельные признаки живого (у жи-</text:span></text:p>
      <text:p text:style-name="Standard"><text:span text:style-name="T1">вотных – в <text:s/>основном <text:s/>движение, питание; <text:s/>у <text:s/>растений <text:s/>– <text:s/>рост ). Представления <text:s/>о <text:s/>нормах отношения к животным и растениям <text:s/>становятся более <text:s/>дифференцированными.Дети выде-</text:span></text:p>
      <text:p text:style-name="Standard"><text:span text:style-name="T1">ляют отдельные правила взаимодействия с <text:s/>животными <text:s/>и <text:s/>растениями. Применяют <text:s/>их при</text:span></text:p>
      <text:p text:style-name="P7">уходе за живыми знакомыми объектами.</text:p>
      <text:p text:style-name="P7"/>
      <text:p text:style-name="Standard"><text:span text:style-name="T1"><text:s text:c="17"/>Замечают нарушения правил поведения в природе,мотивируют необходимость их соблюдения <text:s/>отдельными <text:s/>ценностями <text:s/>природных <text:s/>объектов <text:s/>– <text:s/>практической пользой,кра-</text:span></text:p>
      <text:p text:style-name="Standard"><text:span text:style-name="T1">сотой;обеспечением собственной <text:s/>безопасности.Характерно несовпадение суждений ребён-</text:span></text:p>
      <text:p text:style-name="P7">ка и его реального поведения в природе.</text:p>
      <text:p text:style-name="P7"/>
      <text:p text:style-name="Standard"><text:span text:style-name="T1"><text:s text:c="18"/>У <text:s text:c="2"/>дошкольников <text:s/>сформированы <text:s/>некоторые <text:s/>умения <text:s text:c="2"/>ухода <text:s/>за <text:s/>животными <text:s/>и растениями.Направленность труда по уходу за живыми существами до конца не осмыслен-</text:span></text:p>
      <text:p text:style-name="Standard"><text:span text:style-name="T1">на.Детей увлекает <text:s/>процесс выполнения трудовых действитй,а не получение качественного</text:span></text:p>
      <text:p text:style-name="P7">результата,важного для жизни живого.</text:p>
      <text:p text:style-name="Standard"><text:span text:style-name="T1"><text:s text:c="154"/></text:span></text:p>
      <text:p text:style-name="P7"><text:s text:c="2"/></text:p>
      <text:p text:style-name="P7"><text:s/></text:p>
      <text:p text:style-name="Standard"><text:span text:style-name="T13"><text:s/></text:span><text:span text:style-name="T1"><text:s text:c="150"/>28</text:span></text:p>
      <text:p text:style-name="P7"><text:soft-page-break/></text:p>
      <text:p text:style-name="Standard"><text:span text:style-name="T13"><text:s text:c="44"/></text:span><text:span text:style-name="T12">Т р е т и й <text:s text:c="2"/>у р в е н ь</text:span><text:span text:style-name="T13"> <text:s text:c="2"/></text:span></text:p>
      <text:p text:style-name="Standard"><text:span text:style-name="T1"><text:s text:c="17"/></text:span></text:p>
      <text:p text:style-name="Standard"><text:span text:style-name="T1"><text:s text:c="16"/>Для <text:s/>детей <text:s/>характерна <text:s/>выраженная <text:s/>положительная направленность отношения к природе.В <text:s/>их поведении практически не <text:s/>наблюдается <text:s/>негативных <text:s/>проявлений. Дошколь-</text:span></text:p>
      <text:p text:style-name="Standard"><text:span text:style-name="T1">ники предпочитают <text:s/>деятельность <text:s/>с природными объектами.С удовольствием,по собствен-</text:span></text:p>
      <text:p text:style-name="Standard"><text:span text:style-name="T1">ной инициативе <text:s/>общаются <text:s/>с <text:s/>живыми <text:s/>существами,наблюдают за проявлениями их жизни.</text:span></text:p>
      <text:p text:style-name="Standard"><text:span text:style-name="T1">Охотно откликаются <text:s/>на предложение взрослого <text:s/>помочь живому,самостоятельно видят не-</text:span></text:p>
      <text:p text:style-name="Standard"><text:span text:style-name="T1">обходимость ухода и <text:s/>качественно <text:s/>ег о выполняют. Испытывают <text:s/>удовольствие от помощи живому.У них <text:s/>уже <text:s/>сформирован <text:s/>широкий <text:s/>круг <text:s/>представлений о природе.Дети самостоя-</text:span></text:p>
      <text:p text:style-name="Standard"><text:span text:style-name="T1">тельно выделяют ряд существенных <text:s/>признаков живого у отдельных объектов и групп.Дос-</text:span></text:p>
      <text:p text:style-name="P7">таточно уверенно ориентируются в правилах поведения в природе,стараются их придержи-</text:p>
      <text:p text:style-name="Standard"><text:span text:style-name="T1">ваться.Мотивом бережного <text:s/>отношения <text:s/>к <text:s/>природе <text:s/>выступает понимание ценности жизни,</text:span></text:p>
      <text:p text:style-name="P7">стремление к совершению добрых поступков.</text:p>
      <text:p text:style-name="P7"/>
      <text:p text:style-name="P7"/>
      <text:p text:style-name="Standard"><text:span text:style-name="T1"><text:s text:c="16"/>Представленные <text:s/>уровни могут служить ориентиром для стартовой оценки эколо-</text:span></text:p>
      <text:p text:style-name="Standard"><text:span text:style-name="T1">гической воспитанности детей. При организации <text:s/>работы <text:s/>по <text:s/>экологическому образованию</text:span></text:p>
      <text:p text:style-name="Standard"><text:span text:style-name="T1">следует <text:s/>опираться <text:s/>и ориентироваться <text:s/>на <text:s/>второй <text:s/>уровень ,характерный <text:s/>для большинства дошкольников. Дети <text:s/>первого <text:s/>уровня <text:s/>в <text:s/>большей <text:s/>степени <text:s/>нуждаются <text:s/>в <text:s/>индивидуальной работе.</text:span></text:p>
      <text:p text:style-name="P7"><text:s text:c="16"/>Характерным достижением для большинства детей к концу дошкольного возраста</text:p>
      <text:p text:style-name="Standard"><text:span text:style-name="T1">является</text:span><text:span text:style-name="T2"> следуюий уровень</text:span><text:span text:style-name="T1"> экологической воспитанности. Ребёнок радуется встрече с при-</text:span></text:p>
      <text:p text:style-name="P7">родой,животными и растениями,эмоционально отзывается на проявляения их жизни и пове</text:p>
      <text:p text:style-name="P7">дения.По собственной инициативе длительно наблюдает за живыми существами.Проявляет</text:p>
      <text:p text:style-name="Standard"><text:span text:style-name="T1">элементарную любознательность :задаёт <text:s/>разнообразные <text:s/>поисковые <text:s/>вопросы,высказывает различные суждения и умозаключения. Владеет первоначальными обобщёнными представ-</text:span></text:p>
      <text:p text:style-name="Standard"><text:span text:style-name="T1">лениями о живом. Умеет <text:s/>доказать <text:s/>принадлежность <text:s/>к <text:s/>живому <text:s/>людей,животных,растений.</text:span></text:p>
      <text:p text:style-name="P7">Называет всю совокупность существенных признаков живого.</text:p>
      <text:p text:style-name="Standard"><text:span text:style-name="T1"><text:s text:c="17"/>Ег о знания <text:s/>характеризуются <text:s/>основами <text:s/>системности: ребёнок <text:s/>осознает ,что для нормального существования живого <text:s/>не <text:s/>должны <text:s/>быть <text:s/>нарушены <text:s/>его <text:s/>внутренние, много-</text:span></text:p>
      <text:p text:style-name="Standard"><text:span text:style-name="T1">функциональные связи (он должен быть «целым»), а <text:s/>также <text:s/>связи <text:s text:c="3"/>с <text:s/>условиями <text:s/>среды <text:s/>и другими живыми существами.Ребёнок <text:s/>видит <text:s/>многообразное <text:s/>значение <text:s/>природы, признает ценность жизни.Имеет полное <text:s/>представление <text:s/>о <text:s/>правилах поведения в природе,применяет</text:span></text:p>
      <text:p text:style-name="Standard"><text:span text:style-name="T1">их <text:s/>в <text:s/>конкретных <text:s/>ситуациях. Самостоятельно <text:s/>пользуется <text:s/>доступными <text:s/>познавательными</text:span></text:p>
      <text:p text:style-name="Standard"><text:span text:style-name="T1">умениями .Он может <text:s/>определить, <text:s/>как <text:s/>чувствует себя <text:s/>живой объект в среде,и оценить его</text:span></text:p>
      <text:p text:style-name="Standard"><text:span text:style-name="T1">состояние по внешним <text:s/>признакам, <text:s/>выделить его причины.Предвидит последствия разного</text:span></text:p>
      <text:p text:style-name="P7">отношения к природе (к организму,среде обитания,обитателям экосистемы).</text:p>
      <text:p text:style-name="Standard"><text:span text:style-name="T1"><text:s text:c="16"/>Ребёнок <text:s/>охотно <text:s/>и <text:s/>доброжелательно общается с живыми существами:не обижает</text:span></text:p>
      <text:p text:style-name="Standard"><text:span text:style-name="T1">людей,животных ,не <text:s/>приносит <text:s/>вреда <text:s/>растениям. Стремиться <text:s/>предотвратить негатитвные</text:span></text:p>
      <text:p text:style-name="Standard"><text:span text:style-name="T1">поступки,свои <text:s/>и сверстников. Вступает <text:s/>в <text:s/>активную защиту живого,с помощью взрослого,</text:span></text:p>
      <text:p text:style-name="P7">других детей пытается <text:s/>поправить последствия неправильных действий.</text:p>
      <text:p text:style-name="Standard"><text:span text:style-name="T1"><text:s text:c="16"/>Он <text:s/>радостно <text:s/>помогает <text:s/>всему <text:s/>живому :ухаживает <text:s/>за животными и растениями в детском саду и дома.Качественно выполняя <text:s/>трудовые процессы ухода,достигает хорошего</text:span></text:p>
      <text:p text:style-name="Standard"><text:span text:style-name="T1">результата <text:s/>(в пределах освоенных умений). Проявляет <text:s/>заинтересованность ,получает <text:s/>удо-</text:span></text:p>
      <text:p text:style-name="Standard"><text:span text:style-name="T1">вольствие от своей деятельности. </text:span></text:p>
      <text:p text:style-name="Standard"><text:span text:style-name="T1"><text:s text:c="17"/>Ребёнок <text:s/>проявляет <text:s/>гуманное <text:s/>отношение <text:s/>в <text:s/>любых <text:s/>обстоятельствах <text:s/>к <text:s/>любому живому существу,понимает нравственный смысл свои действий и поступков.</text:span></text:p>
      <text:p text:style-name="P7"/>
      <text:p text:style-name="Standard"><text:span text:style-name="T1"><text:s text:c="151"/>29</text:span></text:p>
      <text:p text:style-name="P7"><text:soft-page-break/></text:p>
      <text:p text:style-name="P1"><text:s text:c="24"/>Построение системы педагогического</text:p>
      <text:p text:style-name="P1"><text:s text:c="13"/>взаимодействия,направленного на экологическое</text:p>
      <text:p text:style-name="P1"><text:s text:c="33"/>развитие дошкольников</text:p>
      <text:p text:style-name="P7"/>
      <text:p text:style-name="P7"/>
      <text:p text:style-name="P7"><text:s text:c="14"/>Система педагогического взаимодействия – это:</text:p>
      <text:p text:style-name="P7"/>
      <text:p text:style-name="P7"><text:s text:c="11"/>* Специально организованное обучение.</text:p>
      <text:p text:style-name="P7"/>
      <text:p text:style-name="P7"><text:s text:c="11"/>* Совместная деятельность воспитателя с детьми.</text:p>
      <text:p text:style-name="P7"/>
      <text:p text:style-name="P7"><text:s text:c="11"/>* Самостоятельная деятельность детей.</text:p>
      <text:p text:style-name="P7"/>
      <text:p text:style-name="Standard"><text:span text:style-name="T1"><text:s text:c="15"/>На <text:s/>занятиях <text:s/>дети осваивают не только экологические представления,но и овладе-</text:span></text:p>
      <text:p text:style-name="Standard"><text:span text:style-name="T1">вают различными способами познавательной деятельности, учатся проявлять <text:s/>отношение к объектам природы.Занятия планируются <text:s/>таким <text:s/>образом ,чтобы <text:s/>ребёнок переходил от ос-</text:span></text:p>
      <text:p text:style-name="Standard"><text:span text:style-name="T1">воения факторов к установлению <text:s/>связей <text:s/>между <text:s/>ними и обобщению полученных знаний и представлений.В <text:s/>систему <text:s/>экологического <text:s/>развития <text:s/>детей <text:s/>включаются <text:s/>занятия не только</text:span></text:p>
      <text:p text:style-name="Standard"><text:span text:style-name="T1">познавательного цикла,но <text:s/>и <text:s/>такие их виды,как трудовые,по художественно-продуктивной деятельности,музыкальные,физкультурные,речевые занятия.</text:span></text:p>
      <text:p text:style-name="Standard"><text:span text:style-name="T1"><text:s text:c="14"/>Один <text:s/>из <text:s/>видов <text:s/>занятий по <text:s/>экологическому <text:s/>образованию <text:s/>детей – освоение пред-</text:span></text:p>
      <text:p text:style-name="Standard"><text:span text:style-name="T1">ставлений <text:s/>о человеке, на <text:s/>которых <text:s/>дети знакомятся с человеком как живым организмом и</text:span></text:p>
      <text:p text:style-name="P7">социальным существом.</text:p>
      <text:p text:style-name="Standard"><text:span text:style-name="T1"><text:s text:c="15"/>Все <text:s/>занятия взаимосвязаны <text:s/>и <text:s/>усложняются <text:s/>как <text:s/>по <text:s/>содержанию знаний,так и по</text:span></text:p>
      <text:p text:style-name="Standard"><text:span text:style-name="T1">способам познавательной деятельности <text:s/>и <text:s/>характерному <text:s/>отношению <text:s/>к <text:s/>живому,которыми</text:span></text:p>
      <text:p text:style-name="Standard"><text:span text:style-name="T1">овладевают <text:s/>дошкольники. .Эффективное <text:s/>решение <text:s/>задач <text:s/>экологического <text:s/>образования <text:s/>во</text:span></text:p>
      <text:p text:style-name="Standard"><text:span text:style-name="T1">многом <text:s/>определяется <text:s/>характером <text:s/>связи организованного обучения с содержанием других</text:span></text:p>
      <text:p text:style-name="P7">форм совместной и самостоятельной деятельности детей.</text:p>
      <text:p text:style-name="P7"/>
      <text:p text:style-name="Standard"><text:span text:style-name="T1"><text:s text:c="15"/>В <text:s/>педагогическом <text:s/>процессе экологического образования наибольшее место отво-</text:span></text:p>
      <text:p text:style-name="Standard"><text:span text:style-name="T1">дится совместной деятельности <text:s/>воспитателя <text:s/>с <text:s/>детьми.Это обусловлено важностью накоп-</text:span></text:p>
      <text:p text:style-name="Standard"><text:span text:style-name="T1">ления <text:s/>каждым <text:s text:c="2"/>ребёнком <text:s/>личного <text:s/>опыта <text:s text:c="2"/>экологически <text:s/>правильного <text:s/>взаимодействия <text:s/>с природой <text:s/>в <text:s/>соответствии <text:s/>со своими <text:s/>интересами,склонностями,уровнем познавательного</text:span></text:p>
      <text:p text:style-name="P7">развития.Для этого взаимодействие педагога с детьми строится с учётом дифференцирован</text:p>
      <text:p text:style-name="Standard"><text:span text:style-name="T1">ного подхода и включает разные <text:s/>формы. Полученный <text:s/>опыт <text:s/>обобщается <text:s/>в ходе занятий и</text:span></text:p>
      <text:p text:style-name="P7">переносится детьми в самостоятельную деятельность.</text:p>
      <text:p text:style-name="P7"/>
      <text:p text:style-name="Standard"><text:span text:style-name="T1"><text:s text:c="15"/>Важным <text:s/>компонентом <text:s/>системы <text:s/>работы <text:s/>является самостоятельная экологически</text:span></text:p>
      <text:p text:style-name="Standard"><text:span text:style-name="T1">ориентированная деятельность детей.Чем старше дети,тем выше их самостоятельность,тем более насыщенной становится их деятельность в природе,с её объектами.</text:span></text:p>
      <text:p text:style-name="P7"><text:s text:c="15"/>Возможность самостоятельной организации детьми разнообразной деятельности в</text:p>
      <text:p text:style-name="P7">природе обусловлена созданием <text:s/>экологически развивающей среды.</text:p>
      <text:p text:style-name="Standard"><text:span text:style-name="T1"><text:s text:c="15"/>Результаты <text:s/>детской <text:s/>деятельности <text:s/>и заключительная диагностика (вопросы,игро-</text:span></text:p>
      <text:p text:style-name="Standard"><text:span text:style-name="T1">вые задания,наблюдения за детскими <text:s/>проявлениями в природе) помогут выявить достиже-</text:span></text:p>
      <text:p text:style-name="Standard"><text:span text:style-name="T1">ния дошкольников <text:s/>в <text:s/>освоении экологической культуры и определить уровень их экологи-</text:span></text:p>
      <text:p text:style-name="P7">ческой воспитанности.</text:p>
      <text:p text:style-name="P7"><text:s text:c="6"/></text:p>
      <text:p text:style-name="Standard"><text:span text:style-name="T1"><text:s text:c="152"/>30</text:span></text:p>
      <text:p text:style-name="P1"><text:soft-page-break/></text:p>
      <text:p text:style-name="P1"><text:s text:c="30"/>Экологизация <text:s/>различных видов</text:p>
      <text:p text:style-name="Standard"><text:span text:style-name="T7"><text:s text:c="38"/>детской деятельности</text:span><text:span text:style-name="T1"> <text:s text:c="3"/></text:span></text:p>
      <text:p text:style-name="P7"/>
      <text:p text:style-name="Standard"><text:span text:style-name="T1"><text:s text:c="30"/></text:span><text:span text:style-name="T13"><text:s text:c="22"/>Тема:</text:span><text:span text:style-name="T7"> <text:s/>«Деревья»</text:span></text:p>
      <text:p text:style-name="P21"/>
      <text:p text:style-name="P21"><text:s text:c="14"/>Художественная литература:</text:p>
      <text:p text:style-name="P21"/>
      <text:p text:style-name="P7"><text:s text:c="11"/>А.Фет. Печальная берёза</text:p>
      <text:p text:style-name="P7"><text:s text:c="11"/>А.Толстой. Как ходят деревья.</text:p>
      <text:p text:style-name="P7"><text:s text:c="11"/>Н.Артюхова. Большая берёза.</text:p>
      <text:p text:style-name="P7"><text:s text:c="11"/>В.Бояринов.Почему у дуба облетели листья.</text:p>
      <text:p text:style-name="P7"><text:s text:c="11"/>И.Бунин.Берёзовый лист.</text:p>
      <text:p text:style-name="P7"><text:s text:c="11"/>В.Жаров.Ель.Осина.</text:p>
      <text:p text:style-name="P7"><text:s text:c="11"/>Г.Кучнева.Дуб.Лиственница.</text:p>
      <text:p text:style-name="P7"><text:s text:c="11"/>Г.Скребицкий.Раненые деревья.</text:p>
      <text:p text:style-name="P7"><text:s text:c="11"/>Н.Сладков. Ивовый мирр.</text:p>
      <text:p text:style-name="P7"><text:s text:c="11"/>Л.Толстой. Дуб и орешник.</text:p>
      <text:p text:style-name="P7"/>
      <text:p text:style-name="Standard"><text:span text:style-name="T1"><text:s text:c="17"/></text:span><text:span text:style-name="T13">Опытно-исследовательская работа:</text:span></text:p>
      <text:p text:style-name="P21"/>
      <text:p text:style-name="P7"><text:s text:c="10"/>1. Рассматривание коры деревьев через лупу.</text:p>
      <text:p text:style-name="P7"><text:s text:c="10"/>2. Тени деревьев в разные части суток.</text:p>
      <text:p text:style-name="P7"><text:s text:c="10"/>3. Этажи дерева.</text:p>
      <text:p text:style-name="P7"><text:s text:c="10"/>4. Распознавание кустарников и деревьев по характерным признакам.</text:p>
      <text:p text:style-name="P7"><text:s text:c="10"/>5. Рассматривание жилкования листьев с зарисовкой (через лупу).</text:p>
      <text:p text:style-name="P7"><text:s text:c="10"/>6. Работа с дождемерами.</text:p>
      <text:p text:style-name="P7"><text:s text:c="10"/>7. Определение толщины,высоты деревьев.</text:p>
      <text:p text:style-name="P7"/>
      <text:p text:style-name="P21"><text:s text:c="15"/>Художественно-творческая деятельность:</text:p>
      <text:p text:style-name="P7"/>
      <text:p text:style-name="Standard"><text:span text:style-name="T1"><text:s text:c="11"/>1. Аппликация – «Деревья», «Сад сказочной птицы», «Ели»(коллаж), «Осенний пей-</text:span></text:p>
      <text:p text:style-name="P7">заж» (коллаж), «Наш любимы клён», «Осенние деревья (объёмная аппликация).</text:p>
      <text:p text:style-name="P7"><text:s text:c="11"/>2. Оригами – «Ёлочка», «Дерево», « Пальма».</text:p>
      <text:p text:style-name="P7"><text:s text:c="11"/>3. Рисование – «Осеннее дерево», «Деревья в инее», «Наша нарядная елка», «Цвету-</text:p>
      <text:p text:style-name="P7">щие сады», «Ветка рябины».</text:p>
      <text:p text:style-name="P7"><text:s text:c="11"/>4. Лепка – «Чудо-дерево».</text:p>
      <text:p text:style-name="P7"/>
      <text:p text:style-name="P21"><text:s text:c="15"/>Физкультурно-оздоровительная работа:</text:p>
      <text:p text:style-name="P21"/>
      <text:p text:style-name="P7"><text:s text:c="12"/>1. Упражнения: «Веточка», «Деревце».</text:p>
      <text:p text:style-name="P7"><text:s text:c="12"/>2. Бег между деревьями.</text:p>
      <text:p text:style-name="P7"><text:s text:c="12"/>3. Упражнения на перешагивание и равновесие «Через бревно».</text:p>
      <text:p text:style-name="P7"><text:s text:c="12"/>4. Дыхательная <text:s/>гимнастика «Вдыхаем ароматы березовой рощи».</text:p>
      <text:p text:style-name="P7"><text:s text:c="12"/>5. Релаксация-медитация – «Обними дерево».</text:p>
      <text:p text:style-name="Standard"><text:span text:style-name="T1"><text:s text:c="12"/>6. Подвижная игра «Найди своё дерево». <text:s text:c="10"/></text:span><text:span text:style-name="T13"><text:s text:c="28"/></text:span></text:p>
      <text:p text:style-name="P21"/>
      <text:p text:style-name="Standard"><text:span text:style-name="T1"><text:s text:c="151"/>31</text:span></text:p>
      <text:p text:style-name="P7"><text:soft-page-break/></text:p>
      <text:p text:style-name="Standard"><text:span text:style-name="T13"><text:s text:c="49"/>Тема: </text:span><text:span text:style-name="T7">«Цветы»</text:span></text:p>
      <text:p text:style-name="P1"/>
      <text:p text:style-name="Standard"><text:span text:style-name="T1"><text:s text:c="3"/></text:span><text:span text:style-name="T13"><text:s text:c="8"/>Художественная литература:</text:span></text:p>
      <text:p text:style-name="P7"/>
      <text:p text:style-name="P7"><text:s text:c="10"/>А.Аегов. Тропинка полевая.</text:p>
      <text:p text:style-name="P7"><text:s text:c="10"/>А.Плещеев.Весело цветники в поле пестреют.</text:p>
      <text:p text:style-name="P7"><text:s text:c="10"/>Г.Паустовский.Заботливый цветок.</text:p>
      <text:p text:style-name="P7"><text:s text:c="10"/>А.Платонов. Неизвестный цветок.</text:p>
      <text:p text:style-name="P7"><text:s text:c="10"/>А.Пришвин. Иван-чай. Фиалка.</text:p>
      <text:p text:style-name="Standard"><text:span text:style-name="T1"><text:s text:c="10"/>Т.Белозёров. Одуванчик. </text:span></text:p>
      <text:p text:style-name="P7"><text:s text:c="10"/>Н.Павлова. Хитрый одуванчик.</text:p>
      <text:p text:style-name="P7"><text:s text:c="10"/>Г.Кутнева. От первых цветов до первых снежинок.</text:p>
      <text:p text:style-name="P7"><text:s text:c="10"/>А.Майков. Подснежник.</text:p>
      <text:p text:style-name="P7"><text:s text:c="10"/>С.Маршак. Кошкин дом.Герань.</text:p>
      <text:p text:style-name="P7"><text:s text:c="10"/>Е.Серов. Фиалка.</text:p>
      <text:p text:style-name="P21"/>
      <text:p text:style-name="P21"><text:s text:c="11"/>Опытно-исследовательская деятельность:</text:p>
      <text:p text:style-name="P5"/>
      <text:p text:style-name="Standard"><text:span text:style-name="T10"><text:s text:c="8"/>-</text:span><text:span text:style-name="T1"> Рост мать – и – мачехи на разных полянах (зависимость от солнца).</text:span></text:p>
      <text:p text:style-name="P7"><text:s text:c="10"/>- Выращивание растений из морковных верхушек.</text:p>
      <text:p text:style-name="P7"><text:s text:c="10"/>- «Цветочные часы» - определение времени по часам.</text:p>
      <text:p text:style-name="P7"><text:s text:c="10"/>- Влияние посева на рост и развитие растений.</text:p>
      <text:p text:style-name="P7"><text:s text:c="10"/>- Потребность комнатных растений в воде,свете и тепле.</text:p>
      <text:p text:style-name="P7"/>
      <text:p text:style-name="P21"><text:s text:c="12"/>Художественно-творческая деятельность:</text:p>
      <text:p text:style-name="P7"/>
      <text:p text:style-name="Standard"><text:span text:style-name="T1"><text:s text:c="11"/>1. Аппликация <text:s/>– <text:s/>«Цветы и бутоны на колоске»(Городец), «Узор из цветов»(симмет-</text:span></text:p>
      <text:p text:style-name="Standard"><text:span text:style-name="T1">ричное вырезывание на круге), <text:s/>«Цветы в вазе», «Тюльпаны», «Разноцветные цветы из тка-</text:span></text:p>
      <text:p text:style-name="P7">ни», «Гжельская роза», «Композиция с цветами,ягодами».</text:p>
      <text:p text:style-name="Standard"><text:span text:style-name="T1"><text:s text:c="11"/>2. Лепка <text:s/>– «Цветок» (декоративная пластика), «Ваза с весенними цветами», «Цвету-</text:span></text:p>
      <text:p text:style-name="P7">щая весна».</text:p>
      <text:p text:style-name="Standard"><text:span text:style-name="T1"><text:s text:c="11"/>3. Рисование – <text:s/>«Комнатное растение» (аспарагус,традесканция), «Украсим платочек</text:span></text:p>
      <text:p text:style-name="P7">ромашками»(декаративное рисование), «Подснежники», «Букет полевых цветов», «Ромаш-</text:p>
      <text:p text:style-name="Standard"><text:span text:style-name="T1">ковое поле», <text:s/>«Первые весенние цветы», <text:s/>«Букет нарциссов», <text:s/>«Ваза <text:s/>с цветами» (с натуры),</text:span></text:p>
      <text:p text:style-name="P7">«Мой любимый цветок».</text:p>
      <text:p text:style-name="Standard"><text:span text:style-name="T1"><text:s text:c="11"/>4. Художественный труд <text:s/>- <text:s text:c="2"/>«Красивые <text:s/>тюльпаны» (оригами), «Василёк» (оригами),</text:span></text:p>
      <text:p text:style-name="Standard"><text:span text:style-name="T1">«Одуванчик» (оригами), <text:s/>«Кактус» (природный материал), «Лилия» (из ткани), « Гвоздика»</text:span></text:p>
      <text:p text:style-name="P7">(объёмная из бумаги).</text:p>
      <text:p text:style-name="P7"/>
      <text:p text:style-name="P21"><text:s text:c="12"/>Физкультурно-оздоровительная работа:</text:p>
      <text:p text:style-name="Standard"><text:span text:style-name="T1"><text:s text:c="11"/>1. Упражнениее на <text:s/>укрепление брюшного пресса «Цветочек открывается и закрыва-</text:span></text:p>
      <text:p text:style-name="P7"><text:s text:c="15"/>ется».</text:p>
      <text:p text:style-name="P7"><text:s text:c="11"/>2. Эстафетная игра «Собери цветок».</text:p>
      <text:p text:style-name="P7"><text:s text:c="11"/>3. Дыхательная гимнастика «Вдыхаем ароматы цветов».</text:p>
      <text:p text:style-name="P7"><text:s text:c="11"/>4. Упражнения с цветами (искусственные).</text:p>
      <text:p text:style-name="Standard"><text:span text:style-name="T1"><text:s text:c="11"/>5. Праздник цветов. <text:s text:c="8"/></text:span></text:p>
      <text:p text:style-name="Standard"><text:span text:style-name="T1"><text:s text:c="152"/>32</text:span></text:p>
      <text:p text:style-name="P7"><text:soft-page-break/></text:p>
      <text:p text:style-name="Standard"><text:span text:style-name="T13"><text:s text:c="41"/>Тема:</text:span><text:span text:style-name="T7"> «Насекомые»</text:span></text:p>
      <text:p text:style-name="P1"/>
      <text:p text:style-name="P21"><text:s text:c="10"/>Художественная литература:</text:p>
      <text:p text:style-name="P21"/>
      <text:p text:style-name="P7"><text:s text:c="8"/>В.Бианки. Муравейник зашевелился.</text:p>
      <text:p text:style-name="P7"><text:s text:c="8"/>Н.Сладков. Бабочка под землёй.</text:p>
      <text:p text:style-name="P7"><text:s text:c="8"/>Н.Павлова. Бабочка.</text:p>
      <text:p text:style-name="P7"><text:s text:c="8"/>В.Бианки. Приключение муравьишки.</text:p>
      <text:p text:style-name="P7"><text:s text:c="8"/>Э.Шим. Жук на ниточке.</text:p>
      <text:p text:style-name="P7"><text:s text:c="8"/>К.Паустовский. Похождение жука-носорога.</text:p>
      <text:p text:style-name="P7"><text:s text:c="8"/>Ю.Арагчеев. Сидел в траве кузнечик.</text:p>
      <text:p text:style-name="P7"/>
      <text:p text:style-name="P21"/>
      <text:p text:style-name="P21"><text:s text:c="10"/>Опытно-исследовательская деятельность:</text:p>
      <text:p text:style-name="P7"/>
      <text:p text:style-name="P7"><text:s text:c="9"/>1. Причины выхода червей на поверхность земли во время дождя.</text:p>
      <text:p text:style-name="P7"><text:s text:c="9"/>2. Жизненный цикл бабочки.</text:p>
      <text:p text:style-name="P7"><text:s text:c="9"/>3. Маскировка насекомых..</text:p>
      <text:p text:style-name="P7"><text:s text:c="9"/>4. Растения,насекомые (опыление,питание).</text:p>
      <text:p text:style-name="P7"/>
      <text:p text:style-name="P21"/>
      <text:p text:style-name="P21"><text:s text:c="10"/>Художественно-творческая деятельность:</text:p>
      <text:p text:style-name="P21"/>
      <text:p text:style-name="Standard"><text:span text:style-name="T13"><text:s text:c="8"/></text:span><text:span text:style-name="T1">1. Аппликация – «Бабочки на лугу», «Бабочка» (мозаика из бумаги).</text:span></text:p>
      <text:p text:style-name="P7"/>
      <text:p text:style-name="P7"><text:s text:c="9"/>2. Лепка – «Бабочка»(декоративная пластика), «Образы насекомых» (жуки).</text:p>
      <text:p text:style-name="P7"/>
      <text:p text:style-name="P7"><text:s text:c="9"/>3. Рисование – «Красивая бабочка», «Божья коровка», «Муха-цокотуха» (по сказке),</text:p>
      <text:p text:style-name="Standard"><text:span text:style-name="T1"><text:s text:c="13"/>«Пчёлка».</text:span></text:p>
      <text:p text:style-name="P7"/>
      <text:p text:style-name="P7"><text:s text:c="9"/>4. Оригами - <text:s/>«Бабочка», «Кузнечик», «Стрекоза», «Жуки».</text:p>
      <text:p text:style-name="P7"/>
      <text:p text:style-name="P7"/>
      <text:p text:style-name="P7"/>
      <text:p text:style-name="Standard"><text:span text:style-name="T15"><text:s text:c="11"/></text:span><text:span text:style-name="T13">Физкультуно-оздоровительная работа:</text:span></text:p>
      <text:p text:style-name="P21"/>
      <text:p text:style-name="P7"><text:s text:c="9"/>1. Лёгкий бег – «Бабочки» , «Стрекозы».</text:p>
      <text:p text:style-name="P7"/>
      <text:p text:style-name="P7"><text:s text:c="9"/>2. Подпрыгивание на двух ногах вверх – «Кузнечики».</text:p>
      <text:p text:style-name="P7"><text:s/></text:p>
      <text:p text:style-name="Standard"><text:span text:style-name="T1"><text:s text:c="7"/></text:span></text:p>
      <text:p text:style-name="P7"><text:s/></text:p>
      <text:p text:style-name="P7"><text:s text:c="12"/></text:p>
      <text:p text:style-name="P7"><text:s text:c="8"/></text:p>
      <text:p text:style-name="P28"/>
      <text:p text:style-name="Standard"><text:span text:style-name="T1"><text:s text:c="152"/>33</text:span></text:p>
      <text:p text:style-name="P21"><text:s text:c="38"/></text:p>
      <text:p text:style-name="P21"><text:soft-page-break/><text:s text:c="40"/></text:p>
      <text:p text:style-name="Standard"><text:span text:style-name="T13"><text:s text:c="43"/>Тема: </text:span><text:span text:style-name="T7">«Животные»</text:span></text:p>
      <text:p text:style-name="P21"/>
      <text:p text:style-name="P21"><text:s text:c="15"/>Художественная литература:</text:p>
      <text:p text:style-name="P7"/>
      <text:p text:style-name="P7"><text:s text:c="9"/>Л.Толстой. Рассказы о животных.</text:p>
      <text:p text:style-name="P7"><text:s text:c="9"/>Е.Неволина. Большая книга о животных.</text:p>
      <text:p text:style-name="P7"><text:s text:c="9"/>Р.Линт. Животные России.Животные гор.Животные морей,океанов.Животные тропи-</text:p>
      <text:p text:style-name="P7"><text:s text:c="23"/>ческого леса.</text:p>
      <text:p text:style-name="P7"/>
      <text:p text:style-name="P7"><text:s text:c="15"/>Ж и в о т н ы е <text:s/>л е с а:</text:p>
      <text:p text:style-name="P7"/>
      <text:p text:style-name="P7"><text:s text:c="9"/>М.Пришвин. Лисичкин хлеб.</text:p>
      <text:p text:style-name="P7"><text:s text:c="9"/>В.Бианки. Купание медвежат.Куница за белкой.</text:p>
      <text:p text:style-name="P7"><text:s text:c="9"/>Е.Чарушин. Волчишко.</text:p>
      <text:p text:style-name="P7"><text:s text:c="9"/>Г.Снегирёв. Звери наших лесов.</text:p>
      <text:p text:style-name="P7"><text:s text:c="9"/>А.Чехов. Белолобый.</text:p>
      <text:p text:style-name="P7"/>
      <text:p text:style-name="P7"><text:s text:c="17"/>Д о м а ш н и е <text:s text:c="3"/>ж и в о т н ы е:</text:p>
      <text:p text:style-name="P7"/>
      <text:p text:style-name="P7"><text:s text:c="9"/>А.Введенский. Щенок и котёнок.</text:p>
      <text:p text:style-name="P7"><text:s text:c="9"/>К.Ушинский. Слепая лошадь.</text:p>
      <text:p text:style-name="P7"><text:s text:c="9"/>Л.Толстой. Котёнок.</text:p>
      <text:p text:style-name="P7"><text:s text:c="9"/>Е.Чарушин. Свинья.</text:p>
      <text:p text:style-name="P7"><text:s text:c="9"/>К.Паустовский. Кот-зверюга.</text:p>
      <text:p text:style-name="P7"/>
      <text:p text:style-name="Standard"><text:span text:style-name="T1"><text:s text:c="16"/>Ж и в о т н ы е <text:s text:c="3"/>с т е п е й:</text:span></text:p>
      <text:p text:style-name="P7"/>
      <text:p text:style-name="P7"><text:s text:c="9"/>Е.Чарушин. Зайчата.</text:p>
      <text:p text:style-name="P7"><text:s text:c="9"/>К.Ушинский. Мыши.</text:p>
      <text:p text:style-name="P7"><text:s text:c="9"/>М.Зверев. Суслики.Хомяки.</text:p>
      <text:p text:style-name="P7"><text:s text:c="9"/>Н.Сладков. <text:s/>Заяц и полёвка.</text:p>
      <text:p text:style-name="P7"/>
      <text:p text:style-name="P7"><text:s text:c="16"/>Ж и в о т н ы е <text:s text:c="2"/>п у с т ы н ь:</text:p>
      <text:p text:style-name="P7"/>
      <text:p text:style-name="P7"><text:s text:c="9"/>В.Флинт. Животные пустыни.</text:p>
      <text:p text:style-name="P7"><text:s text:c="9"/>К.Чуковский. Черепаха.</text:p>
      <text:p text:style-name="P7"><text:s text:c="9"/>А.Ломакина. В Каракумах.</text:p>
      <text:p text:style-name="P7"><text:s text:c="9"/>Н.Сладков. Жёлтая пустыня.</text:p>
      <text:p text:style-name="P7"><text:s text:c="9"/>Г.Снегирёв. В пустыне.</text:p>
      <text:p text:style-name="P7"/>
      <text:p text:style-name="P7"><text:s text:c="16"/>Ж и в о т н ы е <text:s/>С е в е р а:</text:p>
      <text:p text:style-name="P7"/>
      <text:p text:style-name="P7"><text:s text:c="9"/>В.Флинт. Животные Севера.</text:p>
      <text:p text:style-name="P7"><text:s text:c="9"/>Н.Сладков. Белая земля.</text:p>
      <text:p text:style-name="P7"><text:s text:c="9"/>М.Михайленко. От края до края.</text:p>
      <text:p text:style-name="Standard"><text:span text:style-name="T13"><text:s text:c="24"/></text:span><text:span text:style-name="T17"><text:s text:c="6"/></text:span></text:p>
      <text:p text:style-name="Standard"><text:span text:style-name="T1"><text:s text:c="152"/>34</text:span></text:p>
      <text:p text:style-name="P7"/>
      <text:p text:style-name="P7"/>
      <text:p text:style-name="Standard"><text:soft-page-break/><text:span text:style-name="T1"><text:s text:c="17"/></text:span><text:span text:style-name="T13">Опытно-исследовательская деятельность:</text:span></text:p>
      <text:p text:style-name="P21"/>
      <text:p text:style-name="P7"><text:s text:c="11"/>1. Как кошка языком себе чистит шерстку.</text:p>
      <text:p text:style-name="P7"/>
      <text:p text:style-name="P7"><text:s text:c="11"/>2. Маскировка животных.</text:p>
      <text:p text:style-name="P7"/>
      <text:p text:style-name="P7"><text:s text:c="11"/>3. Определение любимого корма животных (хомяк, морская свинак,попугай и др.).</text:p>
      <text:p text:style-name="P7"/>
      <text:p text:style-name="P7"><text:s text:c="11"/>4. Повадки животных уголка природы.</text:p>
      <text:p text:style-name="P7"/>
      <text:p text:style-name="P7"><text:s text:c="11"/>5. Размножение попугаев (цикл жизни).</text:p>
      <text:p text:style-name="P7"/>
      <text:p text:style-name="P7"/>
      <text:p text:style-name="P7"/>
      <text:p text:style-name="P21"><text:s text:c="15"/>Художественно-творческая деятельность:</text:p>
      <text:p text:style-name="P21"/>
      <text:p text:style-name="Standard"><text:span text:style-name="T13"><text:s text:c="10"/></text:span><text:span text:style-name="T1">1. Аппликация <text:s/>– «Мыши на пшеничном поле» (силуэтное вырезывание), «Мышка»,</text:span></text:p>
      <text:p text:style-name="Standard"><text:span text:style-name="T1"><text:s text:c="15"/>(техника <text:s/>обрывания), <text:s/>«На льдине» <text:s/>(пингвины, тюлени), <text:s/>« Белка под елью» (кол-</text:span></text:p>
      <text:p text:style-name="P7"><text:s text:c="15"/>лаж).</text:p>
      <text:p text:style-name="P7"/>
      <text:p text:style-name="Standard"><text:span text:style-name="T1"><text:s text:c="11"/>2. Лепка <text:s/>– <text:s/>«Лиса и кувшин» <text:s/>(по русской народной сказке), «Белочка», « Зверюшки </text:span></text:p>
      <text:p text:style-name="P7">на новогоднем празднике», « Олешек» («дымка»), «Черепаха», « Хомяк».</text:p>
      <text:p text:style-name="P7"/>
      <text:p text:style-name="Standard"><text:span text:style-name="T1"><text:s text:c="11"/>3. Рисование - <text:s text:c="2"/>«Три медведя гуляют», <text:s/>«Роспись Олешка», «Колючий еж», «Белка»,</text:span></text:p>
      <text:p text:style-name="P7">« Хомячок», «Медведь на льдине».</text:p>
      <text:p text:style-name="P7"/>
      <text:p text:style-name="Standard"><text:span text:style-name="T1"><text:s text:c="12"/>4. Художественный <text:s/>труд - <text:s/>(оригами) <text:s/>– <text:s text:c="2"/>«Зайцы <text:s/>на <text:s/>поляне», <text:s/>«Кошка с котятами», </text:span></text:p>
      <text:p text:style-name="P7">«Ежик», «Жираф», «Пингвин», «Черепаха», «Улитка», « Попугайчик».</text:p>
      <text:p text:style-name="P7"/>
      <text:p text:style-name="P7"/>
      <text:p text:style-name="Standard"><text:span text:style-name="T1"><text:s text:c="16"/></text:span><text:span text:style-name="T13">Физкультурно-оздоровительная работа:</text:span></text:p>
      <text:p text:style-name="P21"/>
      <text:p text:style-name="Standard"><text:span text:style-name="T13"><text:s text:c="3"/></text:span><text:span text:style-name="T1"><text:s text:c="9"/>1. Подвижные <text:s/>игры <text:s/>«Охотник <text:s/>и <text:s/>звери», <text:s/>«Медведь <text:s/>и <text:s text:c="2"/>пчёлы», <text:s/>«Ловля <text:s/>обезьян»,</text:span></text:p>
      <text:p text:style-name="P7">«Мышеловка», «Бездомный заяц», «Пастух и стадо», «Мыши в кладовой», «Кролики», « У медведя во бору», «Кот и мыши».</text:p>
      <text:p text:style-name="P7"/>
      <text:p text:style-name="P7"><text:s text:c="12"/>2. Упражнения : цирковые лошади,медведи,кенгуру, жирафы,зайцы,лягушки и др.</text:p>
      <text:p text:style-name="P7"><text:s text:c="126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1"><text:s text:c="152"/>35</text:span></text:p>
      <text:p text:style-name="P7"/>
      <text:p text:style-name="P7"/>
      <text:p text:style-name="Standard"><text:soft-page-break/><text:span text:style-name="T14"><text:s text:c="49"/></text:span><text:span text:style-name="T13">Тема: </text:span><text:span text:style-name="T7">«Птицы»</text:span></text:p>
      <text:p text:style-name="P18"/>
      <text:p text:style-name="P21"><text:s text:c="11"/>Художественная литература:</text:p>
      <text:p text:style-name="P7"/>
      <text:p text:style-name="P7"><text:s text:c="9"/>В.Бианки. Чей нос лучше.</text:p>
      <text:p text:style-name="P7"><text:s text:c="9"/>А.Барков. Голоса леса.</text:p>
      <text:p text:style-name="P7"><text:s text:c="9"/>В.Астафьев. Стрижонок-скрип.</text:p>
      <text:p text:style-name="P7"><text:s text:c="9"/>В.Бианки. Лесные домишки.</text:p>
      <text:p text:style-name="P7"><text:s text:c="9"/>Н.Юсупов.Голубь и пшеничное зернышко.</text:p>
      <text:p text:style-name="P7"><text:s text:c="9"/>А.Барто. Страшная птица.</text:p>
      <text:p text:style-name="P7"><text:s text:c="9"/>И.Поленов.Синичкины кладовки.</text:p>
      <text:p text:style-name="P7"><text:s text:c="9"/>Г.Скребицкий. Берегите птиц.</text:p>
      <text:p text:style-name="P21"/>
      <text:p text:style-name="P21"><text:s text:c="12"/>Опытно-исследовательская деятельность:</text:p>
      <text:p text:style-name="P21"/>
      <text:p text:style-name="Standard"><text:span text:style-name="T13"><text:s text:c="8"/></text:span><text:span text:style-name="T1">1. Исследование различного оперения (лупы).</text:span></text:p>
      <text:p text:style-name="P7"/>
      <text:p text:style-name="P7"><text:s text:c="9"/>2. Поведение птиц во время кормления.</text:p>
      <text:p text:style-name="P7"/>
      <text:p text:style-name="P7"><text:s text:c="9"/>3. Питание птиц зимой и летом.</text:p>
      <text:p text:style-name="P7"/>
      <text:p text:style-name="P7"><text:s text:c="9"/>4. Повадки птиц.</text:p>
      <text:p text:style-name="P7"/>
      <text:p text:style-name="P7"/>
      <text:p text:style-name="P21"><text:s text:c="12"/>Художественно-творческая деятельность:</text:p>
      <text:p text:style-name="P21"/>
      <text:p text:style-name="Standard"><text:span text:style-name="T13"><text:s text:c="8"/></text:span><text:span text:style-name="T1"><text:s/>1. Аппликация – «Домашние птицы», «Подготовка птиц к зиме», «Нарядный петух»,</text:span></text:p>
      <text:p text:style-name="P7">«Лебединое озеро», «Снегири на ветке рябины», «Жар-птица».</text:p>
      <text:p text:style-name="P7"/>
      <text:p text:style-name="Standard"><text:span text:style-name="T1"><text:s text:c="10"/>2. Лепка – <text:s/>«Сказочная птица», <text:s/>«Уточка», «Петушок» <text:s/>(«дымка»), <text:s/>«Птичий двор (на пластике), <text:s/>«Индюк», «Птичка» (народная игрушка).</text:span></text:p>
      <text:p text:style-name="P7"/>
      <text:p text:style-name="P7"><text:s text:c="10"/>3. Рисование – «Сказочная птица», «Птицы улетают на юг»,.</text:p>
      <text:p text:style-name="P7"/>
      <text:p text:style-name="Standard"><text:span text:style-name="T1"><text:s text:c="10"/>4.Художественный <text:s/>труд – (оригами) <text:s/>– «Голубь», <text:s/>«Сова», <text:s/>«Воробей», «Утка», «Ле-</text:span></text:p>
      <text:p text:style-name="P7">бедь».</text:p>
      <text:p text:style-name="P7"/>
      <text:p text:style-name="P7"/>
      <text:p text:style-name="P21"><text:s text:c="13"/>Физкультурно-оздоровительная работа:</text:p>
      <text:p text:style-name="P21"/>
      <text:p text:style-name="P7"><text:s text:c="10"/>1. Подвижные игры : «Перелёт птиц», « Коршун и наседка», «Совушка».</text:p>
      <text:p text:style-name="P7"/>
      <text:p text:style-name="P7"><text:s text:c="10"/>2. Упражнения «Попрыгунчики – воробьишки», «Ласточка».</text:p>
      <text:p text:style-name="Standard"><text:span text:style-name="T1"><text:s text:c="151"/></text:span></text:p>
      <text:p text:style-name="P7"/>
      <text:p text:style-name="P7"><text:s/></text:p>
      <text:p text:style-name="Standard"><text:span text:style-name="T1"><text:s text:c="152"/>36</text:span></text:p>
      <text:p text:style-name="P21"/>
      <text:p text:style-name="Standard"><text:soft-page-break/><text:span text:style-name="T13"><text:s text:c="41"/>Тема:</text:span><text:span text:style-name="T7"> «Времена года»</text:span></text:p>
      <text:p text:style-name="P1"/>
      <text:p text:style-name="P21"><text:s text:c="14"/>Художественная литература:</text:p>
      <text:p text:style-name="Standard"><text:span text:style-name="T13"><text:s text:c="2"/></text:span><text:span text:style-name="T1"><text:s text:c="7"/>В.Бианки. Книга зимы.У кого ещё гнёзда.</text:span></text:p>
      <text:p text:style-name="P7"><text:s text:c="9"/>Н.Павлова. Под снегом на лугу.</text:p>
      <text:p text:style-name="P7"><text:s text:c="9"/>В.Варанжин. Как ежик зиму перезимовал.</text:p>
      <text:p text:style-name="P7"><text:s text:c="9"/>С.Есенин. Пороша.</text:p>
      <text:p text:style-name="P7"><text:s text:c="9"/>В.Осеева. На катке.</text:p>
      <text:p text:style-name="Standard"><text:span text:style-name="T1"><text:s text:c="9"/>Г.Скребицкий. Весна.</text:span></text:p>
      <text:p text:style-name="P7"><text:s text:c="9"/>Ф.Тютчев. Весенние воды.</text:p>
      <text:p text:style-name="P7"><text:s text:c="10"/>С.Аксаков. Начало лета.</text:p>
      <text:p text:style-name="P7"><text:s text:c="10"/>Л.Толстой. Какая бывает роса.</text:p>
      <text:p text:style-name="P7"><text:s text:c="10"/>Я.Дягутина. Начало лета.</text:p>
      <text:p text:style-name="P7"><text:s text:c="9"/>В.Трофимов. Осенний ковёр.</text:p>
      <text:p text:style-name="P7"><text:s text:c="9"/>А.Шаховский. Осень в лесу.</text:p>
      <text:p text:style-name="P7"><text:s text:c="9"/>И.Бунин. Листопад.</text:p>
      <text:p text:style-name="P21"/>
      <text:p text:style-name="P21"><text:s text:c="13"/>Опытно-исследовательская деятельность:</text:p>
      <text:p text:style-name="P7"><text:s text:c="9"/>1. Таяние и замерзание воды.</text:p>
      <text:p text:style-name="P7"><text:s text:c="9"/>2. Свойства воды.</text:p>
      <text:p text:style-name="P7"><text:s text:c="9"/>3. Следы в снегу.</text:p>
      <text:p text:style-name="P7"><text:s text:c="9"/>4. Питательные вещества в почве.</text:p>
      <text:p text:style-name="P7"><text:s text:c="9"/>5. Свойства воздуха.</text:p>
      <text:p text:style-name="P7"><text:s text:c="9"/>6. Способы обнаружения воздуха.</text:p>
      <text:p text:style-name="P7"><text:s text:c="9"/>7. Свойства песка и глины.</text:p>
      <text:p text:style-name="P7"/>
      <text:p text:style-name="P21"><text:s text:c="14"/>Художественно-творческая деятельность:</text:p>
      <text:p text:style-name="Standard"><text:span text:style-name="T1"><text:s text:c="9"/>1. <text:s/>Аппликация <text:s/>– <text:s/>«Весенний <text:s/>хоровод», <text:s/>«Снежинка», <text:s/>« Осенний <text:s/>ковёр», <text:s/>«Ветка <text:s/>с осенними листьями».</text:span></text:p>
      <text:p text:style-name="Standard"><text:span text:style-name="T1"><text:s text:c="9"/>2. Лепка - <text:s text:c="2"/>«Кто живёт в осеннем лесу», <text:s/>«Дед Мороз и Снегурочка», «Зимние игры», </text:span></text:p>
      <text:p text:style-name="P7">«Цветущая весна».</text:p>
      <text:p text:style-name="Standard"><text:span text:style-name="T1"><text:s text:c="9"/>3. Рисование <text:s/>– <text:s text:c="2"/>«Золотая <text:s text:c="2"/>осень», <text:s text:c="2"/>«Пасмурный <text:s/>осенний <text:s/>день», <text:s/>«Узор <text:s/>из <text:s/>осенних листьев»(декоративное рисование), «Первый снег», « Зимний лес», «Зимний пейзаж», «Ве-</text:span></text:p>
      <text:p text:style-name="P7">сенний ковёр», «Цветущие сады», «Летний денёк».</text:p>
      <text:p text:style-name="P7"><text:s text:c="9"/>4. Художественный труд – «Белочка» (оригами), «Снегири на ветке(коллаж),компози-</text:p>
      <text:p text:style-name="P7">ции: весна,лето,осень,зима.</text:p>
      <text:p text:style-name="P21"><text:s text:c="14"/>Физкультурно-оздоровительная работа:</text:p>
      <text:p text:style-name="P7"><text:s text:c="9"/>1. Комплекс общеразвивающих упражнений с листочками.</text:p>
      <text:p text:style-name="Standard"><text:span text:style-name="T1"><text:s text:c="9"/>2. Подвижные <text:s/>игры : «Кто <text:s/>больше <text:s/>и <text:s/>быстрее <text:s/>соберёт <text:s/>листочков», <text:s/>«Каких листьев больше», <text:s/>«Солнышко и <text:s/>дождик», <text:s/>« Зима пришла», «Заморожу», «Мороз – Красный нос», </text:span></text:p>
      <text:p text:style-name="P7">«Зимние забавы», « Снежинки и ветер».</text:p>
      <text:p text:style-name="Standard"><text:span text:style-name="T1"><text:s text:c="9"/>3. Эстафетная игра «Собери урожай».</text:span></text:p>
      <text:p text:style-name="P7"><text:s text:c="9"/>4. Дыхательная гимнастика с листочками,капельками,снежинками.</text:p>
      <text:p text:style-name="P7"><text:s text:c="9"/>5. Спортивные досуги.</text:p>
      <text:p text:style-name="P7"><text:s text:c="9"/>6. Забавные упражнения – «По осеннему ковру», «Стенка-мишень»(метание снежков),</text:p>
      <text:p text:style-name="P7">«Кто дальше»(скольжение по ледяным дорожкам).</text:p>
      <text:p text:style-name="P7"><text:s text:c="9"/>7. Хореографическая композиция «Танец снежинок и вьюги».</text:p>
      <text:p text:style-name="Standard"><text:span text:style-name="T1"><text:s text:c="152"/>37</text:span></text:p>
      <text:p text:style-name="P21"/>
      <text:p text:style-name="Standard"><text:soft-page-break/><text:span text:style-name="T13"><text:s text:c="40"/>Тема:</text:span><text:span text:style-name="T7"> «Обитатели водоёма»</text:span></text:p>
      <text:p text:style-name="P21"/>
      <text:p text:style-name="P21"/>
      <text:p text:style-name="P21"><text:s text:c="13"/>Художественная литература:</text:p>
      <text:p text:style-name="P7"/>
      <text:p text:style-name="P7"><text:s text:c="6"/>В.Бианки. Голубые лягушки.</text:p>
      <text:p text:style-name="P7"><text:s text:c="6"/>Н.Сладков. Ондатровая вентиляция.Спит ли зимой карась.</text:p>
      <text:p text:style-name="P7"><text:s text:c="6"/>А.Онегов. На берегу озера.</text:p>
      <text:p text:style-name="P7"><text:s text:c="6"/>В.Бианки. Где раки зимуют.Рыбий дом.</text:p>
      <text:p text:style-name="P7"/>
      <text:p text:style-name="P7"/>
      <text:p text:style-name="P21"><text:s text:c="13"/>Опытно-исследовательская работа:</text:p>
      <text:p text:style-name="P21"/>
      <text:p text:style-name="P7"><text:s text:c="7"/>1. Определение возраста рыб в аквариуме.</text:p>
      <text:p text:style-name="P7"/>
      <text:p text:style-name="P7"><text:s text:c="7"/>2. Повадки рыб.</text:p>
      <text:p text:style-name="P7"/>
      <text:p text:style-name="P7"><text:s text:c="7"/>3. Внешний вид рыб и их приспособленность к среде обитания.</text:p>
      <text:p text:style-name="P7"/>
      <text:p text:style-name="P7"/>
      <text:p text:style-name="P7"/>
      <text:p text:style-name="P21"><text:s text:c="13"/>Художественно-творческая деятельность:</text:p>
      <text:p text:style-name="P7"/>
      <text:p text:style-name="P7"><text:s text:c="8"/>1. Аппликация – «Лебединое озеро», «Рыбки в аквариуме», «Уточки в пруду», «Рыбки</text:p>
      <text:p text:style-name="P7">в бушующем море».</text:p>
      <text:p text:style-name="P7"/>
      <text:p text:style-name="P7"><text:s text:c="8"/>2. Лепка – «Сказочная рыба», « Царевна-лягушка».</text:p>
      <text:p text:style-name="P7"/>
      <text:p text:style-name="P7"><text:s text:c="8"/>3. Рисование – «Рыбки плавают», «Морское дно», «Аквариум».</text:p>
      <text:p text:style-name="P7"/>
      <text:p text:style-name="P7"><text:s text:c="8"/>4. Художественный труд – (оригами) – «Лягушка», «Рыбка», «Краб», «Цапля», «Утка»,</text:p>
      <text:p text:style-name="P7">«Улитка», поделки из бросового и природного материала.</text:p>
      <text:p text:style-name="P7"/>
      <text:p text:style-name="P7"/>
      <text:p text:style-name="P7"/>
      <text:p text:style-name="P21"><text:s text:c="13"/>Физкультурно-оздоровительная работа:</text:p>
      <text:p text:style-name="P7"/>
      <text:p text:style-name="Standard"><text:span text:style-name="T1"><text:s text:c="9"/>1. Подвижные <text:s/>игры <text:s/>– <text:s/>«Карась и щука», «Удочка», «Лягушата», «Лягушки и цапля»,</text:span></text:p>
      <text:p text:style-name="Standard"><text:span text:style-name="T1"><text:s text:c="13"/>«Утка и утята».</text:span></text:p>
      <text:p text:style-name="P7"/>
      <text:p text:style-name="P7"><text:s text:c="9"/>2. Упражнения- забавы – «Лягушки-попрыгушки», «Весёлая цапля».</text:p>
      <text:p text:style-name="P7"/>
      <text:p text:style-name="P7"><text:s text:c="9"/>3. Дыхательная гимнастика – «Подышим.как рыбка».</text:p>
      <text:p text:style-name="P7"/>
      <text:p text:style-name="P7"/>
      <text:p text:style-name="P7"/>
      <text:p text:style-name="P7"/>
      <text:p text:style-name="Standard"><text:span text:style-name="T1"><text:s text:c="152"/>38</text:span></text:p>
      <text:p text:style-name="P21"/>
      <text:p text:style-name="Standard"><text:soft-page-break/><text:span text:style-name="T13"><text:s text:c="35"/>Тема:</text:span><text:span text:style-name="T7"> «Овощи и фрукты»</text:span></text:p>
      <text:p text:style-name="P21"/>
      <text:p text:style-name="P21"><text:s text:c="13"/>Художественная литература:</text:p>
      <text:p text:style-name="P7"/>
      <text:p text:style-name="P7"><text:s text:c="11"/>Г.Юрман. Печка в огороде.</text:p>
      <text:p text:style-name="P7"><text:s text:c="11"/>Г.Смирнов. Зачем луку луковицы.</text:p>
      <text:p text:style-name="P7"><text:s text:c="11"/>А.Барто. Сто одожек.</text:p>
      <text:p text:style-name="P7"><text:s text:c="11"/>Н.Подлесова. Морковка.</text:p>
      <text:p text:style-name="P7"><text:s text:c="11"/>Ю.Тувим. Овощи.</text:p>
      <text:p text:style-name="P7"><text:s text:c="11"/>А.Алексин. Кукуруза.</text:p>
      <text:p text:style-name="P7"><text:s text:c="11"/>С.Михалков.Дело было в огороде.</text:p>
      <text:p text:style-name="P7"><text:s text:c="12"/>М.Ильин. Что такое картошка?</text:p>
      <text:p text:style-name="P7"><text:s text:c="12"/>Л.Толстой. Косточка.</text:p>
      <text:p text:style-name="P7"><text:s text:c="12"/>Н.Забила. Яблонька.</text:p>
      <text:p text:style-name="P7"><text:s text:c="12"/>В.Татаринов. Вишенки.</text:p>
      <text:p text:style-name="P7"/>
      <text:p text:style-name="P21"/>
      <text:p text:style-name="P21"><text:s text:c="11"/>Опытно-исследовательская деятельность:</text:p>
      <text:p text:style-name="P21"/>
      <text:p text:style-name="Standard"><text:span text:style-name="T13"><text:s text:c="3"/></text:span><text:span text:style-name="T3"><text:s text:c="8"/></text:span><text:span text:style-name="T1">1. Посадка овощей.</text:span></text:p>
      <text:p text:style-name="P7"/>
      <text:p text:style-name="P7"><text:s text:c="11"/>2. Качества овощей и фруктов (определение по запаху,вкусу,на ощупь).</text:p>
      <text:p text:style-name="P7"/>
      <text:p text:style-name="P7"><text:s text:c="11"/>3. Наблюдение стадий роста рассады и зависимость её состояния от внешних факто-</text:p>
      <text:p text:style-name="P7"><text:s text:c="15"/>ров.</text:p>
      <text:p text:style-name="P7"/>
      <text:p text:style-name="P7"/>
      <text:p text:style-name="Standard"><text:span text:style-name="T1"><text:s text:c="13"/></text:span><text:span text:style-name="T13">Художественно-творческая деятельность:</text:span></text:p>
      <text:p text:style-name="P7"/>
      <text:p text:style-name="Standard"><text:span text:style-name="T1"><text:s text:c="11"/>1. Аппликация <text:s/>– <text:s/>«Блюдо <text:s/>с <text:s/>фруктами», <text:s/>« Огурцы <text:s/>и <text:s/>помидоры лежат на тарелке»,</text:span></text:p>
      <text:p text:style-name="P7">«Машины везут урожай», «Дары осени», «Натюрморт из овощей».</text:p>
      <text:p text:style-name="P7"/>
      <text:p text:style-name="P7"><text:s text:c="11"/>2. Лепка – «Фрукты», «Собираем урожай овощей».</text:p>
      <text:p text:style-name="P7"/>
      <text:p text:style-name="Standard"><text:span text:style-name="T1"><text:s text:c="11"/>3. Рисование <text:s/>– «Собираем урожай овощей», «Что созрело в огороде», «Гроздь вино-</text:span></text:p>
      <text:p text:style-name="P7">града», натюрморты: «Ваза с фруктами», «Корзина с овощами».</text:p>
      <text:p text:style-name="P7"/>
      <text:p text:style-name="P7"/>
      <text:p text:style-name="P21"><text:s text:c="12"/>Физкультурно-оздоровительная работа:</text:p>
      <text:p text:style-name="P7"/>
      <text:p text:style-name="P7"><text:s text:c="11"/>1. Эстафетные игры: «Собери урожай», «Перевезём урожай», «Посадка картофеля».</text:p>
      <text:p text:style-name="P7"/>
      <text:p text:style-name="P9"/>
      <text:p text:style-name="P7"><text:s text:c="3"/></text:p>
      <text:p text:style-name="P7"><text:s text:c="2"/></text:p>
      <text:p text:style-name="P7"/>
      <text:p text:style-name="P7"><text:s text:c="152"/></text:p>
      <text:p text:style-name="Standard"><text:span text:style-name="T1"><text:s text:c="152"/>39</text:span></text:p>
      <text:p text:style-name="P7"><text:s/></text:p>
      <text:p text:style-name="Standard"><text:soft-page-break/><text:span text:style-name="T1"><text:s text:c="2"/></text:span><text:span text:style-name="T17"><text:s text:c="22"/></text:span><text:span text:style-name="T7">План-модель экологической недели</text:span></text:p>
      <text:p text:style-name="Standard"><text:span text:style-name="T7"><text:s text:c="20"/>в группах старшего дошкольного возраста</text:span><text:span text:style-name="T17"> <text:s/></text:span></text:p>
      <text:p text:style-name="P28"/>
      <text:p text:style-name="Standard"><text:span text:style-name="T17"><text:s text:c="33"/></text:span><text:span text:style-name="T7"><text:s text:c="9"/></text:span><text:span text:style-name="T8">В е с н а</text:span><text:span text:style-name="T17"> </text:span></text:p>
      <text:p text:style-name="P28"><text:s/></text:p>
      <text:p text:style-name="Standard"><text:span text:style-name="T17"><text:s text:c="9"/></text:span><text:span text:style-name="T13">Задачи: </text:span><text:span text:style-name="T1"><text:s/>способствовать <text:s/>систематизации <text:s/>представлений <text:s/>детей <text:s/>о <text:s/>многообразии</text:span></text:p>
      <text:p text:style-name="P7"/>
      <text:p text:style-name="Standard"><text:span text:style-name="T1">окружающей среды;формированию <text:s/>эмоционально -положительного отношения и познава-</text:span></text:p>
      <text:p text:style-name="P7"/>
      <text:p text:style-name="P7">тельного интереса к различным объектам и явлениям природы;проявлению радости,восхи-</text:p>
      <text:p text:style-name="P7"/>
      <text:p text:style-name="Standard"><text:span text:style-name="T1">щения и удивления <text:s/>от <text:s/>соприкосновения <text:s/>с <text:s/>красотой <text:s/>природы;способствовать пониманию </text:span></text:p>
      <text:p text:style-name="P7"><text:s/></text:p>
      <text:p text:style-name="Standard"><text:span text:style-name="T1">роли человека в природе,восприятию <text:s/>его <text:s/>как <text:s/>части природы;развитию способности и же-</text:span></text:p>
      <text:p text:style-name="P7"/>
      <text:p text:style-name="P7">лания отображать впечатления от общения с природой в художественной деятельности.</text:p>
      <text:p text:style-name="P7"/>
      <text:p text:style-name="P21"/>
      <text:p text:style-name="P21"><text:s/></text:p>
      <text:p text:style-name="P29"><text:span text:style-name="T1"><text:s text:c="3"/></text:span><text:span text:style-name="T13"><text:s text:c="42"/></text:span><text:span text:style-name="T12">П о н е д е л ь н и к</text:span></text:p>
      <text:p text:style-name="P11"/>
      <text:p text:style-name="P29"><text:span text:style-name="T2"><text:s text:c="11"/>1. Беседа</text:span><text:span text:style-name="T1"> «Мой край родной» или «Планета Земля в опасности».</text:span></text:p>
      <text:p text:style-name="P8"/>
      <text:p text:style-name="P29"><text:span text:style-name="T1"><text:s text:c="11"/>2. Э к о л о г и ч е с к и е <text:s text:c="3"/>ситуации для детей:</text:span></text:p>
      <text:p text:style-name="P8"/>
      <text:p text:style-name="P29"><text:span text:style-name="T1"><text:s text:c="20"/>- Что было бы на Земле без воды?</text:span></text:p>
      <text:p text:style-name="P8"/>
      <text:p text:style-name="P29"><text:span text:style-name="T1"><text:s text:c="20"/>- <text:s/>Что нужно для того,чтобы воздух был чистым?</text:span></text:p>
      <text:p text:style-name="P8"/>
      <text:p text:style-name="P29"><text:span text:style-name="T1"><text:s text:c="20"/>- <text:s/>Почему умирает лес?</text:span></text:p>
      <text:p text:style-name="P8"/>
      <text:p text:style-name="P29"><text:span text:style-name="T1"><text:s text:c="20"/>- <text:s/>Что мы можешь сделать для сохранения и приумножения природы? И т.д. </text:span></text:p>
      <text:p text:style-name="P8"/>
      <text:p text:style-name="P8"/>
      <text:p text:style-name="P29"><text:span text:style-name="T1"><text:s text:c="11"/>3. П р и д у м а т ь <text:s text:c="2"/>и <text:s text:c="2"/>н а р и с о в а т ь <text:s text:c="4"/>природоохранительные <text:s text:c="2"/>и <text:s/>запрещающие</text:span></text:p>
      <text:p text:style-name="P8"><text:s text:c="15"/>знаки.</text:p>
      <text:p text:style-name="P8"/>
      <text:p text:style-name="P29"><text:span text:style-name="T1"><text:s text:c="11"/>4. И г р а – ф а н т а з и р о в а н и е <text:s text:c="6"/>«Что <text:s/>мы <text:s/>увидели <text:s/>в <text:s/>весеннем <text:s/>лесу?»</text:span></text:p>
      <text:p text:style-name="P8"/>
      <text:p text:style-name="P29"><text:span text:style-name="T1"><text:s text:c="11"/>5. Ч т е н и е <text:s text:c="4"/>познавательной <text:s/>литературы <text:s/>о природе <text:s/>весной.</text:span></text:p>
      <text:p text:style-name="P8"><text:s/></text:p>
      <text:p text:style-name="P29"><text:span text:style-name="T1"><text:s text:c="11"/>6. И з г о т о в л е н и е <text:s text:c="3"/>подарков <text:s/>для <text:s/>деревьев, кустарников <text:s/>и <text:s/>другой <text:s/>раститель-</text:span></text:p>
      <text:p text:style-name="P8"><text:s/></text:p>
      <text:p text:style-name="P8"><text:s text:c="15"/>ности.</text:p>
      <text:p text:style-name="P8"/>
      <text:p text:style-name="P29"><text:span text:style-name="T1"><text:s text:c="150"/>40</text:span></text:p>
      <text:p text:style-name="P8"/>
      <text:p text:style-name="P8"/>
      <text:p text:style-name="P29"><text:soft-page-break/><text:span text:style-name="T1"><text:s text:c="55"/></text:span><text:span text:style-name="T12"><text:s text:c="4"/>В т о р н и к_</text:span></text:p>
      <text:p text:style-name="P22"><text:s text:c="46"/></text:p>
      <text:p text:style-name="P29"><text:span text:style-name="T13"><text:s text:c="47"/></text:span><text:span text:style-name="T12">Д е н ь <text:s text:c="3"/>ц в е т о в</text:span></text:p>
      <text:p text:style-name="P8"/>
      <text:p text:style-name="P29"><text:span text:style-name="T1"><text:s text:c="11"/>1. Н а б л ю д е н и е <text:s text:c="2"/>на <text:s/>участке детского сада зя явлениями неживой природы и их <text:s/></text:span></text:p>
      <text:p text:style-name="P8"><text:s text:c="15"/>влиянием на объекты природы.</text:p>
      <text:p text:style-name="P8"/>
      <text:p text:style-name="P29"><text:span text:style-name="T1"><text:s text:c="11"/>2. Р а б о т а <text:s/>п о <text:s/>м а р ш р у т у <text:s text:c="4"/>экологической тропинки – цветник:</text:span></text:p>
      <text:p text:style-name="P8"><text:s text:c="21"/>- Посадка однолетников.</text:p>
      <text:p text:style-name="P8"><text:s text:c="21"/>- От метить ,какие изменения произошли в жизни растений весной.</text:p>
      <text:p text:style-name="P8"><text:s text:c="21"/>- Рассматривание почвы,насекомых,внешнего вида растений.</text:p>
      <text:p text:style-name="P8"/>
      <text:p text:style-name="P29"><text:span text:style-name="T1"><text:s text:c="11"/>3. И г р а <text:s text:c="2"/>«Узнай цветок».</text:span></text:p>
      <text:p text:style-name="P8"/>
      <text:p text:style-name="P29"><text:span text:style-name="T1"><text:s text:c="11"/>4. С о ч и н е н и е <text:s text:c="2"/>сказки о любимом цветке и оформление книги-самоделки.</text:span></text:p>
      <text:p text:style-name="P8"/>
      <text:p text:style-name="P29"><text:span text:style-name="T1"><text:s text:c="11"/>5. К о н к у р с <text:s text:c="2"/>на лучшее стиихотворение о весеннем цветке (домашнее задание).</text:span></text:p>
      <text:p text:style-name="P8"/>
      <text:p text:style-name="P29"><text:span text:style-name="T1"><text:s text:c="11"/>6. К о л л е к т и в н а я <text:s/>р а б о т а <text:s text:c="3"/>«Цветы на клумбе»(аппликация,оригами,рисова-</text:span></text:p>
      <text:p text:style-name="P8"><text:s text:c="15"/>ние).</text:p>
      <text:p text:style-name="P29"><text:span text:style-name="T1"><text:s text:c="11"/>7. Э т ю д <text:s text:c="3"/>«Одуванчик», муз.Арбелян.</text:span></text:p>
      <text:p text:style-name="P29"><text:span text:style-name="T1"><text:s text:c="152"/></text:span></text:p>
      <text:p text:style-name="P29"><text:span text:style-name="T1"><text:s text:c="11"/>8. Д ы х а т е л ь н а я <text:s text:c="2"/>г и м н а с т и к а <text:s text:c="3"/>«Вдыхаем ароматы цветов».</text:span></text:p>
      <text:p text:style-name="P8"/>
      <text:p text:style-name="P29"><text:span text:style-name="T1"><text:s text:c="11"/>9. В е ч е р <text:s text:c="2"/>р а з в л е ч е н и й <text:s text:c="3"/>«Весенние цветы».</text:span></text:p>
      <text:p text:style-name="P8"/>
      <text:p text:style-name="P29"><text:span text:style-name="T1"><text:s text:c="57"/></text:span><text:span text:style-name="T12">С р е д а</text:span></text:p>
      <text:p text:style-name="P22"/>
      <text:p text:style-name="P29"><text:span text:style-name="T13"><text:s text:c="40"/></text:span><text:span text:style-name="T12">Д е н ь <text:s text:c="3"/>д е р е в а <text:s text:c="19"/></text:span></text:p>
      <text:p text:style-name="P29"><text:span text:style-name="T12"><text:s text:c="5"/></text:span><text:span text:style-name="T1"><text:s text:c="3"/></text:span><text:span text:style-name="T12"><text:s text:c="5"/></text:span><text:span text:style-name="T1"><text:s text:c="6"/></text:span></text:p>
      <text:p text:style-name="P8"><text:s text:c="11"/>1. Р а б о т а <text:s text:c="3"/>п о <text:s text:c="2"/>м а р ш р у т у <text:s text:c="2"/>экологической тропинки – цветущие деревья:</text:p>
      <text:p text:style-name="P8"><text:s text:c="19"/>- Рассматривание листьев,коры,цветов деревьев.</text:p>
      <text:p text:style-name="P8"><text:s text:c="19"/>- Определение высоты,толщины деревьев.</text:p>
      <text:p text:style-name="P8"><text:s text:c="19"/>- Подарки деревья...</text:p>
      <text:p text:style-name="P8"/>
      <text:p text:style-name="P29"><text:span text:style-name="T1"><text:s text:c="11"/>2. И г р а – и м и т а ц и я <text:s text:c="3"/>«Деревья в разную погоду»..</text:span></text:p>
      <text:p text:style-name="P8"/>
      <text:p text:style-name="P29"><text:span text:style-name="T1"><text:s text:c="11"/>3. Д и д а к т и ч е с к а я <text:s text:c="4"/>и г р а <text:s text:c="4"/>«С какой ветки детки?».</text:span></text:p>
      <text:p text:style-name="P8"/>
      <text:p text:style-name="P29"><text:span text:style-name="T1"><text:s text:c="11"/>4. Р а б о т а <text:s/>в <text:s/>д н е в н и к е <text:s text:c="4"/>наблюдений и фенологическом календаре.</text:span></text:p>
      <text:p text:style-name="P8"/>
      <text:p text:style-name="P29"><text:span text:style-name="T1"><text:s text:c="11"/>5. В и к т о р и н а <text:s text:c="4"/>или решение кроссворда «Деревья вокруг нас».</text:span></text:p>
      <text:p text:style-name="P29"><text:span text:style-name="T1"><text:s text:c="11"/>6. Х у д о ж е с т в е н н о-т в о р ч е с к а я <text:s text:c="5"/>деятельность «Моё любимое дерево».</text:span></text:p>
      <text:p text:style-name="P29"><text:span text:style-name="T1"><text:s text:c="11"/>7. Р е л а к с а ц и я-м е д и т а ц и я <text:s text:c="4"/>«Обними дерево».</text:span></text:p>
      <text:p text:style-name="P29"><text:span text:style-name="T1"><text:s text:c="11"/>8. У п р а ж н е н и я <text:s text:c="3"/>на равновесие и перешагивание «Чере бревно», «Мы по брёв-</text:span></text:p>
      <text:p text:style-name="P8"><text:s text:c="15"/>нышку пойдём».</text:p>
      <text:p text:style-name="P29"><text:span text:style-name="T1"><text:s text:c="11"/>9. У п р а ж н е н и е <text:s text:c="3"/>«Веточка».</text:span></text:p>
      <text:p text:style-name="P29"><text:span text:style-name="T1"><text:s text:c="150"/>41</text:span></text:p>
      <text:p text:style-name="P8"/>
      <text:p text:style-name="P29"><text:soft-page-break/><text:span text:style-name="T1"><text:s text:c="55"/></text:span><text:span text:style-name="T12">Ч е т в е р г</text:span></text:p>
      <text:p text:style-name="P8"><text:s text:c="41"/></text:p>
      <text:p text:style-name="P8"><text:s text:c="15"/>1. Э к с к у р с и я <text:s text:c="2"/>в экологическую комнату:</text:p>
      <text:p text:style-name="P8"><text:s text:c="21"/></text:p>
      <text:p text:style-name="P8"><text:s text:c="25"/>- Труд по уходу за живыми объектами.</text:p>
      <text:p text:style-name="P8"/>
      <text:p text:style-name="P8"><text:s text:c="24"/>- <text:s/>Наблюдение за растениями и животными.</text:p>
      <text:p text:style-name="P8"/>
      <text:p text:style-name="P8"><text:s text:c="24"/>- <text:s/>Путешествие по степи (макет или плакат степи).</text:p>
      <text:p text:style-name="P8"/>
      <text:p text:style-name="P8"/>
      <text:p text:style-name="P29"><text:span text:style-name="T1"><text:s text:c="15"/>2. Р а б о т а <text:s text:c="3"/>п о <text:s text:c="3"/>м а р ш р у т у <text:s text:c="6"/>экологической тропинки – «Зелёная аптека»:</text:span></text:p>
      <text:p text:style-name="P8"/>
      <text:p text:style-name="P29"><text:span text:style-name="T1"><text:s text:c="24"/>- Рассматривание <text:s/>лекарственных растений <text:s text:c="2"/>(внешний <text:s/>вид, целебные <text:s/>свойст</text:span></text:p>
      <text:p text:style-name="P8">ва).</text:p>
      <text:p text:style-name="P8"/>
      <text:p text:style-name="P8"><text:s text:c="24"/>- Посадка новых.</text:p>
      <text:p text:style-name="P8"/>
      <text:p text:style-name="P8"/>
      <text:p text:style-name="P29"><text:span text:style-name="T1"><text:s text:c="16"/>3. И г р ы: <text:s text:c="2"/>«Мы – растения», «Чей листочек».</text:span></text:p>
      <text:p text:style-name="P8"/>
      <text:p text:style-name="P29"><text:span text:style-name="T1"><text:s text:c="16"/>4. Н а б л ю д е н и е <text:s text:c="3"/>за птицами детского сада.</text:span></text:p>
      <text:p text:style-name="P8"/>
      <text:p text:style-name="P29"><text:span text:style-name="T1"><text:s text:c="16"/>5. С ю ж е т н о- р о л е в а я <text:s/>и г р а <text:s text:c="3"/>«Косметический салон» - природная косме-</text:span></text:p>
      <text:p text:style-name="P8"><text:s text:c="20"/>тика.</text:p>
      <text:p text:style-name="P8"/>
      <text:p text:style-name="P29"><text:span text:style-name="T1"><text:s text:c="16"/>6. Ч т е н и е <text:s text:c="3"/>художественной литературы о природе весной.</text:span></text:p>
      <text:p text:style-name="P8"/>
      <text:p text:style-name="P29"><text:span text:style-name="T1"><text:s text:c="16"/>7. Р а б о т а <text:s text:c="2"/>с <text:s text:c="2"/>дневниками наблюдений и фенологическим календарём.</text:span></text:p>
      <text:p text:style-name="P8"/>
      <text:p text:style-name="P29"><text:span text:style-name="T1"><text:s text:c="16"/>8. П о д е л к и <text:s text:c="3"/>из природного материала.</text:span></text:p>
      <text:p text:style-name="P8"/>
      <text:p text:style-name="P29"><text:span text:style-name="T1"><text:s text:c="16"/>9. И н с ц е н и р о в к и <text:s text:c="3"/>песни «Кукушка».</text:span></text:p>
      <text:p text:style-name="P8"/>
      <text:p text:style-name="P29"><text:span text:style-name="T1"><text:s text:c="14"/>10. П о д в и ж н ы е <text:s/>и г р ы <text:s text:c="3"/>«Перелёт птиц», «Коршун и наседка», «Совушка».</text:span></text:p>
      <text:p text:style-name="P8"/>
      <text:p text:style-name="P29"><text:span text:style-name="T1"><text:s text:c="14"/>11. У п р а ж н е н и е <text:s/>(психогимнастика ) <text:s text:c="2"/>«Ласточка».</text:span></text:p>
      <text:p text:style-name="P8"/>
      <text:p text:style-name="P8"/>
      <text:p text:style-name="P29"><text:span text:style-name="T1"><text:s text:c="53"/></text:span><text:span text:style-name="T12">П я т н и ц а</text:span></text:p>
      <text:p text:style-name="P8"/>
      <text:p text:style-name="P29"><text:span text:style-name="T1"><text:s text:c="16"/>1. В ы с т а в к а <text:s text:c="4"/>детских творческих работ о природе.</text:span></text:p>
      <text:p text:style-name="P8"/>
      <text:p text:style-name="P8"><text:s text:c="16"/>2. П р а з д н и к <text:s text:c="2"/>З е м л и.</text:p>
      <text:p text:style-name="P8"/>
      <text:p text:style-name="P8"/>
      <text:p text:style-name="P8"/>
      <text:p text:style-name="P8"/>
      <text:p text:style-name="P29"><text:span text:style-name="T1"><text:s text:c="151"/>42</text:span></text:p>
      <text:p text:style-name="P8"/>
      <text:p text:style-name="P29"><text:soft-page-break/><text:span text:style-name="T18"><text:s text:c="43"/></text:span><text:span text:style-name="T19">Л е т о</text:span></text:p>
      <text:p text:style-name="P8"/>
      <text:p text:style-name="P29"><text:span text:style-name="T1"><text:s text:c="8"/></text:span><text:span text:style-name="T13">Задачи:</text:span><text:span text:style-name="T1"> способствовать <text:s/>систематизации <text:s/>представлений <text:s/>детей о многообразии окру-</text:span></text:p>
      <text:p text:style-name="P8"/>
      <text:p text:style-name="P29"><text:span text:style-name="T1">жающей природы летом; формированию <text:s/>эмоционально-положительного отношения и поз-</text:span></text:p>
      <text:p text:style-name="P8"/>
      <text:p text:style-name="P29"><text:span text:style-name="T1">навательного интереса <text:s/>к различным <text:s/>объектам <text:s/>и явлениям природы летом;проявлению ра-</text:span></text:p>
      <text:p text:style-name="P8"/>
      <text:p text:style-name="P29"><text:span text:style-name="T1">дости и восхищения,удивления <text:s/>и <text:s/>спроикосновения с красотой природы летом;способство-</text:span></text:p>
      <text:p text:style-name="P8"/>
      <text:p text:style-name="P29"><text:span text:style-name="T1">вать пониманию <text:s/>роли <text:s/>человека <text:s/>в <text:s/>природе <text:s/>и <text:s/>его влиянию на окружающу среду,развитию</text:span></text:p>
      <text:p text:style-name="P8"><text:s/></text:p>
      <text:p text:style-name="P29"><text:span text:style-name="T1">желания <text:s/>отобразить <text:s/>впечатления <text:s/>от <text:s/>общения с природой в различных видах детской дея-</text:span></text:p>
      <text:p text:style-name="P8"/>
      <text:p text:style-name="P8">тельности.</text:p>
      <text:p text:style-name="P11"/>
      <text:p text:style-name="P29"><text:span text:style-name="T2"><text:s text:c="52"/></text:span><text:span text:style-name="T12">П о н е д е л ь н и к</text:span></text:p>
      <text:p text:style-name="P24"/>
      <text:p text:style-name="P8"><text:s text:c="36"/></text:p>
      <text:p text:style-name="P29"><text:span text:style-name="T1"><text:s text:c="13"/>1. <text:s/>Б е с е д а <text:s/>« Край родной летом» или <text:s text:c="2"/>« Сохраним планету Земля».</text:span></text:p>
      <text:p text:style-name="P8"/>
      <text:p text:style-name="P8"><text:s text:c="13"/>2. <text:s/>Э к о л о г и ч е с к и е <text:s text:c="2"/>ситуации для детей:</text:p>
      <text:p text:style-name="P8"/>
      <text:p text:style-name="P8"><text:s text:c="24"/>- Зачем нужна вода летом?</text:p>
      <text:p text:style-name="P8"/>
      <text:p text:style-name="P8"><text:s text:c="24"/>- Кому нужна вода летом?</text:p>
      <text:p text:style-name="P8"/>
      <text:p text:style-name="P29"><text:span text:style-name="T1"><text:s text:c="24"/>- Нужна ли вода лесу?</text:span></text:p>
      <text:p text:style-name="P8"/>
      <text:p text:style-name="P8"><text:s text:c="24"/>- Зачем нужно беречь воду?</text:p>
      <text:p text:style-name="P8"/>
      <text:p text:style-name="P8"><text:s text:c="24"/>- Какой воздух в лесу? И т.д.</text:p>
      <text:p text:style-name="P8"/>
      <text:p text:style-name="P8"/>
      <text:p text:style-name="P8"><text:s text:c="13"/>3. П р и д у м а т ь <text:s text:c="3"/>и <text:s text:c="4"/>н а р и с о в а т ь <text:s text:c="2"/>природоохранительные и запрещающие</text:p>
      <text:p text:style-name="P8"><text:s text:c="17"/>знаки,характерные для этого времени года.</text:p>
      <text:p text:style-name="P8"/>
      <text:p text:style-name="P8"/>
      <text:p text:style-name="P29"><text:span text:style-name="T1"><text:s text:c="13"/>4. И г р а- ф а н т а з и р о в а н и е <text:s text:c="4"/>«Что мы увидим в лесу летом?»</text:span></text:p>
      <text:p text:style-name="P8"/>
      <text:p text:style-name="P8"/>
      <text:p text:style-name="P29"><text:span text:style-name="T1"><text:s text:c="13"/>5. Ч т е н и е <text:s text:c="4"/>познавтельной литературы о природе летом.</text:span></text:p>
      <text:p text:style-name="P8"/>
      <text:p text:style-name="P8"/>
      <text:p text:style-name="P29"><text:span text:style-name="T1"><text:s text:c="13"/>6. И з г о т о в л е н и е <text:s text:c="3"/>различных подарков для деревьев,кустарников,травы ит.п.</text:span></text:p>
      <text:p text:style-name="P8"/>
      <text:p text:style-name="P8"/>
      <text:p text:style-name="P29"><text:span text:style-name="T1"><text:s text:c="151"/>43</text:span></text:p>
      <text:p text:style-name="P8"/>
      <text:p text:style-name="P29"><text:soft-page-break/><text:span text:style-name="T2"><text:s text:c="56"/></text:span><text:span text:style-name="T8">В т о р н и к</text:span></text:p>
      <text:p text:style-name="P6"/>
      <text:p text:style-name="P29"><text:span text:style-name="T10"><text:s text:c="40"/></text:span><text:span text:style-name="T12">Д е н ь <text:s text:c="2"/>ц в е т о в</text:span></text:p>
      <text:p text:style-name="P8"/>
      <text:p text:style-name="P29"><text:span text:style-name="T1"><text:s text:c="13"/>1. Н а б л ю д е н и е <text:s text:c="2"/>на <text:s text:c="2"/>участке <text:s text:c="2"/>детского <text:s text:c="2"/>сада <text:s text:c="2"/>за явлениями <text:s/>неживой и живой</text:span></text:p>
      <text:p text:style-name="P8">природы.</text:p>
      <text:p text:style-name="P8"/>
      <text:p text:style-name="P29"><text:span text:style-name="T1"><text:s text:c="13"/>2. Р а б о т а <text:s text:c="2"/>п о <text:s text:c="2"/>м а р ш р у т у <text:s text:c="4"/>экологической тропинки – цветник (клумбы):</text:span></text:p>
      <text:p text:style-name="P8"><text:s text:c="22"/>- Посадка <text:s/>рассады однолетних цветов.</text:p>
      <text:p text:style-name="P8"><text:s text:c="22"/>- Отметить,какие изменения произошли в жизни растений летом.</text:p>
      <text:p text:style-name="P8"><text:s text:c="22"/>- Рассматривание цветов на клумбах,их внешний вид.</text:p>
      <text:p text:style-name="P8"/>
      <text:p text:style-name="P29"><text:span text:style-name="T1"><text:s text:c="13"/>3. И г р а <text:s text:c="2"/>«Какие это цветы».</text:span></text:p>
      <text:p text:style-name="P8"/>
      <text:p text:style-name="P29"><text:span text:style-name="T1"><text:s text:c="13"/>4. С о ч и н е н и е <text:s text:c="3"/>стихов и сказок о любимых цветах и офоромление альбомов и</text:span></text:p>
      <text:p text:style-name="P8"><text:s text:c="17"/>книги-самоделки.</text:p>
      <text:p text:style-name="P8"/>
      <text:p text:style-name="P29"><text:span text:style-name="T1"><text:s text:c="13"/>5. К о н к у р с <text:s text:c="2"/>на лучшее стихотворение о летнем цветке (домашнее задание).</text:span></text:p>
      <text:p text:style-name="P29"><text:span text:style-name="T1"><text:s text:c="13"/>6. К о л л е к т и в н а я <text:s text:c="2"/>работа «Цветы на клумбе» (аппликация,рисование).</text:span></text:p>
      <text:p text:style-name="P29"><text:span text:style-name="T1"><text:s text:c="13"/>7. М у з ы к а л ь н ы е <text:s text:c="3"/>зарисовки на тему «Цветы летом».</text:span></text:p>
      <text:p text:style-name="P29"><text:span text:style-name="T1"><text:s text:c="13"/>8. П р а з д н и к <text:s/>ц в е т о в <text:s text:c="2"/>«Такие разные цветы»</text:span></text:p>
      <text:p text:style-name="P8"/>
      <text:p text:style-name="P29"><text:span text:style-name="T1"><text:s text:c="56"/></text:span><text:span text:style-name="T19">С р е д а</text:span></text:p>
      <text:p text:style-name="P6"/>
      <text:p text:style-name="P29"><text:span text:style-name="T10"><text:s text:c="36"/></text:span><text:span text:style-name="T12"><text:s/>Д е н ь <text:s text:c="3"/>д е р е в а</text:span></text:p>
      <text:p text:style-name="P24"/>
      <text:p text:style-name="P29"><text:span text:style-name="T1"><text:s text:c="13"/>1. Р а б о т а <text:s/>п о <text:s/>м а р ш р у т у <text:s text:c="2"/>экологической <text:s/>тропинки <text:s/>– <text:s/>деревья <text:s/>на <text:s/>участке <text:s/></text:span></text:p>
      <text:p text:style-name="P8"><text:s text:c="17"/>детского сада:</text:p>
      <text:p text:style-name="P8"><text:s text:c="27"/>- Рассматривание плодов на деревьях.</text:p>
      <text:p text:style-name="P8"><text:s text:c="27"/>- Определение величины плодов.</text:p>
      <text:p text:style-name="P8"><text:s text:c="27"/>- Подарки деревьям...</text:p>
      <text:p text:style-name="P8"/>
      <text:p text:style-name="P29"><text:span text:style-name="T1"><text:s text:c="13"/>2. И г р а – и м и т а ц и я <text:s text:c="3"/>« Мы <text:s/>- плодовые деревья».</text:span></text:p>
      <text:p text:style-name="P8"/>
      <text:p text:style-name="P29"><text:span text:style-name="T1"><text:s text:c="13"/>3. Д и д а к т и ч е с к а я <text:s/>и г р а <text:s text:c="2"/>«С какого дерева плод?».</text:span></text:p>
      <text:p text:style-name="P8"/>
      <text:p text:style-name="P29"><text:span text:style-name="T1"><text:s text:c="13"/>4. Р а б о т а <text:s text:c="2"/>в <text:s text:c="2"/>дневнике наблюдений и фенологическом календаре.</text:span></text:p>
      <text:p text:style-name="P8"/>
      <text:p text:style-name="P8"><text:s text:c="13"/>5. В и к т о р и н а <text:s text:c="2"/>«Такие разные деревья».</text:p>
      <text:p text:style-name="P8"/>
      <text:p text:style-name="P29"><text:span text:style-name="T1"><text:s text:c="13"/>6. Х у д о ж е с т в е н н о- т в о р ч е с к а я <text:s text:c="2"/>деятельность «Моё любимое плодовое</text:span></text:p>
      <text:p text:style-name="P8"><text:s text:c="17"/>дерево.</text:p>
      <text:p text:style-name="P8"/>
      <text:p text:style-name="P29"><text:span text:style-name="T1"><text:s text:c="14"/>7. Э м о ц и о н а л ь н ы й <text:s/>э т ю д <text:s text:c="3"/>«Кислые яблоки».</text:span></text:p>
      <text:p text:style-name="P29"><text:span text:style-name="T1"><text:s text:c="14"/>8. У п р а ж н е н и я <text:s text:c="2"/>на развитие бега « Беги к дереву,которое я назову».</text:span></text:p>
      <text:p text:style-name="P29"><text:span text:style-name="T1"><text:s text:c="14"/>9. У п р а ж н е н и е <text:s/>(динамика) <text:s text:c="3"/>«Закачалось деревцо».</text:span></text:p>
      <text:p text:style-name="P29"><text:span text:style-name="T1"><text:s text:c="152"/>44</text:span></text:p>
      <text:p text:style-name="P8"/>
      <text:p text:style-name="P29"><text:soft-page-break/><text:span text:style-name="T1"><text:s text:c="56"/></text:span><text:span text:style-name="T19">Ч е т в е р г</text:span></text:p>
      <text:p text:style-name="P24"/>
      <text:p text:style-name="P29"><text:span text:style-name="T1"><text:s text:c="14"/>1. Р а б о т а <text:s text:c="2"/>в экологической комнате:</text:span></text:p>
      <text:p text:style-name="P8"><text:s text:c="25"/>- Уход за живыми объектами (рыбками).</text:p>
      <text:p text:style-name="P8"><text:s text:c="25"/>- Уход за растениями (полив,удаление пыли,рыхление).</text:p>
      <text:p text:style-name="P8"><text:s text:c="25"/>- Путешествие по лесу <text:s/>(плакаты,схемы,макеты).</text:p>
      <text:p text:style-name="P8"/>
      <text:p text:style-name="P29"><text:span text:style-name="T1"><text:s text:c="15"/>2. Р а б о т а <text:s/>п о <text:s/>м а р ш р у т у <text:s/>– огород:</text:span></text:p>
      <text:p text:style-name="P8"><text:s text:c="25"/>- Рассматривание растений огорода (внешний вид,полезные свойства).</text:p>
      <text:p text:style-name="P8"><text:s text:c="25"/>- Уход за растениями на огроде.</text:p>
      <text:p text:style-name="P8"><text:s text:c="25"/>- Сбор урожая.</text:p>
      <text:p text:style-name="P8"/>
      <text:p text:style-name="P29"><text:span text:style-name="T1"><text:s text:c="15"/>3. И г р ы: <text:s/>«Назови овощи», «Какие овощи наиболее полезны».</text:span></text:p>
      <text:p text:style-name="P8"/>
      <text:p text:style-name="P29"><text:span text:style-name="T1"><text:s text:c="15"/>4. Н а б л ю д е н и е <text:s text:c="3"/>за насекомыми на участке детского сада.</text:span></text:p>
      <text:p text:style-name="P8"/>
      <text:p text:style-name="P29"><text:span text:style-name="T1"><text:s text:c="15"/>5. С ю ж е т н о – р о л е в а я <text:s text:c="2"/>игра <text:s text:c="3"/>« Приготовим <text:s/>салат из овощей».</text:span></text:p>
      <text:p text:style-name="P8"/>
      <text:p text:style-name="P29"><text:span text:style-name="T1"><text:s text:c="15"/>6. <text:s/>Ч т е н и е <text:s text:c="3"/>художественной литературы об овощах и фруктах.</text:span></text:p>
      <text:p text:style-name="P8"/>
      <text:p text:style-name="P29"><text:span text:style-name="T1"><text:s text:c="15"/>7. <text:s/>З а г а д к и <text:s/>и <text:s/>п о с л о в и ц ы <text:s text:c="3"/>о <text:s/>труде.</text:span></text:p>
      <text:p text:style-name="P8"/>
      <text:p text:style-name="P29"><text:span text:style-name="T1"><text:s text:c="15"/>8. <text:s/>Р а б о т а <text:s text:c="2"/>с <text:s text:c="2"/>дневниками наблюдений и фенологическим календарём.</text:span></text:p>
      <text:p text:style-name="P8"/>
      <text:p text:style-name="P29"><text:span text:style-name="T1"><text:s text:c="15"/>9. <text:s/>П о д е л к и <text:s text:c="3"/>из <text:s/>овощей и фруктов.</text:span></text:p>
      <text:p text:style-name="P8"/>
      <text:p text:style-name="P29"><text:span text:style-name="T1"><text:s text:c="14"/>10. Р а з в л е ч е н и е <text:s text:c="3"/>«У нас есть огород».</text:span></text:p>
      <text:p text:style-name="P8"/>
      <text:p text:style-name="P29"><text:span text:style-name="T1"><text:s text:c="14"/>11. П о д в и ж н ы е игры: <text:s text:c="2"/>« Козёл и капуста», «Охотник и зайцы».</text:span></text:p>
      <text:p text:style-name="P8"/>
      <text:p text:style-name="P29"><text:span text:style-name="T1"><text:s text:c="14"/>12. У п р а ж н е н и е <text:s text:c="3"/>«Покажи,как вкусно»(мимика).</text:span></text:p>
      <text:p text:style-name="P8"/>
      <text:p text:style-name="P8"/>
      <text:p text:style-name="P8"/>
      <text:p text:style-name="P29"><text:span text:style-name="T1"><text:s text:c="53"/></text:span><text:span text:style-name="T19">П я т н и ц а</text:span><text:span text:style-name="T1"> <text:s text:c="6"/></text:span></text:p>
      <text:p text:style-name="P8"/>
      <text:p text:style-name="P8"><text:s text:c="17"/>1. В ы с т а в к а <text:s text:c="2"/>детских творческих работ <text:s/>о природе летом.</text:p>
      <text:p text:style-name="P8"/>
      <text:p text:style-name="P29"><text:span text:style-name="T1"><text:s text:c="17"/>2. В ы с т а в к а <text:s text:c="3"/>поделок и рисунков,сделанных руками родителей «Ах,лето!»</text:span></text:p>
      <text:p text:style-name="P8"/>
      <text:p text:style-name="P29"><text:span text:style-name="T1"><text:s text:c="17"/>3. И г р ы <text:s text:c="2"/>с <text:s text:c="2"/>песком и водой.</text:span></text:p>
      <text:p text:style-name="P8"/>
      <text:p text:style-name="P29"><text:span text:style-name="T1"><text:s text:c="17"/>4. П р а з д н и к <text:s text:c="4"/>«Прощай ,Лето!»</text:span></text:p>
      <text:p text:style-name="P8"/>
      <text:p text:style-name="P8"/>
      <text:p text:style-name="P8"/>
      <text:p text:style-name="P8"/>
      <text:p text:style-name="P29"><text:span text:style-name="T1"><text:s text:c="152"/>45</text:span></text:p>
      <text:p text:style-name="P8"/>
      <text:p text:style-name="P29"><text:soft-page-break/><text:span text:style-name="T1"><text:s text:c="62"/></text:span><text:span text:style-name="T19">О <text:s/>с <text:s/>е <text:s/>н <text:s/>ь</text:span></text:p>
      <text:p text:style-name="P4"/>
      <text:p text:style-name="P29"><text:span text:style-name="T16"><text:s text:c="11"/></text:span><text:span text:style-name="T13">Задачи: <text:s text:c="2"/></text:span><text:span text:style-name="T2"><text:s/></text:span><text:span text:style-name="T1">способствовать <text:s/>систематизации представлений <text:s/>детей <text:s/>о <text:s/>многообразии</text:span></text:p>
      <text:p text:style-name="P8"><text:s/></text:p>
      <text:p text:style-name="P29"><text:span text:style-name="T1">окружающей <text:s text:c="2"/>природы; <text:s/>формированию <text:s/>положительного <text:s text:c="2"/>отношения <text:s/>и <text:s/>познавательного</text:span></text:p>
      <text:p text:style-name="P8"/>
      <text:p text:style-name="P29"><text:span text:style-name="T1">интереса <text:s/>к <text:s text:c="2"/>различным природным объектам,проявлению радости,восхищения,удивления</text:span></text:p>
      <text:p text:style-name="P8"/>
      <text:p text:style-name="P29"><text:span text:style-name="T1">от соприкосновения <text:s/>с <text:s/>красотой природы;способствовать пониманию роли человека в жиз-</text:span></text:p>
      <text:p text:style-name="P8"/>
      <text:p text:style-name="P29"><text:span text:style-name="T1">ни природы, желания отбразить <text:s/>впечатления <text:s/>от общения <text:s/>с природой в продуктивной дея-</text:span></text:p>
      <text:p text:style-name="P8"/>
      <text:p text:style-name="P8">тельности.</text:p>
      <text:p text:style-name="P8"/>
      <text:p text:style-name="P29"><text:span text:style-name="T1"><text:s text:c="54"/></text:span><text:span text:style-name="T12">П о н д е л ь н и к</text:span></text:p>
      <text:p text:style-name="P8"/>
      <text:p text:style-name="P8"><text:s text:c="15"/>1. К о л е к т и в н ы й <text:s/>раговор с детьми « Природа осенью» или «Хороша ты,пла-</text:p>
      <text:p text:style-name="P8"><text:s text:c="19"/>нета <text:s/>Земля!».</text:p>
      <text:p text:style-name="P8"/>
      <text:p text:style-name="P8"/>
      <text:p text:style-name="P8"><text:s text:c="15"/>2. Э к о л о г и ч е с к и е <text:s text:c="2"/>с и т у а ц и и <text:s text:c="2"/>для детей:</text:p>
      <text:p text:style-name="P8"/>
      <text:p text:style-name="P8"><text:s text:c="24"/>- Почему желтеют листья?</text:p>
      <text:p text:style-name="P8"/>
      <text:p text:style-name="P8"><text:s text:c="24"/>- Какие деревья желтеют самыми первыми?</text:p>
      <text:p text:style-name="P8"/>
      <text:p text:style-name="P8"><text:s text:c="24"/>- Что происходит с листвою на земле?</text:p>
      <text:p text:style-name="P8"/>
      <text:p text:style-name="P29"><text:span text:style-name="T1"><text:s text:c="24"/>- Почему деревья теряют листву?</text:span></text:p>
      <text:p text:style-name="P8"/>
      <text:p text:style-name="P8"><text:s text:c="24"/>- Нужна ли вода деревьям осенью?</text:p>
      <text:p text:style-name="P8"/>
      <text:p text:style-name="P8"><text:s text:c="24"/>- Нужна ли помощь людей деревьям осенью?</text:p>
      <text:p text:style-name="P8"/>
      <text:p text:style-name="P8"/>
      <text:p text:style-name="P8"><text:s text:c="16"/>3. П р и д у м а т ь <text:s/>и <text:s/>н а р и <text:s/>с о в а т ь <text:s text:c="2"/>картинку <text:s/>«Как я забочусь о природе?».</text:p>
      <text:p text:style-name="P8"/>
      <text:p text:style-name="P8"><text:s text:c="16"/>4. И г р а – ф а н т а з и р о <text:s/>в а н и е <text:s text:c="2"/>«Что мы увидели в осеннем лесу?».</text:p>
      <text:p text:style-name="P8"/>
      <text:p text:style-name="P29"><text:span text:style-name="T1"><text:s text:c="16"/>5. Ч т е н и е <text:s/>познавательной и природоведческой литературы о природе осенью.</text:span></text:p>
      <text:p text:style-name="P8"/>
      <text:p text:style-name="P29"><text:span text:style-name="T1"><text:s text:c="16"/>6. И з г о т о в л е н и е <text:s text:c="2"/>подарков для осеннего леса.</text:span></text:p>
      <text:p text:style-name="P8"/>
      <text:p text:style-name="P8"><text:s text:c="16"/>7. У п р а ж н е н и я (психогимнастика,по усмотрению воспитателя)</text:p>
      <text:p text:style-name="P8"><text:s text:c="15"/></text:p>
      <text:p text:style-name="P29"><text:span text:style-name="T1"><text:s text:c="16"/>8. П о д в и ж н ы е <text:s/>народные игры : «У медведя <text:s/>во бору», « Соберём грибы».</text:span></text:p>
      <text:p text:style-name="P8"/>
      <text:p text:style-name="P29"><text:span text:style-name="T1"><text:s text:c="152"/>46</text:span></text:p>
      <text:p text:style-name="P8"/>
      <text:p text:style-name="P29"><text:soft-page-break/><text:span text:style-name="T1"><text:s text:c="56"/></text:span><text:span text:style-name="T8">В т о р н и к</text:span></text:p>
      <text:p text:style-name="P6"/>
      <text:p text:style-name="P29"><text:span text:style-name="T10"><text:s text:c="41"/></text:span><text:span text:style-name="T12">Д е н ь <text:s text:c="2"/>ц в е т о в</text:span></text:p>
      <text:p text:style-name="P8"/>
      <text:p text:style-name="P29"><text:span text:style-name="T1"><text:s text:c="15"/>1. Н а б л ю д е н и е <text:s text:c="2"/>на участке <text:s/>детского <text:s/>сада <text:s/>за <text:s/>явлениями <text:s/>неживой природы</text:span></text:p>
      <text:p text:style-name="P29"><text:span text:style-name="T1"><text:s text:c="19"/>и <text:s/>их <text:s/>влиянием <text:s/>на объект наблюдения.</text:span></text:p>
      <text:p text:style-name="P8"/>
      <text:p text:style-name="P8"><text:s text:c="15"/>2. Р а б о т а <text:s/>п о <text:s/>м а р ш р у т у : плодовый сад и огород..:</text:p>
      <text:p text:style-name="P8"><text:s text:c="24"/>- Сбор урожая.</text:p>
      <text:p text:style-name="P8"><text:s text:c="24"/>- Подготовка почвы к посадке <text:s/>растений.</text:p>
      <text:p text:style-name="P8"><text:s text:c="24"/>- Сбор семян цветов.</text:p>
      <text:p text:style-name="P8"><text:s text:c="24"/>- Посадка многолетних цветов.</text:p>
      <text:p text:style-name="P8"><text:s text:c="24"/>- Отметить,какие изменени я произошли с растениями осенью.</text:p>
      <text:p text:style-name="P8"/>
      <text:p text:style-name="P29"><text:span text:style-name="T1"><text:s text:c="16"/>3. И г р а <text:s text:c="2"/>«Назови знакомые фрукты и овощи».</text:span></text:p>
      <text:p text:style-name="P8"/>
      <text:p text:style-name="P29"><text:span text:style-name="T1"><text:s text:c="16"/>4. К о н к у р с <text:s text:c="2"/>на лучшее стихотворение об осени (домашнее задание).</text:span></text:p>
      <text:p text:style-name="P8"/>
      <text:p text:style-name="P29"><text:span text:style-name="T1"><text:s text:c="16"/>5. К о л л е к т и в н а я <text:s/>р а б о т а <text:s text:c="4"/>« Осенние цветы в вазе» ( оригами,апплика-</text:span></text:p>
      <text:p text:style-name="P8"><text:s text:c="20"/>ция,рисование,лепка).</text:p>
      <text:p text:style-name="P8"/>
      <text:p text:style-name="P29"><text:span text:style-name="T1"><text:s text:c="16"/>6. Д ы х а т е л ь н а я <text:s/>гимнастика <text:s text:c="3"/>«Подуем на <text:s/>цветочки».</text:span></text:p>
      <text:p text:style-name="P8"/>
      <text:p text:style-name="P29"><text:span text:style-name="T1"><text:s text:c="16"/>7. В е ч е р <text:s/>развлечений <text:s text:c="2"/>«Осенние цветы».</text:span></text:p>
      <text:p text:style-name="P8"/>
      <text:p text:style-name="P8"/>
      <text:p text:style-name="P29"><text:span text:style-name="T1"><text:s text:c="60"/></text:span><text:span text:style-name="T8">С р е д а</text:span></text:p>
      <text:p text:style-name="P8"/>
      <text:p text:style-name="P29"><text:span text:style-name="T1"><text:s text:c="53"/></text:span><text:span text:style-name="T12">Д е н ь <text:s/>д е р е в а</text:span></text:p>
      <text:p text:style-name="P6"/>
      <text:p text:style-name="P29"><text:span text:style-name="T10"><text:s text:c="12"/></text:span><text:span text:style-name="T1"><text:s/>1. Р а б о т а <text:s/>п о <text:s/>м а р ш р у т у <text:s text:c="4"/>экологической тропинки <text:s/>- осенние деревья:</text:span></text:p>
      <text:p text:style-name="P8"><text:s text:c="23"/>- Рассматривание листьев,коры.</text:p>
      <text:p text:style-name="P8"><text:s text:c="23"/>- Определение толщины стволов и веток.</text:p>
      <text:p text:style-name="P8"><text:s text:c="23"/>- Подарки деревьям...</text:p>
      <text:p text:style-name="P8"/>
      <text:p text:style-name="P29"><text:span text:style-name="T1"><text:s text:c="17"/>2. Иг р а – и м и т а ц и я <text:s text:c="6"/>«Хочу быть осенним деревом».</text:span></text:p>
      <text:p text:style-name="P8"/>
      <text:p text:style-name="P29"><text:span text:style-name="T1"><text:s text:c="17"/>3. Д и д а к т и ч е с к а я <text:s text:c="2"/>игра <text:s text:c="4"/>« <text:s/>Найди одинаковые листочки».</text:span></text:p>
      <text:p text:style-name="P8"/>
      <text:p text:style-name="P29"><text:span text:style-name="T1"><text:s text:c="17"/>4. Р а б о т а <text:s text:c="4"/>в <text:s text:c="3"/>дневнике наблюдений и фенологическом календаре.</text:span></text:p>
      <text:p text:style-name="P8"/>
      <text:p text:style-name="P29"><text:span text:style-name="T1"><text:s text:c="17"/>5. Х у д о ж е с т в е н н о – т в о р ч е с к а я <text:s text:c="6"/>деятельность «Природа осенью»</text:span></text:p>
      <text:p text:style-name="P8"/>
      <text:p text:style-name="P29"><text:span text:style-name="T1"><text:s text:c="17"/>6. Уп р а ж н е н и е <text:s text:c="5"/>«Мы – осенние листочки.</text:span></text:p>
      <text:p text:style-name="P8"/>
      <text:p text:style-name="P29"><text:span text:style-name="T1"><text:s text:c="17"/>7. П о д в и ж н а я <text:s/>и г р а <text:s text:c="5"/>«Золотая метель».</text:span></text:p>
      <text:p text:style-name="P8"/>
      <text:p text:style-name="P29"><text:span text:style-name="T1"><text:s text:c="151"/>47</text:span></text:p>
      <text:p text:style-name="P8"><text:s text:c="7"/></text:p>
      <text:p text:style-name="P29"><text:soft-page-break/><text:span text:style-name="T1"><text:s text:c="58"/></text:span><text:span text:style-name="T8">Ч е т в е р г</text:span></text:p>
      <text:p text:style-name="P4"/>
      <text:p text:style-name="P8"><text:s text:c="18"/>1. Э к с к у р с и я <text:s text:c="2"/>в природу (парк и водоём , в поле,на луг).</text:p>
      <text:p text:style-name="P8"/>
      <text:p text:style-name="P8"><text:s text:c="26"/>- Понаблюдать за <text:s/>природой в парке.</text:p>
      <text:p text:style-name="P8"/>
      <text:p text:style-name="P8"><text:s text:c="26"/>- Понаблюдать за <text:s/>растениями по берегам водоёма.</text:p>
      <text:p text:style-name="P8"/>
      <text:p text:style-name="P8"><text:s text:c="26"/>- Понаблюдать за <text:s/>работой в поле.</text:p>
      <text:p text:style-name="P8"/>
      <text:p text:style-name="P29"><text:span text:style-name="T1"><text:s text:c="26"/>- Понаблюдать за <text:s/>растениями <text:s/>и животными на лугу.</text:span></text:p>
      <text:p text:style-name="P8"/>
      <text:p text:style-name="P8"><text:s text:c="26"/>- Отметить изменения в жизни природы в этих экосистемах.</text:p>
      <text:p text:style-name="P8"/>
      <text:p text:style-name="P8"/>
      <text:p text:style-name="P8"><text:s text:c="18"/>2. <text:s/>И г р ы <text:s text:c="3"/>по желанию детей.</text:p>
      <text:p text:style-name="P8"/>
      <text:p text:style-name="P29"><text:span text:style-name="T1"><text:s text:c="18"/>3. <text:s/>Ч т е н и е <text:s text:c="3"/>художественной литературы о природе осенью.</text:span></text:p>
      <text:p text:style-name="P8"/>
      <text:p text:style-name="P29"><text:span text:style-name="T1"><text:s text:c="18"/>4. <text:s/>С <text:s/>в о б о д н ы е <text:s text:c="3"/>зарисовки <text:s/>«Как я вижу осень».</text:span></text:p>
      <text:p text:style-name="P8"/>
      <text:p text:style-name="P29"><text:span text:style-name="T1"><text:s text:c="18"/>5. <text:s/>О з д о р о в и т е л ь н ы е <text:s/>у п р а ж н е н и я <text:s text:c="3"/>- <text:s/>« Какая вода?»</text:span></text:p>
      <text:p text:style-name="P8"/>
      <text:p text:style-name="P8"/>
      <text:p text:style-name="P8"/>
      <text:p text:style-name="P29"><text:span text:style-name="T1"><text:s text:c="54"/></text:span><text:span text:style-name="T8">П я т н и ц а</text:span></text:p>
      <text:p text:style-name="P6"/>
      <text:p text:style-name="P8"><text:s text:c="18"/>1. <text:s/>В ы с т а в к а <text:s text:c="2"/>творческих работ о природе осенью «Дары осени».</text:p>
      <text:p text:style-name="P8"/>
      <text:p text:style-name="P8"><text:s text:c="18"/>2. <text:s/>П р а з д н и к <text:s/>Осени.</text:p>
      <text:p text:style-name="P8"/>
      <text:p text:style-name="P8"><text:s text:c="18"/>3. <text:s/>О ф о р м л е н и е <text:s text:c="2"/>уголков для родителей <text:s/>«Осень и здоровье людей».</text:p>
      <text:p text:style-name="P8"/>
      <text:p text:style-name="P8"><text:s text:c="18"/>4. <text:s/>С б о р <text:s/>семян различных растений.</text:p>
      <text:p text:style-name="P8"/>
      <text:p text:style-name="P29"><text:span text:style-name="T1"><text:s text:c="18"/>5. <text:s/>З а г о т о в к а <text:s text:c="3"/>корма для птиц.</text:span></text:p>
      <text:p text:style-name="P8"/>
      <text:p text:style-name="P29"><text:span text:style-name="T1"><text:s text:c="18"/>6. <text:s/>У б о р к а <text:s text:c="4"/>участка детского сада.</text:span></text:p>
      <text:p text:style-name="P8"/>
      <text:p text:style-name="P29"><text:span text:style-name="T1"><text:s text:c="18"/>7. <text:s/>П о д г о т о в к а <text:s text:c="5"/>кормушек для птиц.</text:span></text:p>
      <text:p text:style-name="P8"/>
      <text:p text:style-name="P29"><text:span text:style-name="T1"><text:s text:c="18"/>8. <text:s/>С б о р <text:s text:c="5"/>природного <text:s/>материала для экологической комнаты.</text:span></text:p>
      <text:p text:style-name="P8"/>
      <text:p text:style-name="P8"/>
      <text:p text:style-name="P8"/>
      <text:p text:style-name="P8"/>
      <text:p text:style-name="P8"/>
      <text:p text:style-name="P29"><text:span text:style-name="T1"><text:s text:c="151"/>48</text:span></text:p>
      <text:p text:style-name="P29"><text:span text:style-name="T1"><text:s text:c="55"/></text:span><text:span text:style-name="T19">З <text:s/>и <text:s/>м <text:s/>а</text:span></text:p>
      <text:p text:style-name="P26"><text:soft-page-break/><text:s text:c="42"/></text:p>
      <text:p text:style-name="P24"/>
      <text:p text:style-name="P29"><text:span text:style-name="T1"><text:s text:c="12"/></text:span><text:span text:style-name="T2">Задачи: <text:s text:c="3"/></text:span><text:span text:style-name="T1">продолжать систематизировать знания детей о живой и неживой природе,</text:span></text:p>
      <text:p text:style-name="P8"/>
      <text:p text:style-name="P8">формировать <text:s/>положительное отношение и познавательный интерес к различным объектам</text:p>
      <text:p text:style-name="P8"/>
      <text:p text:style-name="P29"><text:span text:style-name="T1"><text:s/>и явлениям <text:s/>природы;развивать <text:s/>желание <text:s/>и <text:s/>способность отобразить впечатления от обще-</text:span></text:p>
      <text:p text:style-name="P8"/>
      <text:p text:style-name="P8">ния <text:s/>с природой в художественно-творческой деятельности.</text:p>
      <text:p text:style-name="P8"/>
      <text:p text:style-name="P8"/>
      <text:p text:style-name="P29"><text:span text:style-name="T1"><text:s text:c="52"/></text:span><text:span text:style-name="T12">П о н е д е л ь н и к</text:span></text:p>
      <text:p text:style-name="P24"/>
      <text:p text:style-name="P8"><text:s text:c="14"/>1. Б е с е д а <text:s text:c="2"/>« Зима в краю родном» или <text:s text:c="2"/>« Планета Земля <text:s/>зимой».</text:p>
      <text:p text:style-name="P8"/>
      <text:p text:style-name="P8"><text:s text:c="14"/>2. Э к о л о г и ч е с к и е <text:s text:c="2"/>ситуации для детей:</text:p>
      <text:p text:style-name="P8"/>
      <text:p text:style-name="P8"><text:s text:c="22"/>- Для чего нужна зима?</text:p>
      <text:p text:style-name="P8"/>
      <text:p text:style-name="P8"><text:s text:c="22"/>- Что такое снег,иней?</text:p>
      <text:p text:style-name="P8"/>
      <text:p text:style-name="P8"><text:s text:c="22"/>- Нужна ли зимой вода?</text:p>
      <text:p text:style-name="P8"/>
      <text:p text:style-name="P8"><text:s text:c="22"/>- Кому нужна зимой вода?</text:p>
      <text:p text:style-name="P8"/>
      <text:p text:style-name="P8"><text:s text:c="22"/>- В каком она состоянии?</text:p>
      <text:p text:style-name="P8"/>
      <text:p text:style-name="P8"><text:s text:c="22"/>- Что происходит в лесу зимой?</text:p>
      <text:p text:style-name="P8"/>
      <text:p text:style-name="P8"><text:s text:c="22"/>- Какую помощь должны оказывать люди природе зимой?</text:p>
      <text:p text:style-name="P8"/>
      <text:p text:style-name="P8"/>
      <text:p text:style-name="P29"><text:span text:style-name="T1"><text:s text:c="14"/>3. П р и д у м а т ь <text:s/>и <text:s/>н а р и с о в а т ь <text:s text:c="2"/>картинки <text:s/>о помощи природе зимой.</text:span></text:p>
      <text:p text:style-name="P8"/>
      <text:p text:style-name="P29"><text:span text:style-name="T1"><text:s text:c="14"/>4. И г р а <text:s/>- <text:s/>ф а н т а з и р о в а н и е <text:s text:c="2"/>«Что мы увидели в зимнем лесу?»</text:span></text:p>
      <text:p text:style-name="P8"><text:s/></text:p>
      <text:p text:style-name="P29"><text:span text:style-name="T1"><text:s text:c="14"/>5. Ч т е н и е <text:s text:c="2"/>познавательной литературы о природе зимой.</text:span></text:p>
      <text:p text:style-name="P8"/>
      <text:p text:style-name="P8"><text:s text:c="14"/>6. И з г о т о в л е н и е <text:s text:c="2"/>подарков деревьям,кустарникам.</text:p>
      <text:p text:style-name="P8"/>
      <text:p text:style-name="P29"><text:span text:style-name="T1"><text:s text:c="14"/>7. Р а б о т а <text:s text:c="2"/>с <text:s text:c="5"/>к а л е н д а р ё м <text:s text:c="3"/>погоды.</text:span></text:p>
      <text:p text:style-name="P8"/>
      <text:p text:style-name="P8"/>
      <text:p text:style-name="P8"/>
      <text:p text:style-name="P8"/>
      <text:p text:style-name="P8"/>
      <text:p text:style-name="P8"/>
      <text:p text:style-name="P29"><text:span text:style-name="T1"><text:s text:c="151"/>49</text:span></text:p>
      <text:p text:style-name="P8"/>
      <text:p text:style-name="P29"><text:soft-page-break/><text:span text:style-name="T1"><text:s text:c="50"/></text:span><text:span text:style-name="T19">В т о р н и к</text:span></text:p>
      <text:p text:style-name="P20"/>
      <text:p text:style-name="P8"><text:s text:c="15"/>1. Н а б л ю д е н и е <text:s/>на участке детского сада за явлениями неживой природы и их</text:p>
      <text:p text:style-name="P8"><text:s text:c="19"/>влиянием на объекты природы.</text:p>
      <text:p text:style-name="P8"/>
      <text:p text:style-name="P8"><text:s text:c="15"/>2. И г р а <text:s/>«Мороз – Красный Нос».</text:p>
      <text:p text:style-name="P8"/>
      <text:p text:style-name="P8"><text:s text:c="15"/>3. С о ч и н е н и е <text:s/>стихов и сказок и природе зимой.</text:p>
      <text:p text:style-name="P8"/>
      <text:p text:style-name="P8"><text:s text:c="15"/>4. О ф о р м л е н и е <text:s text:c="4"/>Книжки-самоделки.</text:p>
      <text:p text:style-name="P8"/>
      <text:p text:style-name="P8"><text:s text:c="15"/>5. К о н к у р с <text:s/>на лучшее стихотворение о зиме.</text:p>
      <text:p text:style-name="P8"/>
      <text:p text:style-name="P29"><text:span text:style-name="T1"><text:s text:c="15"/>6. Ко л л е к т и в н а я <text:s text:c="2"/>работа <text:s text:c="2"/>«Снеговики» (аппликация,рисование,лепка).</text:span></text:p>
      <text:p text:style-name="P8"/>
      <text:p text:style-name="P29"><text:span text:style-name="T1"><text:s text:c="15"/>7. М у з ы к а л ь н ы й <text:s/>э т ю д <text:s text:c="3"/>« Пришла <text:s/>Зима-красавица!».</text:span></text:p>
      <text:p text:style-name="P8">.</text:p>
      <text:p text:style-name="P29"><text:span text:style-name="T1"><text:s text:c="15"/>8. В е ч е р <text:s/>р а з в л е ч е н и й <text:s text:c="3"/>«Здравствуй,гостья Зима!».</text:span></text:p>
      <text:p text:style-name="P8"/>
      <text:p text:style-name="P8"/>
      <text:p text:style-name="P29"><text:span text:style-name="T1"><text:s text:c="54"/></text:span><text:span text:style-name="T19">С р е д а</text:span></text:p>
      <text:p text:style-name="P20"/>
      <text:p text:style-name="P8"><text:s text:c="15"/>1. <text:s/>Н а б л ю д е н и е <text:s text:c="2"/>на участке детского сада за деревьями:</text:p>
      <text:p text:style-name="P8"/>
      <text:p text:style-name="P8"><text:s text:c="24"/>- Рассматривание зимнего дерева. </text:p>
      <text:p text:style-name="P8"/>
      <text:p text:style-name="P8"><text:s text:c="24"/>- Рассматривание кроны зимнего дерева.</text:p>
      <text:p text:style-name="P8"/>
      <text:p text:style-name="P29"><text:span text:style-name="T1"><text:s text:c="24"/>- Что происходит с деревьями зимой?</text:span></text:p>
      <text:p text:style-name="P8"/>
      <text:p text:style-name="P8"><text:s text:c="24"/>- <text:s/>Какую помощь люди должны оказывать деревьям в плодовом саду?</text:p>
      <text:p text:style-name="P8"/>
      <text:p text:style-name="P8"/>
      <text:p text:style-name="P8"><text:s text:c="16"/>2. П р а в и л а <text:s/>поведения <text:s/>в природе «Берегу ли я природу».</text:p>
      <text:p text:style-name="P8"/>
      <text:p text:style-name="P29"><text:span text:style-name="T1"><text:s text:c="16"/>3. И г р а – и м и т а ц и я <text:s text:c="2"/>«Деревья в разную погоду зимой».</text:span></text:p>
      <text:p text:style-name="P8"/>
      <text:p text:style-name="P29"><text:span text:style-name="T1"><text:s text:c="16"/>4. Д и д а к т и ч е с к а я <text:s text:c="2"/>и г р а <text:s text:c="2"/>«Для чего дереву ветки?»</text:span></text:p>
      <text:p text:style-name="P8"/>
      <text:p text:style-name="P29"><text:span text:style-name="T1"><text:s text:c="16"/>5. Р а б о т а <text:s text:c="2"/>в дневнике наблюдений и фенологическом календаре.</text:span></text:p>
      <text:p text:style-name="P8"/>
      <text:p text:style-name="P8"><text:s text:c="16"/>6. Х у д о ж е с т в е н н о – т в о р ч е с к а я <text:s text:c="2"/>деятельность <text:s/>«Погода зимой».</text:p>
      <text:p text:style-name="P8"/>
      <text:p text:style-name="P8"><text:s text:c="16"/>7. П о д в и ж н ы е <text:s/>игры <text:s/>со снегом.</text:p>
      <text:p text:style-name="P8"/>
      <text:p text:style-name="P8"/>
      <text:p text:style-name="P29"><text:span text:style-name="T1"><text:s text:c="152"/>50</text:span></text:p>
      <text:p text:style-name="P8"><text:s text:c="2"/></text:p>
      <text:p text:style-name="P29"><text:soft-page-break/><text:span text:style-name="T1"><text:s text:c="54"/></text:span><text:span text:style-name="T19">Ч е т в е р г</text:span></text:p>
      <text:p text:style-name="P20"/>
      <text:p text:style-name="P8"><text:s text:c="13"/>1. Экскурсия в экологическую комнату :</text:p>
      <text:p text:style-name="P8"><text:s text:c="22"/>- Труд по уходу за живыми объектами.</text:p>
      <text:p text:style-name="P8"><text:s text:c="22"/>- Наблюдение за растениями и обитателями живого уголка.</text:p>
      <text:p text:style-name="P8"><text:s text:c="22"/>- Путешествие по зимнему лесу (макет,плакат,схема,модели).</text:p>
      <text:p text:style-name="P8"><text:s text:c="22"/>- Как влияет <text:s/>зима на растения и животных ?</text:p>
      <text:p text:style-name="P8"/>
      <text:p text:style-name="P29"><text:span text:style-name="T1"><text:s text:c="13"/>2. Р а б о т а <text:s text:c="3"/>по <text:s text:c="2"/>м а р ш р у т у <text:s/>- поисково-исследовательская деятельность:</text:span></text:p>
      <text:p text:style-name="P8"><text:s text:c="23"/>- Опыты с водой,снегом.</text:p>
      <text:p text:style-name="P8"><text:s text:c="23"/>- Опыты <text:s/>с различными предметами(магнитом,деревом).</text:p>
      <text:p text:style-name="P8"><text:s text:c="23"/>- Рассматривание семян различных растений.</text:p>
      <text:p text:style-name="P8"><text:s text:c="23"/>- Изготовление герабариев.</text:p>
      <text:p text:style-name="P8"/>
      <text:p text:style-name="P8"><text:s text:c="14"/>3. И г р ы : « Мы <text:s/>- грибочки», « Мы – пенёчки».</text:p>
      <text:p text:style-name="P8"><text:s text:c="14"/>4. Н а б л ю д е н и е <text:s text:c="2"/>за птицами детского сада.</text:p>
      <text:p text:style-name="P29"><text:span text:style-name="T1"><text:s text:c="14"/>5. С ю ж е т н о <text:s/>- <text:s/>р о л е в а я <text:s/>игра <text:s/>« Столовая для птиц».</text:span></text:p>
      <text:p text:style-name="P29"><text:span text:style-name="T1"><text:s text:c="14"/>6. Ч т е н и е <text:s text:c="2"/>художественной литературы о природе зимой.</text:span></text:p>
      <text:p text:style-name="P29"><text:span text:style-name="T1"><text:s text:c="14"/>7. Р а б о т а <text:s/>с <text:s/>дневниками наблюдений и фенологическим календарём.</text:span></text:p>
      <text:p text:style-name="P8"><text:s text:c="14"/>8. Т е а т р а л и з о в а н н а я <text:s/>деятельность <text:s/>« М ы рады матушке-Зиме!».</text:p>
      <text:p text:style-name="P8"/>
      <text:p text:style-name="P29"><text:span text:style-name="T1"><text:s text:c="56"/></text:span><text:span text:style-name="T19">П я т н и ц а</text:span></text:p>
      <text:p text:style-name="P12"/>
      <text:p text:style-name="P8"><text:s text:c="14"/>1. <text:s/>П р о г у л к и <text:s/>в природу <text:s/>(на участок детского сада,в парк,на водоём):</text:p>
      <text:p text:style-name="P8"><text:s text:c="23"/>- Как изменилась природа на участке детского сада.</text:p>
      <text:p text:style-name="P8"><text:s text:c="23"/>- Как изменился водоём зимой?</text:p>
      <text:p text:style-name="P8"><text:s text:c="23"/>- Что происходит с деревьями в парке?</text:p>
      <text:p text:style-name="P8"><text:s text:c="23"/>- Что можно сказать о природе зимой?</text:p>
      <text:p text:style-name="P8"/>
      <text:p text:style-name="P8"><text:s text:c="14"/>2. <text:s/>Н а б л ю д е н и е <text:s/>за следами животных и птиц на участке детского сада и в</text:p>
      <text:p text:style-name="P8"><text:s text:c="19"/>парке.</text:p>
      <text:p text:style-name="P8"/>
      <text:p text:style-name="P29"><text:span text:style-name="T1"><text:s text:c="14"/>3. <text:s/>Н а б л ю д е н и е <text:s/>за домашними животными.</text:span></text:p>
      <text:p text:style-name="P8"/>
      <text:p text:style-name="P8"><text:s text:c="14"/>4. <text:s/>И з г о т о в л е н и е <text:s/>поделок вместе с родителями на тему «Зима – прекрасное</text:p>
      <text:p text:style-name="P8"><text:s text:c="19"/>время года!».</text:p>
      <text:p text:style-name="P8"/>
      <text:p text:style-name="P8"><text:s text:c="14"/>5. В ы с т а в к а детских творческих работ.</text:p>
      <text:p text:style-name="P8"/>
      <text:p text:style-name="P8"><text:s text:c="14"/>6. И г р ы по желанию детей.</text:p>
      <text:p text:style-name="P8"/>
      <text:p text:style-name="P8"><text:s text:c="14"/>7. З и м н и е <text:s/>забавы и развлечения на воздухе.</text:p>
      <text:p text:style-name="P8"/>
      <text:p text:style-name="P8"><text:s text:c="14"/>8. П р а з д н и к и <text:s/>и <text:s/>в е ч е р а <text:s/>отдыха <text:s/>« Новый год у ворот» или <text:s/>«Зимушка-зи-</text:p>
      <text:p text:style-name="P8"><text:s text:c="18"/>ма !».</text:p>
      <text:p text:style-name="P8"/>
      <text:p text:style-name="P8"><text:s/></text:p>
      <text:p text:style-name="P29"><text:span text:style-name="T1"><text:s text:c="151"/>51</text:span><text:span text:style-name="T19"> <text:s text:c="7"/></text:span></text:p>
      <text:p text:style-name="P8"/>
      <text:p text:style-name="P2"><text:soft-page-break/><text:s text:c="30"/>Создание экологической тропинки</text:p>
      <text:p text:style-name="P2"><text:s text:c="34"/>и организация на ней <text:s/>работы</text:p>
      <text:p text:style-name="P2"/>
      <text:p text:style-name="P8"><text:s text:c="12"/>Важное место в системе накопления каждый ребёнком личного опыта экологически</text:p>
      <text:p text:style-name="P29"><text:span text:style-name="T1">правильного <text:s text:c="2"/>взаимодействия <text:s/>с природой ближайшего окружения,безопасного как для ре-</text:span></text:p>
      <text:p text:style-name="P8">бёнка,так и для <text:s/>самой природы, в соответствии со своими интересами,склонностями,уров-</text:p>
      <text:p text:style-name="P8">нем познавательного развития отводится созданию на территории детского сада экологичес</text:p>
      <text:p text:style-name="P29"><text:span text:style-name="T1">кой тропинке и организации <text:s/>на ней работы с детьми.</text:span></text:p>
      <text:p text:style-name="P29"><text:span text:style-name="T1"><text:s text:c="11"/>В качестве <text:s/>объекто в экологической <text:s/>тропинки <text:s/>могут <text:s/>быть: <text:s/>различные виды пород деревьев,в том числе редких (аллеи,отдельно растущие редкие породы,сад,уголок леса;кус-</text:span></text:p>
      <text:p text:style-name="P29"><text:span text:style-name="T1">тарники;различные по форме и <text:s/>подбору <text:s/>растений цветочные клумбы; альпинарии;неболь-</text:span></text:p>
      <text:p text:style-name="P8">шие водоёмы (искусственные или природные);уголок луга;уголок нетронутой природы;му-</text:p>
      <text:p text:style-name="P29"><text:span text:style-name="T1">равейники;норки животных; гнездовья <text:s/>птиц ;метеостанция;грядка с лекарствекнными рас-</text:span></text:p>
      <text:p text:style-name="P8">тениями;огород,отдельно красивоцветущие растения и др.</text:p>
      <text:p text:style-name="P8"/>
      <text:p text:style-name="P29"><text:span text:style-name="T1"><text:s text:c="14"/></text:span><text:span text:style-name="T9"><text:s text:c="17"/></text:span><text:span text:style-name="T13">Этапы создания и оформления тропинки:</text:span></text:p>
      <text:p text:style-name="P10"/>
      <text:p text:style-name="P29"><text:span text:style-name="T1"><text:s text:c="12"/>1. Детальное <text:s/>обследование территории <text:s/>детского сада и выделенние наиболее инте-</text:span></text:p>
      <text:p text:style-name="P29"><text:span text:style-name="T1">ресных объектов. </text:span></text:p>
      <text:p text:style-name="P29"><text:span text:style-name="T1"><text:s text:c="12"/>2. Составление <text:s/>картосхемы <text:s/>тропинки <text:s/>с <text:s/>нанесением <text:s/>маршрута <text:s/>и всех её объектов:</text:span></text:p>
      <text:p text:style-name="P29"><text:span text:style-name="T1">общая,которая будет находиться в экологической комнате, и схемы в группах с учётом воз-</text:span></text:p>
      <text:p text:style-name="P29"><text:span text:style-name="T1">раста детей,в <text:s/>группах <text:s/>старшего <text:s/>дошкольного <text:s/>возраста <text:s/>может быть макет экологической</text:span></text:p>
      <text:p text:style-name="P8">тропинки.</text:p>
      <text:p text:style-name="P8"><text:s text:c="12"/>3. Выбор вместе с детьми хозяина тропинки – сказочного персонажа.</text:p>
      <text:p text:style-name="P8"><text:s text:c="12"/>4. Составление паспорта всех точек тропинки.</text:p>
      <text:p text:style-name="P8"><text:s text:c="12"/>5. Изготовление выносных знаков,обозначающих каждую точку.</text:p>
      <text:p text:style-name="P8"><text:s text:c="12"/>6. Составление рекомендаций по работе с детьми на каждой точке.</text:p>
      <text:p text:style-name="P8"/>
      <text:p text:style-name="P22"><text:s text:c="31"/></text:p>
      <text:p text:style-name="P22"><text:s text:c="32"/>Общие рекомендации по работе с детьми</text:p>
      <text:p text:style-name="P22"><text:s text:c="32"/>на экологической тропинке детского сада</text:p>
      <text:p text:style-name="P8"/>
      <text:p text:style-name="P29"><text:span text:style-name="T1"><text:s text:c="12"/>1. Использовать <text:s/>прогулки <text:s/>для общения детей с природой ближайшего окружения и</text:span></text:p>
      <text:p text:style-name="P8">и оздоровления детей на свежем воздухе.</text:p>
      <text:p text:style-name="P29"><text:span text:style-name="T1"><text:s text:c="12"/>2. Использовать <text:s/>наблюдения <text:s/>за <text:s/>живой <text:s/>природой <text:s/>для <text:s/>развития сенсорных качеств</text:span></text:p>
      <text:p text:style-name="P8">каждого ребёнка.</text:p>
      <text:p text:style-name="P29"><text:span text:style-name="T1"><text:s text:c="12"/>3. Познакомить <text:s/>с разными объектами <text:s/>живой <text:s/>природы <text:s/>и показать её взаимосвязь с</text:span></text:p>
      <text:p text:style-name="P8">окружающим миром.</text:p>
      <text:p text:style-name="P29"><text:span text:style-name="T1"><text:s text:c="12"/>4. Сделать <text:s/>общение <text:s/>ребёнка <text:s/>с природой безопасным для ребёнка и самой природы.</text:span></text:p>
      <text:p text:style-name="P29"><text:span text:style-name="T1"><text:s text:c="12"/>5. Формировать чувства <text:s/>близости <text:s/>к <text:s/>природе и сопереживанию всему живому,забо-</text:span></text:p>
      <text:p text:style-name="P8">ты и бережного отношения к природе.</text:p>
      <text:p text:style-name="P29"><text:span text:style-name="T1"><text:s text:c="12"/>6. Формировать <text:s/>умение <text:s/>передавать <text:s/>свои <text:s/>впечатления <text:s/>от <text:s/>общения <text:s/>с <text:s/>природой <text:s/>в рисунках,поделках,рассказах и других творческих работах.</text:span></text:p>
      <text:p text:style-name="P8"><text:s text:c="12"/>7. Проводить на тропинке наблюдения в разные времена года,игры,экскурсии,иссле-</text:p>
      <text:p text:style-name="P8">дования,театрализованные занятия и другие виды деятельности.</text:p>
      <text:p text:style-name="P8"/>
      <text:p text:style-name="P8"/>
      <text:p text:style-name="P29"><text:span text:style-name="T1"><text:s text:c="151"/>52</text:span></text:p>
      <text:p text:style-name="P2"><text:soft-page-break/><text:s text:c="25"/>Экскурсии-наблюдения на экологической</text:p>
      <text:p text:style-name="P2"><text:s text:c="38"/>тропинке детского <text:s/>сада</text:p>
      <text:p text:style-name="P29"><text:span text:style-name="T13"><text:s text:c="12"/>Цель:</text:span><text:span text:style-name="T1"> <text:s text:c="2"/>способствовать <text:s/>формированию <text:s/>представлений <text:s/>детей <text:s/>о <text:s/>берёзе <text:s/>и рябине</text:span></text:p>
      <text:p text:style-name="P29"><text:span text:style-name="T1">(и т.п.) – это деревья, у <text:s/>них <text:s/>есть <text:s/>корень, стебель ,листья, цветы; развитию <text:s/>у детей умения обобщать по существенным признакам ,доказательно <text:s/>строить суждения;применению деть-</text:span></text:p>
      <text:p text:style-name="P29"><text:span text:style-name="T1">ми <text:s/>знаний о влиянии различных <text:s/>условий <text:s/>(влаги,освещения,температуры...) <text:s/>на <text:s/>состояние</text:span></text:p>
      <text:p text:style-name="P29"><text:span text:style-name="T1">растений и умению посмогать растениям ,выбирать <text:s/>инструменты <text:s/>и <text:s/>материалы; развитию</text:span></text:p>
      <text:p text:style-name="P29"><text:span text:style-name="T1">наблюдательности,любознательности ,умения работать <text:s/>с лупами,дождемерами,условными</text:span></text:p>
      <text:p text:style-name="P29"><text:span text:style-name="T1">мерками <text:s/>для <text:s/>определения высоты толщины деревьев; формированию <text:s/>умения <text:s/>сравнивать</text:span></text:p>
      <text:p text:style-name="P8">различные виды деревьев;воспитанию интереса к деревьям как живым существам,желания</text:p>
      <text:p text:style-name="P8">узнавать,как они себя чувствуют и помогают соответствующим образом.</text:p>
      <text:p text:style-name="P11"/>
      <text:p text:style-name="P29"><text:span text:style-name="T2"><text:s text:c="11"/></text:span><text:span text:style-name="T13">Предварительная работа:</text:span></text:p>
      <text:p text:style-name="P8"><text:s text:c="12"/>1. Заучивание стихов о берёзе,рябинке.</text:p>
      <text:p text:style-name="P8"><text:s text:c="12"/>2. Рассматривание иллюстраций.</text:p>
      <text:p text:style-name="P8"><text:s text:c="12"/>3. Чтение познавательной и энциклопедической литературы.</text:p>
      <text:p text:style-name="P8"><text:s text:c="12"/>4. Изготовление подарков для деревьев.</text:p>
      <text:p text:style-name="P8"><text:s text:c="12"/>5. Серия наблюдений за деревьями в разное время года,в разную погоду.</text:p>
      <text:p text:style-name="P8"><text:s text:c="12"/>6. Серия опытов «Растения – живые существа».</text:p>
      <text:p text:style-name="P8"/>
      <text:p text:style-name="P8"/>
      <text:p text:style-name="P29"><text:span text:style-name="T15"><text:s/></text:span><text:span text:style-name="T13"><text:s text:c="9"/>Материалы:</text:span><text:span text:style-name="T3"> </text:span><text:span text:style-name="T1"><text:s/>лупы белый <text:s/>лист бумаги <text:s/>или <text:s/>ткани, план <text:s/>экологической <text:s/>тропы:</text:span></text:p>
      <text:p text:style-name="P29"><text:span text:style-name="T1">подарки, изготовленные <text:s/>детьми, дождемеры. </text:span></text:p>
      <text:p text:style-name="P8"/>
      <text:p text:style-name="P8"/>
      <text:p text:style-name="P29"><text:span text:style-name="T1"><text:s text:c="37"/></text:span><text:span text:style-name="T13"><text:s text:c="2"/>Ход экскурсии – наблюдения</text:span></text:p>
      <text:p text:style-name="P22"/>
      <text:p text:style-name="P22"/>
      <text:p text:style-name="P29"><text:span text:style-name="T1"><text:s text:c="12"/>1. В <text:s/>гости <text:s/>к <text:s/>детям <text:s/>приходит <text:s/>Старичок-лесовичок <text:s/>(хозяин <text:s/>тропы) <text:s/>и <text:s/>приглашает</text:span></text:p>
      <text:p text:style-name="P29"><text:span text:style-name="T1">детей в <text:s/>очередной <text:s/>раз <text:s/>к <text:s/>себе в гости на тропинку.А чтобы <text:s/>узнать,к кому именно пойдём</text:span></text:p>
      <text:p text:style-name="P8">в гости,нужно отгадать загадки (загадывает детям загадки).</text:p>
      <text:p text:style-name="P8"/>
      <text:p text:style-name="P8"/>
      <text:p text:style-name="P29"><text:span text:style-name="T1"><text:s text:c="16"/>Старичок-Лесовичок предлагает взять <text:s/>всё, что <text:s/>им пригодится на тропинке (план,</text:span></text:p>
      <text:p text:style-name="P8">лупы,сосуд с водой,дождемеры,подарки...) и приглашает к себе в гости на тропинку.</text:p>
      <text:p text:style-name="P8"/>
      <text:p text:style-name="P8"/>
      <text:p text:style-name="P29"><text:span text:style-name="T1"><text:s text:c="12"/>2. Дети по схеме-плану <text:s/>экологической <text:s/>тропинки <text:s/>ищут точку-объект,к которому их приглашает Старичок-лесовичок.</text:span></text:p>
      <text:p text:style-name="P8"/>
      <text:p text:style-name="P8"/>
      <text:p text:style-name="P29"><text:span text:style-name="T1"><text:s text:c="12"/>3. Дети подходят <text:s/>к <text:s/>берёзе,здороваются с ней,называют свои имена,обнимают,назы-</text:span></text:p>
      <text:p text:style-name="P8">вают берёзу различными ласковыми словами.</text:p>
      <text:p text:style-name="P8"/>
      <text:p text:style-name="P8"/>
      <text:p text:style-name="P8"/>
      <text:p text:style-name="P8"/>
      <text:p text:style-name="P8"/>
      <text:p text:style-name="P29"><text:span text:style-name="T1"><text:s text:c="152"/>53</text:span></text:p>
      <text:p text:style-name="P8"><text:soft-page-break/><text:s text:c="12"/>4. Беседа по вопросам:</text:p>
      <text:p text:style-name="P8"><text:s text:c="20"/>- <text:s/>Вам нравится берёза? <text:s text:c="4"/></text:p>
      <text:p text:style-name="P8"><text:s text:c="20"/></text:p>
      <text:p text:style-name="P8"><text:s text:c="21"/>- Как выглядит берёза?</text:p>
      <text:p text:style-name="P8"/>
      <text:p text:style-name="P8"><text:s text:c="20"/>- Что у неё есть ? (Ствол,ветки,листья,цветы-серёжки,кора).</text:p>
      <text:p text:style-name="P8"/>
      <text:p text:style-name="P8"><text:s text:c="20"/>- Как можно измерять высоту берёзы? (Варианты ответов).</text:p>
      <text:p text:style-name="P8"/>
      <text:p text:style-name="P8"><text:s text:c="12"/>Лесовичок предлагает встать под берёзу – намного ли она выше детей?</text:p>
      <text:p text:style-name="P8"><text:s text:c="151"/></text:p>
      <text:p text:style-name="P8"><text:s text:c="20"/>- Как измерять толщину берёзы? (Ниточкой,обхватить руками).</text:p>
      <text:p text:style-name="P8"/>
      <text:p text:style-name="P29"><text:span text:style-name="T1"><text:s text:c="12"/>Лесовичок предлагает <text:s/>рассмотреть <text:s/>листья,погладить снизу – какие они?Какой кон-</text:span></text:p>
      <text:p text:style-name="P29"><text:span text:style-name="T1">чик у листочка:острый или тупой? Предлагает закрыть глаза и представить,на какое живот-</text:span></text:p>
      <text:p text:style-name="P8">ное похож листочек берёзы? (на ощупь,по форме...).</text:p>
      <text:p text:style-name="P8"/>
      <text:p text:style-name="P8"><text:s text:c="12"/>Дети берут лупы и рассматривают листочки и кору берёзы.</text:p>
      <text:p text:style-name="P8"/>
      <text:p text:style-name="P29"><text:span text:style-name="T1"><text:s text:c="12"/>Лесовичок. – <text:s/>Что увидели ? Кто живёт на коре? Под корой?Какая лна? – Потрогать.</text:span></text:p>
      <text:p text:style-name="P29"><text:span text:style-name="T1">Чем пахнет?. Лесовичок <text:s/>предлагает <text:s/>определить настроение дерева.Почему такое настрое-</text:span></text:p>
      <text:p text:style-name="P8">ние?- Рассуждения детей.</text:p>
      <text:p text:style-name="P8"/>
      <text:p text:style-name="P29"><text:span text:style-name="T1"><text:s text:c="12"/>Дети <text:s/>дарят берёзе свои подарки <text:s/>и говорят свои пожелания (солнышко,червяк,птич-</text:span></text:p>
      <text:p text:style-name="P8">ка,капелька,лопатка,грабли...). Оставляют под берёзой дождемер.</text:p>
      <text:p text:style-name="P29"><text:span text:style-name="T1"><text:s text:c="152"/></text:span></text:p>
      <text:p text:style-name="P29"><text:span text:style-name="T1"><text:s text:c="11"/>Дети водят <text:s/>хоровод <text:s/>вокруг <text:s/>или <text:s/>возле <text:s/>берёзки. Можно <text:s/>провести конкурс стихов о берёзке.</text:span></text:p>
      <text:p text:style-name="P8"/>
      <text:p text:style-name="P8"><text:s text:c="11"/>5. Ищут на плане рябину и переходят к ней.Здороваются.</text:p>
      <text:p text:style-name="P8"/>
      <text:p text:style-name="P8"><text:s text:c="15"/>Беседа по вопросам:</text:p>
      <text:p text:style-name="P8"/>
      <text:p text:style-name="P8"><text:s text:c="13"/>- Как выглядит рябина?</text:p>
      <text:p text:style-name="P8"/>
      <text:p text:style-name="P8"><text:s text:c="13"/>- Похожа на берёзу или нет?</text:p>
      <text:p text:style-name="P8"/>
      <text:p text:style-name="P8"><text:s text:c="13"/>- Кто любит ягоды рябины?</text:p>
      <text:p text:style-name="P8"/>
      <text:p text:style-name="P8"><text:s text:c="13"/>- Когда зацветает рябина?</text:p>
      <text:p text:style-name="P8"/>
      <text:p text:style-name="P29"><text:span text:style-name="T1"><text:s text:c="11"/>Дети <text:s/>рассматривают <text:s/>листья, кору <text:s/>рябины <text:s/>через лупы.Сравнивают с берёзой.Дарят</text:span></text:p>
      <text:p text:style-name="P29"><text:span text:style-name="T1">подарки.Оставляют дождемер <text:s/>под рябиной и <text:s/>на от крытом месте,чтобы после дождя срав-</text:span></text:p>
      <text:p text:style-name="P8">нить ,где больше выпало дождя и почему.</text:p>
      <text:p text:style-name="P8"/>
      <text:p text:style-name="P29"><text:span text:style-name="T1"><text:s text:c="10"/>Лесовичок <text:s/>предлагает <text:s/>определить ,нужно <text:s/>ли <text:s/>полить рябинку <text:s/>или <text:s/>нет?Как опреде-</text:span></text:p>
      <text:p text:style-name="P29"><text:span text:style-name="T1">лить? <text:s/>(Рассмотреть <text:s/>землю <text:s/>вокруг, потрогать, сухая или влажная.)Если нужно – поливают.</text:span></text:p>
      <text:p text:style-name="P8"/>
      <text:p text:style-name="P8"><text:s text:c="10"/>Лесовичок предлагает в группе нарисовать портреты берёзы и рябины.</text:p>
      <text:p text:style-name="P29"><text:span text:style-name="T1"><text:s text:c="151"/>54</text:span></text:p>
      <text:p text:style-name="P2"><text:soft-page-break/><text:s text:c="31"/>Паспорт некоторых точек</text:p>
      <text:p text:style-name="P2"><text:s text:c="19"/>экологической тропинки детского сада</text:p>
      <text:p text:style-name="P2"/>
      <text:p text:style-name="P2"><text:s text:c="35"/>Точка – «К л у м б а»</text:p>
      <text:p text:style-name="P8"/>
      <text:p text:style-name="P29"><text:span text:style-name="T1"><text:s text:c="12"/>О б ъ е к т ы <text:s text:c="4"/>д <text:s/>л я <text:s text:c="3"/>н а б л ю д е н и й: <text:s/>цветы – <text:s/>ирисы,ромашки,васильки,лунник,</text:span></text:p>
      <text:p text:style-name="P8">лилия,петунья,бархатцы,циния,рудбекия,сентябрин и др.</text:p>
      <text:p text:style-name="P8"/>
      <text:p text:style-name="P8"/>
      <text:p text:style-name="P8"><text:s text:c="12"/>Ц е л ь: изучение и наблюдение растений в разные сезоны года.</text:p>
      <text:p text:style-name="P8"/>
      <text:p text:style-name="P8"/>
      <text:p text:style-name="P29"><text:span text:style-name="T1"><text:s text:c="12"/>Р е к о м е н д а ц и и <text:s text:c="3"/>по организации работы с детьми:</text:span></text:p>
      <text:p text:style-name="P8"/>
      <text:p text:style-name="P8"/>
      <text:p text:style-name="P29"><text:span text:style-name="T1"><text:s text:c="9"/>* Труд с детьми: подготовка клумб. Посадка новых растений,полив,рыхление,пропол-</text:span></text:p>
      <text:p text:style-name="P8">ка.</text:p>
      <text:p text:style-name="P29"><text:span text:style-name="T1"><text:s text:c="9"/>* Наблюдение <text:s/>за <text:s/>цветами: <text:s/>биологические <text:s/>особенности, сравнение разных цветов по</text:span></text:p>
      <text:p text:style-name="P8">внешнему виду,способам ухода,способам размножения,связь с насекомыми.</text:p>
      <text:p text:style-name="P8"/>
      <text:p text:style-name="P8"><text:s text:c="9"/>* Сенсорное развитие детей во время прогулок на цветники.</text:p>
      <text:p text:style-name="P8"/>
      <text:p text:style-name="P8"><text:s text:c="9"/>* Беседы о роли человека в жизни растений (уход,помощь,любование и т.п.).</text:p>
      <text:p text:style-name="P8"/>
      <text:p text:style-name="P8"><text:s text:c="9"/>* Проведение исследований о взаимосвязи цветов с окружающей средой.</text:p>
      <text:p text:style-name="P8"/>
      <text:p text:style-name="P29"><text:span text:style-name="T1"><text:s text:c="9"/>* Видеть красоту и неповторимость каждого цветка.</text:span></text:p>
      <text:p text:style-name="P8"/>
      <text:p text:style-name="P29"><text:span text:style-name="T1"><text:s text:c="9"/>* Формировать <text:s/>чувство <text:s/>близости к природе и сопереживание всему живому,желание</text:span></text:p>
      <text:p text:style-name="P8">помогать и заботиться.</text:p>
      <text:p text:style-name="P8"/>
      <text:p text:style-name="P29"><text:span text:style-name="T1"><text:s text:c="9"/>* Игры <text:s/>с <text:s/>детьми <text:s text:c="2"/>«Мы <text:s/>цветы» (имитация <text:s/>роста), <text:s/>«Хоровод цветов», <text:s/>с <text:s/>шапочками </text:span></text:p>
      <text:p text:style-name="P8"/>
      <text:p text:style-name="P29"><text:span text:style-name="T1">цветов, <text:s/>«Цветы многолетние <text:s/>– <text:s/>однолетние», <text:s/>«Бабочка <text:s/>выбирает любимый цветок», «На-</text:span></text:p>
      <text:p text:style-name="P8"/>
      <text:p text:style-name="P8">строение цветка в разную погоду», «Бутон – цветок».</text:p>
      <text:p text:style-name="P8"/>
      <text:p text:style-name="P8"><text:s text:c="9"/>* Задания детям: «Нарисуй понравившийся цветок»(организация выставки), «Составь</text:p>
      <text:p text:style-name="P8"/>
      <text:p text:style-name="P29"><text:span text:style-name="T1">сказку о любимом цветке», «Загадай загадку о своём цветке», <text:s/>«Какие <text:s/>цветы <text:s/>есть у нас во</text:span></text:p>
      <text:p text:style-name="P8"/>
      <text:p text:style-name="P29"><text:span text:style-name="T1">дворе,на даче и т.п.», спросить <text:s/>у родителей и рассказать в детском саду),изготовить подар-</text:span></text:p>
      <text:p text:style-name="P8"/>
      <text:p text:style-name="P29"><text:span text:style-name="T1">ки для цветов,придумать и нарисоват ь знаки <text:s/>для <text:s/>цветов (запрещающие и природоохрани-</text:span></text:p>
      <text:p text:style-name="P8"/>
      <text:p text:style-name="P8">тельные),собрать вместе с родителями семена цветов.</text:p>
      <text:p text:style-name="P8"/>
      <text:p text:style-name="P8"/>
      <text:p text:style-name="P29"><text:span text:style-name="T1"><text:s text:c="151"/>55</text:span></text:p>
      <text:p text:style-name="P2"><text:soft-page-break/><text:s text:c="38"/>Точка <text:s/>- «К у с т ы»</text:p>
      <text:p text:style-name="P8"/>
      <text:p text:style-name="P8"><text:s text:c="15"/>О б ъ е к т ы <text:s text:c="4"/>д л я <text:s text:c="2"/>н а б л ю д е н и й:</text:p>
      <text:p text:style-name="P8"/>
      <text:p text:style-name="P8"><text:s text:c="15"/>1. Сирень</text:p>
      <text:p text:style-name="P8"><text:s text:c="15"/>2. Черёмуха</text:p>
      <text:p text:style-name="P8"><text:s text:c="15"/>3. Спирея</text:p>
      <text:p text:style-name="P8"><text:s text:c="15"/>4. Шиповник</text:p>
      <text:p text:style-name="P8"><text:s text:c="15"/>5. Можжевельник</text:p>
      <text:p text:style-name="P8"/>
      <text:p text:style-name="P8"><text:s text:c="16"/>Р е к о м е н д а ц и и <text:s text:c="2"/>по организации работы с детьми:</text:p>
      <text:p text:style-name="P8"/>
      <text:p text:style-name="P8"><text:s text:c="12"/>* Экскурсии и наблюдения за кустами в разные времена года.</text:p>
      <text:p text:style-name="P29"><text:span text:style-name="T1"><text:s text:c="12"/>* Исследования <text:s/>внешних <text:s/>особенностей : лист,ствол,цветы и т.п.,чем отличаются от</text:span></text:p>
      <text:p text:style-name="P8">деревьев,общее и отличие кустов между собой.</text:p>
      <text:p text:style-name="P8"><text:s text:c="12"/>* Связь с животным миром.</text:p>
      <text:p text:style-name="P8"><text:s text:c="12"/>* Польза для человека и забота <text:s/>человека.</text:p>
      <text:p text:style-name="P8"><text:s text:c="12"/>* Игры с детьми6 «Мы кустики», «Пчёлка выбирает любимый кустик», «Кто больше</text:p>
      <text:p text:style-name="P8">найдёт различий», «Чем похожи».</text:p>
      <text:p text:style-name="P8"><text:s text:c="12"/>* Задания детям: те же,что и с деревьями.</text:p>
      <text:p text:style-name="P8"/>
      <text:p text:style-name="P8"/>
      <text:p text:style-name="P29"><text:span text:style-name="T1"><text:s text:c="58"/></text:span><text:span text:style-name="T2">Ш и п о в н и к</text:span></text:p>
      <text:p text:style-name="P8"/>
      <text:p text:style-name="P8"><text:s text:c="13"/>Б и о <text:s/>л о г и ч е с к и е <text:s text:c="2"/>о с о б е н н о с т и:</text:p>
      <text:p text:style-name="P8"/>
      <text:p text:style-name="P8"><text:s text:c="12"/>* Кустарник с острыми колючками.</text:p>
      <text:p text:style-name="P8"><text:s text:c="12"/>* Цветёт белыми или розовыми цветками.</text:p>
      <text:p text:style-name="P8"><text:s text:c="12"/>* Плоды чёрного,красного цвета и разной формы.</text:p>
      <text:p text:style-name="P8"><text:s text:c="12"/>* Плоды очень высоковитаминны.</text:p>
      <text:p text:style-name="P8"/>
      <text:p text:style-name="P8"><text:s text:c="13"/>Г д е <text:s/>р а с т ё т:</text:p>
      <text:p text:style-name="P8"/>
      <text:p text:style-name="P8"><text:s text:c="12"/>* В лесу и лесостепной зоне.</text:p>
      <text:p text:style-name="P8"><text:s text:c="12"/>* Выращивается человеком.</text:p>
      <text:p text:style-name="P8"/>
      <text:p text:style-name="P8"><text:s text:c="13"/>Ц е л е б н ы е <text:s/>с в о й с т в а:</text:p>
      <text:p text:style-name="P8"/>
      <text:p text:style-name="P29"><text:span text:style-name="T1"><text:s text:c="12"/>* Экстракт из плодов применяют <text:s/>при воспалительных заболеваниях печени и желч-</text:span></text:p>
      <text:p text:style-name="P8">ных путей.</text:p>
      <text:p text:style-name="P8"><text:s text:c="12"/>* Масло шиповника <text:s/>применяют для лечения ран и ожогов.</text:p>
      <text:p text:style-name="P8"/>
      <text:p text:style-name="P8"><text:s text:c="13"/>Х у д о ж е с т в е н н о е <text:s text:c="3"/>с л о в о:</text:p>
      <text:p text:style-name="P8"/>
      <text:p text:style-name="P8"><text:s text:c="24"/>Я на розу так похож,</text:p>
      <text:p text:style-name="P8"><text:s text:c="24"/>Разве что не так хорош,</text:p>
      <text:p text:style-name="P8"><text:s text:c="24"/>Но зато мои плоды</text:p>
      <text:p text:style-name="P8"><text:s text:c="24"/>Все пригодны для еды.</text:p>
      <text:p text:style-name="P8"/>
      <text:p text:style-name="P29"><text:span text:style-name="T1"><text:s text:c="152"/>56</text:span></text:p>
      <text:p text:style-name="P8"><text:soft-page-break/></text:p>
      <text:p text:style-name="P2"><text:s text:c="34"/>Точка – «Д е р е в ь я»</text:p>
      <text:p text:style-name="P2"/>
      <text:p text:style-name="P2"/>
      <text:p text:style-name="P8"><text:s text:c="15"/>Р е к о м е н д а ц и и: по организации работы с детьми:</text:p>
      <text:p text:style-name="P8"/>
      <text:p text:style-name="P8"/>
      <text:p text:style-name="P8"><text:s text:c="10"/>* Рассматривание и наблюдение за деревьями в разные времена года.</text:p>
      <text:p text:style-name="P8"/>
      <text:p text:style-name="P8"><text:s text:c="10"/>* Сравнение их между собой:ствол,ветки,листья,кора,цветы,плоды,семена и др.</text:p>
      <text:p text:style-name="P8"/>
      <text:p text:style-name="P8"><text:s text:c="10"/>* Забота человека о деревьях.</text:p>
      <text:p text:style-name="P8"/>
      <text:p text:style-name="P8"><text:s text:c="10"/>* Использование луп для наблюдений.</text:p>
      <text:p text:style-name="P8"/>
      <text:p text:style-name="P8"><text:s text:c="10"/>* Проведение исследований:дождемеры,измерение высоты,толщины деревьев,рас-сматривание тени дерева.</text:p>
      <text:p text:style-name="P8"/>
      <text:p text:style-name="P8"><text:s text:c="10"/>* Сенсорное развитие детей во время прогулок и наблюдений.</text:p>
      <text:p text:style-name="P8"/>
      <text:p text:style-name="P8"><text:s text:c="10"/>* Связь с животными.</text:p>
      <text:p text:style-name="P8"/>
      <text:p text:style-name="P8"><text:s text:c="10"/>* Игры с детьми: «Мы – деревца», «Подари дереву праздник»,»Хоровод вокруг бе-</text:p>
      <text:p text:style-name="P8"/>
      <text:p text:style-name="P8">рёзки», «Деревца в разную погоду» и др.</text:p>
      <text:p text:style-name="P8"/>
      <text:p text:style-name="P29"><text:span text:style-name="T1"><text:s text:c="10"/>* Задания детям : <text:s/>«Придумай <text:s/>загадку <text:s/>о <text:s/>любимом дереве», «Собрать семена и осен-</text:span></text:p>
      <text:p text:style-name="P8"/>
      <text:p text:style-name="P29"><text:span text:style-name="T1">ние листья», <text:s/>«Изготовить <text:s/>подарки деревьям», «Придумать экологические знаки и нарисо-</text:span></text:p>
      <text:p text:style-name="P8"/>
      <text:p text:style-name="P29"><text:span text:style-name="T1">вать их» (запрещающие <text:s/>и <text:s/>природоохранительные), <text:s/>«Нарисуй <text:s/>берёзку(рябинку) в разные</text:span></text:p>
      <text:p text:style-name="P8"/>
      <text:p text:style-name="P8">времена года,в разную погоду»(оформить выставку), «Придумай рассказ о любимом дерев-</text:p>
      <text:p text:style-name="P8"/>
      <text:p text:style-name="P29"><text:span text:style-name="T1">це». <text:s text:c="18"/></text:span></text:p>
      <text:p text:style-name="P8"/>
      <text:p text:style-name="P8"><text:s text:c="3"/></text:p>
      <text:p text:style-name="P8"/>
      <text:p text:style-name="P8"/>
      <text:p text:style-name="P8"/>
      <text:p text:style-name="P8"/>
      <text:p text:style-name="P8"/>
      <text:p text:style-name="P8"><text:s text:c="18"/></text:p>
      <text:p text:style-name="P24"><text:s/></text:p>
      <text:p text:style-name="P24"><text:s/></text:p>
      <text:p text:style-name="P8"/>
      <text:p text:style-name="P8"/>
      <text:p text:style-name="P8"/>
      <text:p text:style-name="P29"><text:span text:style-name="T1"><text:s text:c="151"/>57</text:span></text:p>
      <text:p text:style-name="P2"><text:soft-page-break/><text:s text:c="33"/>Точка – «Зелёная <text:s/>аптека»</text:p>
      <text:p text:style-name="P2"/>
      <text:p text:style-name="P8"><text:s text:c="15"/>О б ъ е к т ы <text:s text:c="2"/>д л я <text:s text:c="2"/>н а б л ю д е н и й:</text:p>
      <text:p text:style-name="P8"/>
      <text:p text:style-name="P8"><text:s text:c="14"/>1. Мята валидольная,перечная,лимонная.</text:p>
      <text:p text:style-name="P8"><text:s text:c="14"/>2. Мелисса.</text:p>
      <text:p text:style-name="P8"><text:s text:c="14"/>3. Крапива.</text:p>
      <text:p text:style-name="P8"><text:s text:c="14"/>4. Мать – и – мачеха.</text:p>
      <text:p text:style-name="P8"><text:s text:c="14"/>5. Календула.</text:p>
      <text:p text:style-name="P8"><text:s text:c="14"/>6. Ромашка аптечная.</text:p>
      <text:p text:style-name="P8"><text:s text:c="14"/>7. Чабрец. </text:p>
      <text:p text:style-name="P8"><text:s text:c="14"/>8. Любисток.</text:p>
      <text:p text:style-name="P8"><text:s text:c="14"/>9. Шалфей.</text:p>
      <text:p text:style-name="P8"><text:s text:c="12"/>10. Подорожник.</text:p>
      <text:p text:style-name="P8"><text:s text:c="12"/>11. Валериана.</text:p>
      <text:p text:style-name="P8"><text:s text:c="12"/>12. Девясил.</text:p>
      <text:p text:style-name="P8"><text:s text:c="12"/>13. Чистотел.</text:p>
      <text:p text:style-name="P8"><text:s text:c="12"/>14. Лопух.</text:p>
      <text:p text:style-name="P8"/>
      <text:p text:style-name="P8"><text:s text:c="16"/>Р е к о м е н д а ц и и <text:s text:c="3"/>по организации работы с детьми:</text:p>
      <text:p text:style-name="P8"/>
      <text:p text:style-name="P29"><text:span text:style-name="T1"><text:s text:c="12"/>* <text:s/>Прогулка <text:s/>и <text:s/>наблюдение <text:s/>за появлением растений в весеннее время,ростом,цвете-нием, рассматриванием <text:s/>цветов, листьев, сравнение разных растений на проятжении весен-</text:span></text:p>
      <text:p text:style-name="P8">них и летних месяцев.</text:p>
      <text:p text:style-name="P8"><text:s text:c="12"/>* <text:s/>Рассматривание и сбор семян растений.</text:p>
      <text:p text:style-name="P29"><text:span text:style-name="T1"><text:s text:c="12"/>* Труд <text:s/>на <text:s text:c="2"/>грядке : <text:s/>посадка <text:s/>новых растений,полив,прополка,рыхление,подготовка</text:span></text:p>
      <text:p text:style-name="P8">грядки к зиме.</text:p>
      <text:p text:style-name="P8"><text:s text:c="12"/>* Беседы с детьми о целебных свойствах каждого растения.</text:p>
      <text:p text:style-name="P8"><text:s text:c="12"/>* Игры с детьми: «Мы – растения», «Чем полезна», «Чей листочек».</text:p>
      <text:p text:style-name="P8"><text:s text:c="12"/>* Сенсорное развитие детей.</text:p>
      <text:p text:style-name="P8"/>
      <text:p text:style-name="P29"><text:span text:style-name="T2"><text:s text:c="53"/>П е р е ч н а я <text:s text:c="5"/>м я т а</text:span></text:p>
      <text:p text:style-name="P29"><text:span text:style-name="T2"><text:s text:c="11"/></text:span><text:span text:style-name="T1"><text:s text:c="2"/>Б и о л о г и ч <text:s/>е с к и е <text:s text:c="3"/>о с о б е н н о с т и:</text:span></text:p>
      <text:p text:style-name="P8"/>
      <text:p text:style-name="P29"><text:span text:style-name="T1"><text:s text:c="12"/>* Многолетнее <text:s/>травянистое <text:s/>растение <text:s/>высотой <text:s/>до <text:s/>100 сантиметров с четырёхгран-ными,прямостоячими стеблями и довольно мощным ветвистым корневищем.</text:span></text:p>
      <text:p text:style-name="P29"><text:span text:style-name="T1"><text:s text:c="12"/>* Листья <text:s/>супротивные,короткочерешковые,зубчатые по краю,удлиннённо-яйцевид-</text:span></text:p>
      <text:p text:style-name="P8">ные,длиной 3-8 см и шириной 1,5 – 2 см.</text:p>
      <text:p text:style-name="P8"><text:s text:c="12"/>* Сверху листья тёмно-зелёные,снизу более светлые.</text:p>
      <text:p text:style-name="P8"><text:s text:c="12"/>* Бледно-фиолетовые <text:s/>мелкие цветки собраны в сложные мутовки.</text:p>
      <text:p text:style-name="P8"><text:s text:c="12"/>* Зацветает в июле.</text:p>
      <text:p text:style-name="P8"/>
      <text:p text:style-name="P8"><text:s text:c="13"/>Ц е л е б н ы е <text:s/>с в о й с т в а:</text:p>
      <text:p text:style-name="P8"/>
      <text:p text:style-name="P8"><text:s text:c="12"/>* Мята полезна при ряде желудочных заболеваний.</text:p>
      <text:p text:style-name="P29"><text:span text:style-name="T1"><text:s text:c="12"/>* Препараты <text:s/>мяты <text:s/>назначают <text:s/>при <text:s/>спастических <text:s/>колитах,энтероколитах,заболева-</text:span></text:p>
      <text:p text:style-name="P8">ниях печени и жечного пузыря.</text:p>
      <text:p text:style-name="P29"><text:span text:style-name="T1"><text:s text:c="13"/>* Заготавливают <text:s/>верхушки <text:s/>мяты <text:s/>с <text:s/>листочками <text:s/>в <text:s/>период бутонизации или начала</text:span></text:p>
      <text:p text:style-name="P8">цветения.</text:p>
      <text:p text:style-name="P29"><text:span text:style-name="T1"><text:s text:c="153"/>58</text:span></text:p>
      <text:p text:style-name="P2"><text:soft-page-break/></text:p>
      <text:p text:style-name="P2"><text:s text:c="23"/>Советы по экологическому воспитанию</text:p>
      <text:p text:style-name="P2"><text:s text:c="43"/>дошкольников</text:p>
      <text:p text:style-name="P2"/>
      <text:p text:style-name="P29"><text:span text:style-name="T13"><text:s text:c="12"/>Конечная цель ДОУ <text:s text:c="2"/></text:span><text:span text:style-name="T1"><text:s text:c="2"/>по формированию экологической культуры детей - <text:s/></text:span><text:span text:style-name="T3">это</text:span></text:p>
      <text:p text:style-name="P29"><text:span text:style-name="T3">созданная модель готовности к охране природы выпускника детского сада</text:span><text:span text:style-name="T1"> экологической</text:span></text:p>
      <text:p text:style-name="P8">направленности.Это ожидаемый результат педагогического коллектива и ориентировка на эту модель.</text:p>
      <text:p text:style-name="P8"><text:s text:c="13"/>Что же заложено в этой модели?</text:p>
      <text:p text:style-name="P8"/>
      <text:p text:style-name="P29"><text:span text:style-name="T1"><text:s text:c="14"/>1. <text:s/>М о т и в ы <text:s text:c="2"/>поведения в природе,желание помочь ей,сберечь её богатства.</text:span></text:p>
      <text:p text:style-name="P8"/>
      <text:p text:style-name="P29"><text:span text:style-name="T1"><text:s text:c="14"/>2. Т р е б о в а н и я <text:s text:c="3"/>к <text:s text:c="3"/>з н а н и я м , которыми должен обладать выпускник,полу-</text:span></text:p>
      <text:p text:style-name="P8">чают через занятия и заметки в газете,оформление групповых углков <text:s/>природы.</text:p>
      <text:p text:style-name="P8"/>
      <text:p text:style-name="P29"><text:span text:style-name="T1"><text:s text:c="14"/>3. Должны <text:s/>быть <text:s/>сформированы <text:s text:c="2"/>э к о л г о ч е с к и е <text:s text:c="2"/>у м е н и я <text:s text:c="2"/>у <text:s/>выпускника :</text:span></text:p>
      <text:p text:style-name="P8">умение критически оценивать окружающую среду,свои поступки по отношению к природе</text:p>
      <text:p text:style-name="P29"><text:span text:style-name="T1">принимать экологически грамотные решения <text:s/>с <text:s/>учётом <text:s/>этических,правовых,нравственных норм поведения в природе.</text:span></text:p>
      <text:p text:style-name="P8"/>
      <text:p text:style-name="P29"><text:span text:style-name="T1"><text:s text:c="13"/>4. У м е н и я, <text:s text:c="2"/>которыми <text:s text:c="2"/>должен <text:s text:c="2"/>обладать <text:s text:c="2"/>выпускник : выполнение <text:s/>посильной работы <text:s/>по защите, уходу за окружающей средой;участие в исследовательской краеведчес-</text:span></text:p>
      <text:p text:style-name="P8">кой работе.</text:p>
      <text:p text:style-name="P8"/>
      <text:p text:style-name="P29"><text:span text:style-name="T1"><text:s text:c="13"/>5. В ДОУ может быть разработана <text:s text:c="2"/>к а р т а <text:s text:c="2"/>э к о л о г и ч е с к о й <text:s text:c="3"/>в о с п и т а н-</text:span></text:p>
      <text:p text:style-name="P8"><text:s/>н о с т и <text:s text:c="2"/>д о ш к о л ь н и к о в,где определены уровни(высокий,средний,низкий) по сфор-</text:p>
      <text:p text:style-name="P8">мированности знаний,навыков,убеждённости в необходимости охраны природы;разработа-</text:p>
      <text:p text:style-name="P29"><text:span text:style-name="T1">ны основные умения <text:s/>и <text:s/>навыки <text:s/>по <text:s/>экологии детей среднего и старшего дошкольного воз-</text:span></text:p>
      <text:p text:style-name="P8">раста,куда входят:общие умения;частные навыки;действия и операции.</text:p>
      <text:p text:style-name="P8"/>
      <text:p text:style-name="P29"><text:span text:style-name="T1"><text:s text:c="14"/>Самое важное в экологическом образовании то,чтов понятие «образование» входит обучение,воспитание и развитие:необходимо <text:s/>сформировать <text:s text:c="2"/>м о т и в <text:s text:c="2"/>- чтобы дети знали</text:span></text:p>
      <text:p text:style-name="P8">не только <text:s/>ч т о <text:s/>д е л а т ь ?, а и то, ч т о <text:s text:c="2"/>т а к <text:s text:c="2"/>н е л ь з я <text:s/>д е л а т ь <text:s text:c="2"/>и <text:s/>п о ч е м у <text:s text:c="3"/>н е л ь-</text:p>
      <text:p text:style-name="P8">з я.</text:p>
      <text:p text:style-name="P29"><text:span text:style-name="T1"><text:s text:c="15"/>Основа любого процесса – <text:s/>это ц е л ь, ц е л е п о л а г а н и е.</text:span></text:p>
      <text:p text:style-name="P8"/>
      <text:p text:style-name="P8"><text:s text:c="15"/>Например,поставлена цель: сформировать экологически культурное и экологичес-</text:p>
      <text:p text:style-name="P29"><text:span text:style-name="T1">ки воспитанное поколение,ответственное за сохранение <text:s/>природы.</text:span></text:p>
      <text:p text:style-name="P8"/>
      <text:p text:style-name="P8"><text:s text:c="15"/>После цели выдвигаются з а д а ч и.</text:p>
      <text:p text:style-name="P8"/>
      <text:p text:style-name="P8"><text:s text:c="15"/>Для дошкольников они могут быть следующие:</text:p>
      <text:p text:style-name="P29"><text:span text:style-name="T1"><text:s text:c="14"/>1. Сформировать <text:s/>нормы <text:s/>правильного <text:s/>поведения <text:s/>в природе (мало сказать,что так нельзя делать,надо научить,как необходимо делать).</text:span></text:p>
      <text:p text:style-name="P8"><text:s text:c="14"/>2. Развивать потребность в общении с природой (показать красоту природы).</text:p>
      <text:p text:style-name="P8"><text:s text:c="14"/>3. Воспитывать нетерпимое отношение к действиям людей,причиняющих вред природе,- более высокий уровень.</text:p>
      <text:p text:style-name="P8"><text:s text:c="14"/>У любого аспекта воспитания есть свои принципы.</text:p>
      <text:p text:style-name="P29"><text:span text:style-name="T1"><text:s text:c="152"/>59</text:span></text:p>
      <text:p text:style-name="P29"><text:soft-page-break/><text:span text:style-name="T1"><text:s text:c="14"/>Одним <text:s/>из <text:s/>них <text:s/>является <text:s/>интеллектуальное ,эмоциональное восприятие природной</text:span></text:p>
      <text:p text:style-name="P29"><text:span text:style-name="T1">среды и <text:s/>практической <text:s/>деятельности <text:s/>по <text:s/>её улучшению. И <text:s/>одним <text:s/>из <text:s/>важных <text:s/>является её</text:span></text:p>
      <text:p text:style-name="P29"><text:span text:style-name="T1">систематичность <text:s/>и <text:s/>непрерывность <text:s/>экологического <text:s/>воспитания .И <text:s/>этот <text:s/>принцип <text:s/>должен</text:span></text:p>
      <text:p text:style-name="P29"><text:span text:style-name="T1">быть <text:s/>взят за <text:s/>основу <text:s/>своей <text:s/>работы,в <text:s/>основу <text:s/>преемственных связей детского сада,школы,</text:span></text:p>
      <text:p text:style-name="P8">Дома детского творчества и т.д.</text:p>
      <text:p text:style-name="P8"><text:s text:c="15"/>Какие же в связи с этим можно дать методические рекомендации:</text:p>
      <text:p text:style-name="P29"><text:span text:style-name="T1"><text:s text:c="15"/>Во-первых , экологическое образование <text:s/>должно <text:s/>осуществлять <text:s/>в <text:s/>тесной <text:s/>связи <text:s/>с семьей.Поэтому <text:s/>через лектории, семинары <text:s/>мы <text:s/>должны воспитывать экологическую куль-</text:span></text:p>
      <text:p text:style-name="P8">туру родителей.</text:p>
      <text:p text:style-name="P29"><text:span text:style-name="T1"><text:s text:c="16"/>В <text:s/>детском <text:s/>саду <text:s text:c="2"/>у <text:s text:c="2"/>воспитателей <text:s/>бывает <text:s/>пробел <text:s/>в <text:s/>экологической <text:s/>культуре <text:s/>и <text:s text:c="8"/></text:span></text:p>
      <text:p text:style-name="P29"><text:span text:style-name="T1"><text:s/>грамотности. Воспитатели <text:s/>должны <text:s/>сами <text:s/>пройти <text:s/>этап <text:s/>экологического <text:s/>образования.</text:span></text:p>
      <text:p text:style-name="P29"><text:span text:style-name="T1"><text:s text:c="15"/>Во-первых,для воспитателей рекомендуется организовать летние прогулки с « по-</text:span></text:p>
      <text:p text:style-name="P29"><text:span text:style-name="T1">гружением» <text:s/>в окружающую среду. Их <text:s/>можно <text:s/>провести ,организуя экскурсию <text:s/>в <text:s/>природу </text:span></text:p>
      <text:p text:style-name="P8">(лес,поле).</text:p>
      <text:p text:style-name="P29"><text:span text:style-name="T1"><text:s text:c="15"/>Во-вторых, <text:s/>воспитатели должны приобрести навыки опытнической работы в при-</text:span></text:p>
      <text:p text:style-name="P29"><text:span text:style-name="T1">роде.Для <text:s/>этого <text:s/>надо <text:s/>наработат ь опытнические <text:s text:c="2"/>м е т о д и ч к и <text:s/>, которые могут научить</text:span></text:p>
      <text:p text:style-name="P29"><text:span text:style-name="T1">воспитателей,как организовать опыты. Полезно организовать <text:s/>«Летние экологические шко-</text:span></text:p>
      <text:p text:style-name="P8">лы»,провести семинары с «Погружением « в условиях окружающей среды.</text:p>
      <text:p text:style-name="P8"/>
      <text:p text:style-name="P8"><text:s text:c="15"/>По экологической направленности предлагается использовать следующие формы</text:p>
      <text:p text:style-name="P8">и методы работы с детьми:</text:p>
      <text:p text:style-name="P8"/>
      <text:p text:style-name="P29"><text:span text:style-name="T1"><text:s text:c="15"/>1. Экологические <text:s/>беседы <text:s text:c="2"/>природоохранительной <text:s/>тематики: <text:s/>«Отчего <text:s/>плачут де-</text:span></text:p>
      <text:p text:style-name="P8">ревья», «Какую тайну мы знаем»; «О чём мечтала поляна».</text:p>
      <text:p text:style-name="P8"><text:s text:c="7"/></text:p>
      <text:p text:style-name="P29"><text:span text:style-name="T1"><text:s text:c="16"/>2. Использование <text:s/>на <text:s/>занятиях <text:s/>эколого-педагогических <text:s/>ситуаций,экологических</text:span></text:p>
      <text:p text:style-name="P8">задач.</text:p>
      <text:p text:style-name="P8"><text:s text:c="16"/>3.Чтение и обсуждение кгин о природе и её охране.</text:p>
      <text:p text:style-name="P8"/>
      <text:p text:style-name="P29"><text:span text:style-name="T1"><text:s text:c="16"/>4. Путешествие в <text:s/>город:экскурсии в лес,парк,на водоём,на которых рассказывает-</text:span></text:p>
      <text:p text:style-name="P8">ся о правилах поведения в природе.</text:p>
      <text:p text:style-name="P8"/>
      <text:p text:style-name="P8"><text:s text:c="16"/>5. Заложение экологической тропы.</text:p>
      <text:p text:style-name="P8"/>
      <text:p text:style-name="P8"><text:s text:c="16"/>6. Проведение экологической недели,где предусматриваются:</text:p>
      <text:p text:style-name="P8"><text:s text:c="19"/>- конкурсы-турниры знатоков природы;</text:p>
      <text:p text:style-name="P8"><text:s text:c="19"/>- конкурсные игры-путешествия по тропе Берендея;</text:p>
      <text:p text:style-name="P8"><text:s text:c="19"/>- организация выставок «Природа и фантазия»;</text:p>
      <text:p text:style-name="P8"><text:s text:c="19"/>- экскурсия по экологической тропе;</text:p>
      <text:p text:style-name="P8"><text:s text:c="19"/>- творческие экологические конкурсы;</text:p>
      <text:p text:style-name="P8"><text:s text:c="19"/>- викторина «Знаешь ли ты природу родного края»;</text:p>
      <text:p text:style-name="P8"><text:s text:c="19"/>- ваыставка рисунков «Как прекрасна земля», «Как прекрасен этот мир».</text:p>
      <text:p text:style-name="P8"><text:s/></text:p>
      <text:p text:style-name="P8"><text:s text:c="16"/>7. Инсценирование страницы:</text:p>
      <text:p text:style-name="P8"><text:s text:c="19"/>- лесные карнавалы;</text:p>
      <text:p text:style-name="P8"><text:s text:c="19"/>- «Новогодние приключения в лесу»;</text:p>
      <text:p text:style-name="P8"><text:s text:c="19"/>- балы цветов;</text:p>
      <text:p text:style-name="P8"><text:s text:c="19"/>- Конкурсы сухих цветов «Осенние мотивы»</text:p>
      <text:p text:style-name="P8"/>
      <text:p text:style-name="P29"><text:span text:style-name="T1"><text:s text:c="151"/>60</text:span></text:p>
      <text:p text:style-name="P8"><text:soft-page-break/><text:s text:c="16"/>8. Проведение экологического дня: день природы; день леса; день Берендея; «Лес-</text:p>
      <text:p text:style-name="P29"><text:span text:style-name="T1">ная гостинная» - встреча с Лесничим; «Поляна чудес» - экскурсия в лес,в парк,в поле; «Зе-</text:span></text:p>
      <text:p text:style-name="P8">лёная аптека» - сбор лекарств,трав; «Соловушка» - кольцовка песен о природе и её охране;</text:p>
      <text:p text:style-name="P8">«На лесной опушке»; «Радуга» - конкурс рисунков «Как прекрасен этот мир»; «Цветочная</text:p>
      <text:p text:style-name="P29"><text:span text:style-name="T1">гостинная» - <text:s/>праздник цветов; <text:s/>«Игрище царя Берендея» - <text:s/>час занимательных экологичес-</text:span></text:p>
      <text:p text:style-name="P8">ких подвижных игр; «Лужайка-поиграйка» викторина «Деда-природоведа»; «Что,где,когда</text:p>
      <text:p text:style-name="P8">растёт в нашем крае».</text:p>
      <text:p text:style-name="P8"/>
      <text:p text:style-name="P8"><text:s text:c="16"/>9. Трудовые «Экологические операции» (практическая деятельность детей).</text:p>
      <text:p text:style-name="P8"/>
      <text:p text:style-name="P8"/>
      <text:p text:style-name="P29"><text:span text:style-name="T1"><text:s text:c="18"/>* <text:s/>Операция «Зелёная аптека» - сбор лекарственных растений:</text:span></text:p>
      <text:p text:style-name="P8"/>
      <text:p text:style-name="P29"><text:span text:style-name="T1"><text:s text:c="22"/>- знакомство детей с гербариями лекарственных рстений;</text:span></text:p>
      <text:p text:style-name="P8"/>
      <text:p text:style-name="P29"><text:span text:style-name="T1"><text:s text:c="22"/>- знакомство с правилами сбора.</text:span></text:p>
      <text:p text:style-name="P8"/>
      <text:p text:style-name="P8"/>
      <text:p text:style-name="P29"><text:span text:style-name="T1"><text:s text:c="18"/>* Операция «Скорая помощь раненому дереву».</text:span></text:p>
      <text:p text:style-name="P8"/>
      <text:p text:style-name="P8"/>
      <text:p text:style-name="P29"><text:span text:style-name="T1"><text:s text:c="18"/>* Операция «Птицеград» - сбор кормов или «Нам птицы скажут спасибо», «Пти-</text:span></text:p>
      <text:p text:style-name="P8"><text:s text:c="22"/>чий дом» для подкормки зимующих птиц.</text:p>
      <text:p text:style-name="P8"/>
      <text:p text:style-name="P8"/>
      <text:p text:style-name="P8"><text:s text:c="18"/>* Операция <text:s/>«Красная Книга» или «Красная тетрадка»:</text:p>
      <text:p text:style-name="P8"/>
      <text:p text:style-name="P8"><text:s text:c="23"/>- изучить растений и животных родного края;</text:p>
      <text:p text:style-name="P8"/>
      <text:p text:style-name="P8"><text:s text:c="23"/>- не рвать редкие исчезающие растения;</text:p>
      <text:p text:style-name="P8"/>
      <text:p text:style-name="P8"><text:s text:c="23"/>- охранять всё живое в родном крае.</text:p>
      <text:p text:style-name="P8"/>
      <text:p text:style-name="P8"/>
      <text:p text:style-name="P8"><text:s text:c="16"/>В каждом детском саду должна быть <text:s/>«Красная тетрадка»,в которой заносятся <text:s/></text:p>
      <text:p text:style-name="P8">сведения о растениях и животных,подлежащих строгой охране.</text:p>
      <text:p text:style-name="P8"/>
      <text:p text:style-name="P8"/>
      <text:p text:style-name="P29"><text:span text:style-name="T1"><text:s text:c="16"/></text:span><text:span text:style-name="T13">«У с т н ы й <text:s text:c="3"/>ж у р н а л «,</text:span><text:span text:style-name="T3"> </text:span><text:span text:style-name="T1">направленный на просвещение детей систой эко-</text:span></text:p>
      <text:p text:style-name="P8">логических знаний.В нём могут быть 3-5 страниц.</text:p>
      <text:p text:style-name="P8"/>
      <text:p text:style-name="P8"/>
      <text:p text:style-name="P8"><text:s text:c="13"/>1-я <text:s/>с т р а н и ц а. «Природа нашей области» (природа родного края).</text:p>
      <text:p text:style-name="P8"/>
      <text:p text:style-name="P8"><text:s text:c="13"/>2-я <text:s/>с т р а н и ц а. «Заповедные зоны района» (охраняемые природные территории.</text:p>
      <text:p text:style-name="P8"/>
      <text:p text:style-name="P8"><text:s text:c="13"/>3-я с т р а н и ц а. «С природой на ВЫ» или «Знайка и Незнайка» (о правилах пове-</text:p>
      <text:p text:style-name="P8"/>
      <text:p text:style-name="P8">дения в природе,в туристическом походе).</text:p>
      <text:p text:style-name="P29"><text:span text:style-name="T1"><text:s text:c="152"/>61</text:span></text:p>
      <text:p text:style-name="P8"><text:soft-page-break/><text:s text:c="93"/></text:p>
      <text:p text:style-name="P8"><text:s text:c="13"/>4-я с т р а н и ц а. «По страницам Краснорй Книги» или «Страницы Красной Книги нашей области».</text:p>
      <text:p text:style-name="P8"/>
      <text:p text:style-name="P8"/>
      <text:p text:style-name="P8"><text:s text:c="13"/>5-я с т р а н и ц а. Викторина «Деда-природоведа».</text:p>
      <text:p text:style-name="P8"/>
      <text:p text:style-name="P8"><text:s text:c="17"/></text:p>
      <text:p text:style-name="P8"><text:s text:c="16"/>Вести Устный журнал могут воспитатель,дети.</text:p>
      <text:p text:style-name="P8"/>
      <text:p text:style-name="P29"><text:span text:style-name="T1"><text:s text:c="16"/>Называется каждая страница.Уместны музыкальные заставки от страницы к стра-</text:span></text:p>
      <text:p text:style-name="P8"/>
      <text:p text:style-name="P8">нице.В оформлении страниц можно использовать плакаты о природе,рисунки,фотографии,</text:p>
      <text:p text:style-name="P8"/>
      <text:p text:style-name="P8">слайды,выставка иллюстраций из журналов.</text:p>
      <text:p text:style-name="P8"/>
      <text:p text:style-name="P8"/>
      <text:p text:style-name="P29"><text:span text:style-name="T1"><text:s text:c="16"/>В качестве итога работы с <text:s/>дошкольниками <text:s/>по экологическому образованию вос-</text:span></text:p>
      <text:p text:style-name="P8"/>
      <text:p text:style-name="P29"><text:span text:style-name="T1">питатели могут создать <text:s/>«Модель готовности к <text:s/>охране <text:s/>и защите природы выпускника дет-</text:span></text:p>
      <text:p text:style-name="P8"/>
      <text:p text:style-name="P29"><text:span text:style-name="T1">ского сада» - <text:s/>ожидаемый результат,у которого будет сформирована система экологических</text:span></text:p>
      <text:p text:style-name="P8"/>
      <text:p text:style-name="P29"><text:span text:style-name="T1">знаний на основе <text:s/>вышеуказанных <text:s/>форм и <text:s/>методов <text:s/>работы,будут приобретены элементар-</text:span></text:p>
      <text:p text:style-name="P8"/>
      <text:p text:style-name="P8">ные экологические умения:оценивать состояние окружающей среды,доступной их возраст-</text:p>
      <text:p text:style-name="P8"/>
      <text:p text:style-name="P29"><text:span text:style-name="T1">ному пониманию; оценивать свои поступки и поступки других людей по отношению к при</text:span></text:p>
      <text:p text:style-name="P8">-</text:p>
      <text:p text:style-name="P29"><text:span text:style-name="T1">роде;соблюдать правила <text:s/>поведения <text:s/>в природе,а также дету будут сами готовы участвовать</text:span></text:p>
      <text:p text:style-name="P8"/>
      <text:p text:style-name="P8">в охране и защите окружающей среды ,в опытническо-исследовательской деятельности.</text:p>
      <text:p text:style-name="P8"/>
      <text:p text:style-name="P29"><text:span text:style-name="T1"><text:s text:c="152"/></text:span></text:p>
      <text:p text:style-name="P8"><text:s text:c="14"/>Для этого надо наработать методику изучения уровня сформированности экологи-</text:p>
      <text:p text:style-name="P8"/>
      <text:p text:style-name="P8">ческой воспитанности дошкольника.</text:p>
      <text:p text:style-name="P8"/>
      <text:p text:style-name="P8"><text:s text:c="14"/>Главный показателем экологической воспитанности дошкольника будет их практи-</text:p>
      <text:p text:style-name="P8"/>
      <text:p text:style-name="P8">ческая деятельность и поведение в природе,приобретение природоохранительных умений</text:p>
      <text:p text:style-name="P8"/>
      <text:p text:style-name="P8">и навыков.</text:p>
      <text:p text:style-name="P8"><text:s text:c="15"/></text:p>
      <text:p text:style-name="P8"><text:s text:c="15"/></text:p>
      <text:p text:style-name="P8"><text:s/></text:p>
      <text:p text:style-name="P8"><text:s text:c="15"/></text:p>
      <text:p text:style-name="P8"><text:s text:c="13"/></text:p>
      <text:p text:style-name="P8"/>
      <text:p text:style-name="P29"><text:span text:style-name="T1"><text:s text:c="152"/>62</text:span></text:p>
      <text:p text:style-name="P8"><text:soft-page-break/></text:p>
      <text:p text:style-name="P8"/>
      <text:p text:style-name="P2"><text:s text:c="26"/>Содержание аншлагов и бесед с детьми</text:p>
      <text:p text:style-name="P2"><text:s text:c="27"/>на экологической тропе детского сада</text:p>
      <text:p text:style-name="P2"/>
      <text:p text:style-name="P22"/>
      <text:p text:style-name="P22"><text:s text:c="6"/>Ан ш л а г <text:s/>№ 1. «Всё это природа!».</text:p>
      <text:p text:style-name="P22"/>
      <text:p text:style-name="P25"><text:s text:c="12"/>Экологическая тропа «Войди в природу другом».</text:p>
      <text:p text:style-name="P8"/>
      <text:p text:style-name="P29"><text:span text:style-name="T1"><text:s text:c="13"/>Ведущий.Взгляните вокруг,какой большой и прекрасный мир нас окружает:деревья</text:span></text:p>
      <text:p text:style-name="P8">травы,цветы,солнце.Всё это природа!</text:p>
      <text:p text:style-name="P8"/>
      <text:p text:style-name="P29"><text:span text:style-name="T1"><text:s text:c="13"/>Жизнь наша неотделима от природы. Она <text:s/>кормит, поит, одевает <text:s/>нас .Она <text:s/>щедра и</text:span></text:p>
      <text:p text:style-name="P29"><text:span text:style-name="T1">бескорыстна.Она нам не жалеет ничего,даря свои бесценные <text:s/>дары, и <text:s/>требует взамен лишь</text:span></text:p>
      <text:p text:style-name="P8">одного,чтоб люди были к ней добры.</text:p>
      <text:p text:style-name="P8"/>
      <text:p text:style-name="P8"><text:s text:c="13"/>Эта экологическаяя тропа служит для того,чтобы вы лучше знали и берегли родную</text:p>
      <text:p text:style-name="P8">природу.Пройдя по этой тропе,вы узнаете много интересного о лесе,о деревьях,травах,жи-</text:p>
      <text:p text:style-name="P8">вотных,познакомитесь с правилами поведения в природе.</text:p>
      <text:p text:style-name="P8"/>
      <text:p text:style-name="P8"/>
      <text:p text:style-name="P8"/>
      <text:p text:style-name="P22"><text:s text:c="5"/>А н ш л а г <text:s/>№ 2. <text:s/>« Л е с».</text:p>
      <text:p text:style-name="P22"/>
      <text:p text:style-name="P25"><text:s text:c="21"/>Дети с воспитателем читают <text:s/>плакат:</text:p>
      <text:p text:style-name="P25"/>
      <text:p text:style-name="P29"><text:span text:style-name="T14"><text:s text:c="34"/></text:span><text:span text:style-name="T1"><text:s/>Много леса – НЕ ГУБИ,</text:span></text:p>
      <text:p text:style-name="P8"><text:s text:c="40"/>Мало леса – БЕРЕГИ,</text:p>
      <text:p text:style-name="P29"><text:span text:style-name="T1"><text:s text:c="40"/>Нет леса – ПОСАДИ!</text:span></text:p>
      <text:p text:style-name="P8"/>
      <text:p text:style-name="P8"><text:s text:c="22"/>Ведущий. Ребята,отгадайте загадку:</text:p>
      <text:p text:style-name="P8"/>
      <text:p text:style-name="P8"><text:s text:c="40"/>Весной веселит,</text:p>
      <text:p text:style-name="P8"><text:s text:c="40"/>Летом молодит,</text:p>
      <text:p text:style-name="P8"><text:s text:c="39"/>Осенью питает,</text:p>
      <text:p text:style-name="P29"><text:span text:style-name="T1"><text:s text:c="40"/>Зимой согревает.ЧТО это? (Лес.)</text:span></text:p>
      <text:p text:style-name="P8"/>
      <text:p text:style-name="P29"><text:span text:style-name="T1"><text:s text:c="10"/></text:span><text:span text:style-name="T3"><text:s text:c="12"/>Ведущий объясняет смысл этой загадки.</text:span></text:p>
      <text:p text:style-name="P8"/>
      <text:p text:style-name="P8"><text:s text:c="20"/>- Мы с вами в лесу.Что даёт нам лес?</text:p>
      <text:p text:style-name="P8"><text:s text:c="11"/></text:p>
      <text:p text:style-name="P2"/>
      <text:p text:style-name="P8"/>
      <text:p text:style-name="P8"/>
      <text:p text:style-name="P8"/>
      <text:p text:style-name="P8"/>
      <text:p text:style-name="P29"><text:span text:style-name="T1"><text:s text:c="152"/>63</text:span></text:p>
      <text:p text:style-name="P8"><text:soft-page-break/></text:p>
      <text:p text:style-name="P8"/>
      <text:p text:style-name="P22"><text:s text:c="12"/>А н ш л а г <text:s/>№ 3. <text:s/>«Муравей».</text:p>
      <text:p text:style-name="P22"/>
      <text:p text:style-name="P22"/>
      <text:p text:style-name="P29"><text:span text:style-name="T3"><text:s text:c="4"/></text:span><text:span text:style-name="T1"><text:s text:c="30"/>Чистота – здоровье леса –</text:span></text:p>
      <text:p text:style-name="P8"/>
      <text:p text:style-name="P8"><text:s text:c="35"/>Всё зависит от него.</text:p>
      <text:p text:style-name="P8"/>
      <text:p text:style-name="P8"><text:s text:c="35"/>Муравей – хозяин леса.</text:p>
      <text:p text:style-name="P8"/>
      <text:p text:style-name="P8"><text:s text:c="35"/>Защитим давай его!</text:p>
      <text:p text:style-name="P8"/>
      <text:p text:style-name="P8"/>
      <text:p text:style-name="P29"><text:span text:style-name="T1"><text:s text:c="11"/>Ведущий.Муравьи уничтожают вредных насекомых,которые губят лес.Таких насеко-</text:span></text:p>
      <text:p text:style-name="P8"/>
      <text:p text:style-name="P8">мых называют полезными.К ним относится ещё божья коровка,осы,шмели ,пчёлы и др.</text:p>
      <text:p text:style-name="P8"/>
      <text:p text:style-name="P8"/>
      <text:p text:style-name="P8"><text:s text:c="11"/>- Что вы можете рассказать о муравьях?</text:p>
      <text:p text:style-name="P8"/>
      <text:p text:style-name="P8"/>
      <text:p text:style-name="P22"/>
      <text:p text:style-name="P22"/>
      <text:p text:style-name="P22"><text:s text:c="11"/>А н ш л а г <text:s/>№ 4. «Ручеёк»</text:p>
      <text:p text:style-name="P22"/>
      <text:p text:style-name="P8"/>
      <text:p text:style-name="P8"><text:s text:c="36"/>С дождинкой,росинкой,</text:p>
      <text:p text:style-name="P8"/>
      <text:p text:style-name="P8"><text:s text:c="36"/>Рекой подружись:</text:p>
      <text:p text:style-name="P8"/>
      <text:p text:style-name="P8"><text:s text:c="36"/>Они наша радость,</text:p>
      <text:p text:style-name="P8"/>
      <text:p text:style-name="P8"><text:s text:c="36"/>Они – это жизнь!</text:p>
      <text:p text:style-name="P8"/>
      <text:p text:style-name="P8"/>
      <text:p text:style-name="P8"><text:s text:c="11"/>Ведущий.Ребята! Мы живём на берегу реки ... .Наша река богата <text:s/>рыбой.Здесь встре-</text:p>
      <text:p text:style-name="P8"/>
      <text:p text:style-name="P29"><text:span text:style-name="T1">чаются щуки,лещи,караси ,окуни и другие рыбы. Этих <text:s/>рыб <text:s/>стало <text:s/>очень <text:s/>мало,и ловить их</text:span></text:p>
      <text:p text:style-name="P8"/>
      <text:p text:style-name="P29"><text:span text:style-name="T1">запрещено.Чтобы <text:s/>увеличить <text:s/>численность <text:s/>рыб, для <text:s/>этого <text:s/>нужна чистая вода,а её чистота</text:span></text:p>
      <text:p text:style-name="P8"/>
      <text:p text:style-name="P8">зависит от нас с вами.</text:p>
      <text:p text:style-name="P8"/>
      <text:p text:style-name="P8"/>
      <text:p text:style-name="P8"/>
      <text:p text:style-name="P8"/>
      <text:p text:style-name="P8"/>
      <text:p text:style-name="P29"><text:span text:style-name="T1"><text:s text:c="151"/>64</text:span></text:p>
      <text:p text:style-name="P8"><text:soft-page-break/></text:p>
      <text:p text:style-name="P8"/>
      <text:p text:style-name="P29"><text:span text:style-name="T15"><text:s text:c="3"/></text:span><text:span text:style-name="T13"><text:s text:c="9"/>А н ш л а г <text:s/>№ 5. «Быть друзьями птиц».</text:span></text:p>
      <text:p text:style-name="P22"/>
      <text:p text:style-name="P22"/>
      <text:p text:style-name="P8"><text:s text:c="18"/>Не допускайте разорения птичьих гнёзд!</text:p>
      <text:p text:style-name="P8"/>
      <text:p text:style-name="P8"><text:s text:c="18"/>Не ловите птиц!</text:p>
      <text:p text:style-name="P8"/>
      <text:p text:style-name="P8"><text:s text:c="18"/>Развешивайте на деревьях скворечники!</text:p>
      <text:p text:style-name="P8"/>
      <text:p text:style-name="P8"><text:s text:c="18"/>Организуйте «птичьи столовые» для подкормки птиц!</text:p>
      <text:p text:style-name="P8"/>
      <text:p text:style-name="P8"/>
      <text:p text:style-name="P29"><text:span text:style-name="T1"><text:s text:c="10"/>Ведущий. <text:s/>Птицы – крылатая <text:s/>защита наших садов,лесов,полей,парко и огородов.На-</text:span></text:p>
      <text:p text:style-name="P8">шим пернатым друзьям страшен не холод,а голод.</text:p>
      <text:p text:style-name="P8"/>
      <text:p text:style-name="P29"><text:span text:style-name="T1"><text:s text:c="10"/></text:span><text:span text:style-name="T3">(Ведущий <text:s/>рассказывает детям,что такое «птичьи столовые»,как вести подкормку</text:span></text:p>
      <text:p text:style-name="P10">птиц зимой,как изготовить простые кормушки).</text:p>
      <text:p text:style-name="P10"/>
      <text:p text:style-name="P10"/>
      <text:p text:style-name="P10"/>
      <text:p text:style-name="P29"><text:span text:style-name="T3"><text:s text:c="12"/></text:span><text:span text:style-name="T13">А н ш л а г <text:s/>№ 6. <text:s/>«Красная Книга».</text:span></text:p>
      <text:p text:style-name="P22"/>
      <text:p text:style-name="P8"><text:s text:c="11"/></text:p>
      <text:p text:style-name="P29"><text:span text:style-name="T1"><text:s text:c="12"/>Ведущий. <text:s/>Красный <text:s/>цвет <text:s/>– <text:s/>цвет <text:s/>тревоги. Поэтому <text:s/>и <text:s/>книгу <text:s/>называют «Красной».</text:span></text:p>
      <text:p text:style-name="P8"/>
      <text:p text:style-name="P8">В неё вносят названия тех животных и растений,которым угрожает опастность.</text:p>
      <text:p text:style-name="P8"/>
      <text:p text:style-name="P8"/>
      <text:p text:style-name="P8"><text:s text:c="31"/>Давай пройдёмся медленно по лугу</text:p>
      <text:p text:style-name="P8"/>
      <text:p text:style-name="P8"><text:s text:c="31"/>И «Здравствуй» скажем каждому цветку,</text:p>
      <text:p text:style-name="P8"/>
      <text:p text:style-name="P8"><text:s text:c="31"/>Я должен над цветами наклониться</text:p>
      <text:p text:style-name="P8"/>
      <text:p text:style-name="P8"><text:s text:c="31"/>Не для того,чтоб рвать или срезать,</text:p>
      <text:p text:style-name="P8"/>
      <text:p text:style-name="P8"><text:s text:c="31"/>А чтоб увидеть добрые их лица</text:p>
      <text:p text:style-name="P8"/>
      <text:p text:style-name="P8"><text:s text:c="31"/>И доброе лицо им показать.</text:p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29"><text:span text:style-name="T1"><text:s text:c="151"/>65</text:span></text:p>
      <text:p text:style-name="P8"><text:soft-page-break/></text:p>
      <text:p text:style-name="P22"><text:s text:c="10"/>А н ш л а г <text:s/>№ 6. <text:s text:c="2"/>«Азбука поведения <text:s/>в природе».</text:p>
      <text:p text:style-name="P22"><text:s text:c="4"/></text:p>
      <text:p text:style-name="P22"><text:s text:c="14"/>Н е л ь з я:</text:p>
      <text:p text:style-name="P22"/>
      <text:p text:style-name="P8"><text:s text:c="7"/>1. Ломать ветки,рубить деревья,разводить костры вблизи деревьев.</text:p>
      <text:p text:style-name="P8"/>
      <text:p text:style-name="P8"><text:s text:c="7"/>2. Разорять птичьи гнёзда,вынимать яйца и птенцов из гнёзд.</text:p>
      <text:p text:style-name="P8"/>
      <text:p text:style-name="P8"><text:s text:c="7"/>3. Убивать ящериц,лягушек,жаб,змей.</text:p>
      <text:p text:style-name="P8"/>
      <text:p text:style-name="P8"><text:s text:c="7"/>4. Повреждать норы животных,муравейники.</text:p>
      <text:p text:style-name="P8"/>
      <text:p text:style-name="P8"><text:s text:c="7"/>5. Находясь в лесу,поднимать шум,включать на полную мощность транзисторы.</text:p>
      <text:p text:style-name="P8"/>
      <text:p text:style-name="P8"><text:s text:c="7"/>6. Оставлять после себя мусор.</text:p>
      <text:p text:style-name="P8"/>
      <text:p text:style-name="P8"/>
      <text:p text:style-name="P29"><text:span text:style-name="T1"><text:s text:c="16"/></text:span><text:span text:style-name="T13">М о ж н о:</text:span></text:p>
      <text:p text:style-name="P8"/>
      <text:p text:style-name="P8"><text:s text:c="8"/>1. Разводить костры в специально отведённых местах.</text:p>
      <text:p text:style-name="P8"/>
      <text:p text:style-name="P8"><text:s text:c="8"/>2. Привлекать птиц в сады,парки и огороды.</text:p>
      <text:p text:style-name="P8"/>
      <text:p text:style-name="P8"><text:s text:c="8"/>3. Взять с собой раненого животного,оказать ему помощь и отпустить в природу.</text:p>
      <text:p text:style-name="P8"/>
      <text:p text:style-name="P8"><text:s text:c="8"/>4. Уносить мусор с собой.</text:p>
      <text:p text:style-name="P8"/>
      <text:p text:style-name="P8"/>
      <text:p text:style-name="P8"><text:s text:c="11"/>Ведущий. <text:s text:c="5"/>Берегите эти земли,эти воды,</text:p>
      <text:p text:style-name="P8"/>
      <text:p text:style-name="P8"><text:s text:c="34"/>Даже малую былиночку любя.</text:p>
      <text:p text:style-name="P8"/>
      <text:p text:style-name="P8"><text:s text:c="34"/>Берегите всех зверей внутри природы,</text:p>
      <text:p text:style-name="P8"/>
      <text:p text:style-name="P8"><text:s text:c="34"/>Убивайте лишь зверей внутри себя.</text:p>
      <text:p text:style-name="P8"/>
      <text:p text:style-name="P8"><text:s text:c="77"/>Е.Евтушенко.</text:p>
      <text:p text:style-name="P8"/>
      <text:p text:style-name="P8"><text:s text:c="10"/>Надеемся,что каждый из вас,пройдя по этой тропе,почувствовал в груди огонёк,же-</text:p>
      <text:p text:style-name="P8"/>
      <text:p text:style-name="P8">лание сохранить природу родного края от любого неразумного с ней обращения.</text:p>
      <text:p text:style-name="P8"/>
      <text:p text:style-name="P8"/>
      <text:p text:style-name="P8"/>
      <text:p text:style-name="P8"/>
      <text:p text:style-name="P8"/>
      <text:p text:style-name="P8"/>
      <text:p text:style-name="P29"><text:span text:style-name="T1"><text:s text:c="151"/>66</text:span></text:p>
      <text:p text:style-name="P2"><text:soft-page-break/><text:s text:c="32"/>В <text:s/>природе <text:s/>всё <text:s/>взаимосвязано</text:p>
      <text:p text:style-name="P2"><text:s text:c="36"/>( <text:s/>в <text:s/>и <text:s/>к <text:s/>т <text:s/>о <text:s/>р <text:s/>и <text:s/>н <text:s/>а )</text:p>
      <text:p text:style-name="P2"/>
      <text:p text:style-name="P29"><text:span text:style-name="T7"><text:s text:c="12"/></text:span><text:span text:style-name="T13">В о п р о с ы <text:s text:c="4"/>к <text:s text:c="3"/>в и к т о р и н е:</text:span></text:p>
      <text:p text:style-name="P8"/>
      <text:p text:style-name="P8"><text:s text:c="11"/>1. Что такое природа?</text:p>
      <text:p text:style-name="P29"><text:span text:style-name="T1"><text:s text:c="11"/>2. Какое значение имеет воздух и вода для растений,животных и человека?</text:span></text:p>
      <text:p text:style-name="P8"><text:s text:c="11"/>3. Как образуется почва? Какое значение для растений,животных,человека она</text:p>
      <text:p text:style-name="P8"><text:s text:c="15"/>имеет?</text:p>
      <text:p text:style-name="P8"><text:s text:c="11"/>4. Могут ли люди жить без окружающей их природы?Почему?</text:p>
      <text:p text:style-name="P8"><text:s text:c="11"/>5. Могут ли животные жить без растений,а растения без животных?Почему?</text:p>
      <text:p text:style-name="P8"><text:s text:c="11"/>6. От чего происходит загрязнение воздуха и воды?Чем это опасно?</text:p>
      <text:p text:style-name="P8"><text:s text:c="11"/>7. Что в нашей стране делается для охраны воздуха и воды?</text:p>
      <text:p text:style-name="P8"><text:s text:c="11"/>8. Как нужно охранять природу?</text:p>
      <text:p text:style-name="P8"><text:s text:c="11"/>9. Почему многие растения и животные становятся редкими?</text:p>
      <text:p text:style-name="P8"><text:s text:c="10"/>10. Что делается в нашей стране для охраны растений и животных?</text:p>
      <text:p text:style-name="P8"><text:s text:c="10"/>11. Какие правила поведения в природе должен выполнять каждый человек?</text:p>
      <text:p text:style-name="P29"><text:span text:style-name="T1"><text:s text:c="10"/>12. Как ты участвуешь в <text:s/>охране природы?</text:span></text:p>
      <text:p text:style-name="P8"/>
      <text:p text:style-name="P8"/>
      <text:p text:style-name="P22"><text:s text:c="14"/>Б р е й н <text:s/>- <text:s/>р и н г</text:p>
      <text:p text:style-name="P22"/>
      <text:p text:style-name="P29"><text:span text:style-name="T13"><text:s text:c="13"/></text:span><text:span text:style-name="T1"><text:s/>Ответы даются быстро и правильно.</text:span></text:p>
      <text:p text:style-name="P8"><text:s text:c="12"/>1.Какой газ необходим для дыхания всем живым существам,а какой нужен расте-</text:p>
      <text:p text:style-name="P8"><text:s text:c="15"/>ниям для питания?</text:p>
      <text:p text:style-name="P8"><text:s text:c="12"/>2. Назовите главное свойство почвы?</text:p>
      <text:p text:style-name="P8"><text:s text:c="12"/>3. Какие знаете группы растений,группы животных?</text:p>
      <text:p text:style-name="P29"><text:span text:style-name="T1"><text:s text:c="12"/>4. Приведите примеры цепи питания в природе?</text:span></text:p>
      <text:p text:style-name="P8"><text:s text:c="12"/>5. Где живёт и чем питается <text:s/>сова?Как она приспособлена к условиям жизни?</text:p>
      <text:p text:style-name="P8"><text:s text:c="12"/>6. Какие растения и животные нашей местности нуждаются в особой охране?</text:p>
      <text:p text:style-name="P8"><text:s text:c="12"/>7. Назовите две составные части сельского хозяйства?</text:p>
      <text:p text:style-name="P8"/>
      <text:p text:style-name="P8"/>
      <text:p text:style-name="P8"><text:s text:c="9"/></text:p>
      <text:p text:style-name="P29"><text:span text:style-name="T1"><text:s text:c="13"/>В <text:s/>природе <text:s/>всё <text:s/>взаимосвязано. Поэтому <text:s/>то, <text:s/>что делают <text:s/>в <text:s/>природе, должно <text:s/>быть </text:span></text:p>
      <text:p text:style-name="P8"/>
      <text:p text:style-name="P8">всегда хорошо продумано.Помните,что получилось,когда люди вырубили кустарник в лесу</text:p>
      <text:p text:style-name="P8"/>
      <text:p text:style-name="P8">или уничтожили хищных зверей и птиц?Если люди не продумывают заранее свои поступки</text:p>
      <text:p text:style-name="P8"/>
      <text:p text:style-name="P8">в природе,они могут нанести ей очень большой вред.</text:p>
      <text:p text:style-name="P8"><text:s text:c="13"/></text:p>
      <text:p text:style-name="P29"><text:span text:style-name="T7"><text:s/></text:span><text:span text:style-name="T1"><text:s text:c="154"/></text:span></text:p>
      <text:p text:style-name="P8"/>
      <text:p text:style-name="P8"><text:s text:c="9"/></text:p>
      <text:p text:style-name="P8"/>
      <text:p text:style-name="P8"><text:s text:c="11"/></text:p>
      <text:p text:style-name="P10"/>
      <text:p text:style-name="P29"><text:span text:style-name="T1"><text:s text:c="153"/>67</text:span></text:p>
      <text:p text:style-name="P8"><text:soft-page-break/></text:p>
      <text:p text:style-name="P29"><text:span text:style-name="T6"><text:s text:c="31"/></text:span><text:span text:style-name="T7"><text:s text:c="3"/>О х р а н а <text:s text:c="4"/>п р и р о д ы</text:span></text:p>
      <text:p text:style-name="P8"/>
      <text:p text:style-name="P29"><text:span text:style-name="T1"><text:s text:c="12"/>Земля,вода,лес – наше богаство,наше благосостояние,наше здоровье.</text:span></text:p>
      <text:p text:style-name="P29"><text:span text:style-name="T1"><text:s text:c="12"/>Вспомним слова <text:s/>М.Пришвина: <text:s/>«Рыбе – вода,птице – воздух»,зверю – лес, степи –</text:span></text:p>
      <text:p text:style-name="P29"><text:span text:style-name="T1">горы.А человеку нужна Родина. И охранять природу – значит охранять Родину.</text:span></text:p>
      <text:p text:style-name="P29"><text:span text:style-name="T1"><text:s text:c="12"/>Но <text:s/>люди <text:s text:c="2"/>наносят <text:s/>природе <text:s/>большие и маленькие раны: загрязняют воздух и воду,</text:span></text:p>
      <text:p text:style-name="P8">исчезают навсегда животные и растения.Поэтому всем надо знать:</text:p>
      <text:p text:style-name="P8"/>
      <text:p text:style-name="P8"><text:s text:c="12"/>1. Какие правила поведения надо соблюдать <text:s/>в природе,чтобы не причинять ей вре-</text:p>
      <text:p text:style-name="P8">да.</text:p>
      <text:p text:style-name="P8"><text:s text:c="12"/>2. Что записано в документах об охране природы?</text:p>
      <text:p text:style-name="P8"/>
      <text:p text:style-name="P8"><text:s text:c="12"/>3. Какое участие в работе по охране природы принимает каждый из вас?</text:p>
      <text:p text:style-name="P8"/>
      <text:p text:style-name="P8"/>
      <text:p text:style-name="P29"><text:span text:style-name="T1"><text:s text:c="39"/></text:span><text:span text:style-name="T7">Маленькие <text:s/>раны <text:s/>природы:</text:span></text:p>
      <text:p text:style-name="P8"/>
      <text:p text:style-name="P29"><text:span text:style-name="T1"><text:s text:c="8"/>* <text:s/>Нельзя <text:s/>ломать <text:s/>ветки <text:s/>деревьев <text:s/>и <text:s/>кустарников,срывать цветы,ловить бабочек,стре-</text:span></text:p>
      <text:p text:style-name="P8">коз и других насекомых,уничтожать лягушек и жаб.</text:p>
      <text:p text:style-name="P29"><text:span text:style-name="T1"><text:s text:c="8"/>* Не будет <text:s/>ли <text:s/>природе <text:s/>хуже, если <text:s/>ты, собирая <text:s/>орехи,сломаешь несколько веток,или</text:span></text:p>
      <text:p text:style-name="P8">сорвёшь три-четыре цветка,или поймаешь одну-единственную бабочку?</text:p>
      <text:p text:style-name="P8"><text:s text:c="12"/>- Да природе будет хуже!</text:p>
      <text:p text:style-name="P29"><text:span text:style-name="T1"><text:s text:c="8"/>* Каждая <text:s/>сломанная <text:s/>ветка попусту, каждый <text:s/>сорванный цветок,каждая пойманная ба-</text:span></text:p>
      <text:p text:style-name="P29"><text:span text:style-name="T1">бочка – это маленькая рана природы. И <text:s/>если <text:s/>одну <text:s/>такую рану <text:s/>нанесёшь ты,другую –твой </text:span></text:p>
      <text:p text:style-name="P29"><text:span text:style-name="T1">товарищ,третью, четвертую, пятую <text:s/>кто-то <text:s/>ещё <text:s/>– <text:s/>что <text:s/>станет <text:s/>с <text:s/>природой?А ведь природе</text:span></text:p>
      <text:p text:style-name="P8">сейчас очень трудно залечить даже самые маленькие раны.Почему?</text:p>
      <text:p text:style-name="P8"/>
      <text:p text:style-name="P8"/>
      <text:p text:style-name="P2"><text:s text:c="26"/>Что нужно знать об охране природы?</text:p>
      <text:p text:style-name="P8"/>
      <text:p text:style-name="P29"><text:span text:style-name="T1"><text:s text:c="14"/>Сейчас <text:s/>люди <text:s/>мира <text:s/>поняли, что <text:s/>природа <text:s/>нашей планеты в опасности.Поэтому во</text:span></text:p>
      <text:p text:style-name="P8">многих странах ведётся большая работа по охране природы.Ведётся такая работа и в нашей</text:p>
      <text:p text:style-name="P8">стране.</text:p>
      <text:p text:style-name="P29"><text:span text:style-name="T1"><text:s text:c="15"/>Многие <text:s/>заводы <text:s/>и фабрики <text:s/>переоборудованы <text:s/>и уже <text:s/>не загрязняют воздух и воду.</text:span></text:p>
      <text:p text:style-name="P29"><text:span text:style-name="T1"><text:s text:c="15"/>На месте вырубленных лесов люди сажают новые.</text:span></text:p>
      <text:p text:style-name="P8"><text:s text:c="15"/>Запрещено собирать редкие растения и охотиться на редких животных.</text:p>
      <text:p text:style-name="P8"><text:s text:c="15"/>Создаются заповедники – участки,где вся при рода неприкосновенна.</text:p>
      <text:p text:style-name="P29"><text:span text:style-name="T1"><text:s text:c="15"/>Кончно, люди <text:s/>и <text:s/>сейчас <text:s/>продолжают <text:s/>использовать <text:s/>природу.Но делать это нужно так,чтобы не причинять природе вреда.</text:span></text:p>
      <text:p text:style-name="P29"><text:span text:style-name="T1"><text:s text:c="15"/>К сожалению,ещё не все люди хотят и умеют беречь при роду.Давайте же старать-</text:span></text:p>
      <text:p text:style-name="P29"><text:span text:style-name="T1">ся жить так,чтобы Земля вокруг нас оставалась щедрой и прекрасной, чтоб <text:s/>журчали на ней</text:span></text:p>
      <text:p text:style-name="P8">чистые ручейки,цвели прекрасные цветы,щебетали и распевали свои трели птици...</text:p>
      <text:p text:style-name="P29"><text:span text:style-name="T1"><text:s text:c="15"/>Используя природу,люди приносят ей вред. Поэтому <text:s/>в <text:s/>нашей <text:s/>стране <text:s/>и <text:s/>в других странах проводится большая работа по охране природы.Использовать природу люди долж-</text:span></text:p>
      <text:p text:style-name="P8">ны бережно,по-хояйски.</text:p>
      <text:p text:style-name="P8"/>
      <text:p text:style-name="P8"/>
      <text:p text:style-name="P29"><text:span text:style-name="T1"><text:s text:c="151"/>68</text:span></text:p>
      <text:p text:style-name="P8"><text:soft-page-break/></text:p>
      <text:p text:style-name="P29"><text:span text:style-name="T7"><text:s text:c="39"/>Охрана <text:s text:c="2"/>растений</text:span><text:span text:style-name="T1"> </text:span></text:p>
      <text:p text:style-name="P8"/>
      <text:p text:style-name="P29"><text:span text:style-name="T15"><text:s/></text:span><text:span text:style-name="T13"><text:s text:c="33"/>З а п о м н и т е <text:s text:c="4"/>п р а в и л а !</text:span></text:p>
      <text:p text:style-name="P22"/>
      <text:p text:style-name="P8"/>
      <text:p text:style-name="P29"><text:span text:style-name="T1"><text:s text:c="4"/>* <text:s/>Находясь <text:s/>в <text:s/>природе, нельзя <text:s/>срывать <text:s/>растения для букетов.Букеты можно составлять</text:span></text:p>
      <text:p text:style-name="P29"><text:span text:style-name="T1"><text:s text:c="8"/>только из тех растений,которые выращены человеком.</text:span></text:p>
      <text:p text:style-name="P8"/>
      <text:p text:style-name="P8"/>
      <text:p text:style-name="P29"><text:span text:style-name="T1"><text:s text:c="4"/>* <text:s/>Замечательное <text:s/>богатство <text:s/>природы <text:s/>– <text:s/>лекарственные <text:s/>растения. Люди часто собирают</text:span></text:p>
      <text:p text:style-name="P29"><text:span text:style-name="T1"><text:s text:c="8"/>их <text:s/>и сдают в аптеки. Это <text:s/>важная <text:s/>работа,но выполнять её нужно так,чтобы не нанести</text:span></text:p>
      <text:p text:style-name="P8"><text:s text:c="8"/>вред природе.</text:p>
      <text:p text:style-name="P8"/>
      <text:p text:style-name="P8"/>
      <text:p text:style-name="P29"><text:span text:style-name="T1"><text:s text:c="4"/>* <text:s/>Некоторые <text:s/>виды <text:s/>лекарственных растений из-за неумеренного сбора уже стали редки-</text:span></text:p>
      <text:p text:style-name="P29"><text:span text:style-name="T1"><text:s text:c="8"/>ми .Это первоцвет,валериана,плаун.Их совсем нельзя собирать.Лучше всего заготавли-</text:span></text:p>
      <text:p text:style-name="P8"><text:s text:c="8"/>вать подорожник,пастушью сумку,пижму,тысячелестник,птичью гречишку.</text:p>
      <text:p text:style-name="P8"/>
      <text:p text:style-name="P8"/>
      <text:p text:style-name="P8"><text:s text:c="4"/>* <text:s/>Собрать лекарственные растения можно только в тех местах,где их много.Часть расте-</text:p>
      <text:p text:style-name="P8"><text:s text:c="8"/>ний нужно обязательно оставлять в природе.</text:p>
      <text:p text:style-name="P8"/>
      <text:p text:style-name="P8"/>
      <text:p text:style-name="P8"><text:s text:c="4"/>* <text:s/>Нельзя вытаптывать растения,ходить в лесу нужно острожно,по тропинкам,чтобы рас-</text:p>
      <text:p text:style-name="P8"><text:s text:c="8"/>тения не погибли от вытаптывания.</text:p>
      <text:p text:style-name="P8"/>
      <text:p text:style-name="P8"/>
      <text:p text:style-name="P8"><text:s text:c="4"/>* <text:s/>Редкие растения запрещено собирать.Под особой <text:s/>защитой они находятся в заповедни-</text:p>
      <text:p text:style-name="P29"><text:span text:style-name="T1"><text:s text:c="8"/>ках.Много редких растений выращивают <text:s/>чаще всего в ботанических садах.</text:span></text:p>
      <text:p text:style-name="P8"/>
      <text:p text:style-name="P8"/>
      <text:p text:style-name="P29"><text:span text:style-name="T1"><text:s text:c="4"/>* <text:s/>Охранять <text:s/>нужно не только редкие растения ,но и самые обычные.Каждый должен вы-</text:span></text:p>
      <text:p text:style-name="P8"><text:s text:c="8"/>полнять правила поведения в природе,больше сажать растений в городах <text:s/>и сёлах,</text:p>
      <text:p text:style-name="P8"><text:s text:c="4"/>* <text:s/>Нельзя <text:s/>забывать о том,что в природе всё взаимосвязано.Поэтому охрана природы по-</text:p>
      <text:p text:style-name="P29"><text:span text:style-name="T1"><text:s text:c="8"/>могает борьбе с загрязнением воздуха и воды,насекомых-опылителей,хищных насеко-</text:span></text:p>
      <text:p text:style-name="P8"><text:s text:c="8"/>мых,охране птиц.</text:p>
      <text:p text:style-name="P8"/>
      <text:p text:style-name="P8"/>
      <text:p text:style-name="P8"><text:s text:c="4"/>* <text:s/>В руках человека красота и богатсво родной Земли.</text:p>
      <text:p text:style-name="P8"/>
      <text:p text:style-name="P8"/>
      <text:p text:style-name="P8"><text:s text:c="4"/>* <text:s/>Давайте превратим <text:s/>Землю в один огромный заповедник!</text:p>
      <text:p text:style-name="P8"/>
      <text:p text:style-name="P8"/>
      <text:p text:style-name="P8"><text:s text:c="4"/>* <text:s/>Помните <text:s/>об <text:s/>этом!</text:p>
      <text:p text:style-name="P8"/>
      <text:p text:style-name="P8"/>
      <text:p text:style-name="P8"/>
      <text:p text:style-name="P29"><text:span text:style-name="T1"><text:s text:c="150"/>69</text:span></text:p>
      <text:p text:style-name="P8"><text:soft-page-break/></text:p>
      <text:p text:style-name="P2"><text:s text:c="36"/>Охрана <text:s text:c="2"/>животных</text:p>
      <text:p text:style-name="P2"/>
      <text:p text:style-name="P22"><text:s text:c="35"/>З а п о м н и т е <text:s text:c="4"/>п р а в и л а!</text:p>
      <text:p text:style-name="P22"/>
      <text:p text:style-name="P22"/>
      <text:p text:style-name="P29"><text:span text:style-name="T1"><text:s text:c="5"/>* <text:s/>Нельзя <text:s/>подходить <text:s/>близко <text:s/>к <text:s/>гнёздам <text:s/>птиц.По твоим следам гнёзда могут отыскать и</text:span></text:p>
      <text:p text:style-name="P8"><text:s text:c="9"/>разорить хищники.Если случайно окажешься возле гнезда,не прикасайся к нему,сразу</text:p>
      <text:p text:style-name="P8"><text:s text:c="9"/>уходи.Иначе птицы-родители могут совсем покинуть гнездо.</text:p>
      <text:p text:style-name="P8"/>
      <text:p text:style-name="P8"/>
      <text:p text:style-name="P8"><text:s text:c="5"/>* <text:s/>Если у тебя есть собака,не бери её с собой в лес весной и в начале лета.Она легко <text:s/>мо-</text:p>
      <text:p text:style-name="P8"><text:s text:c="9"/>жет поймать нелетающих птенцов и беспомощных животных.</text:p>
      <text:p text:style-name="P8"/>
      <text:p text:style-name="P8"/>
      <text:p text:style-name="P8"><text:s text:c="5"/>* <text:s/>Не лови и не уноси домой здоровых птенцов и детёнышей зверей.В природе о них по-</text:p>
      <text:p text:style-name="P8"><text:s text:c="9"/>заботятся взрослые животные.</text:p>
      <text:p text:style-name="P8"/>
      <text:p text:style-name="P8"/>
      <text:p text:style-name="P29"><text:span text:style-name="T1"><text:s text:c="5"/>* <text:s/>Обязательно <text:s/>подкармливай птиц зимой.А весной с помощью старших делай сквореч-</text:span></text:p>
      <text:p text:style-name="P8"><text:s text:c="9"/>ники.</text:p>
      <text:p text:style-name="P8"/>
      <text:p text:style-name="P8"><text:s text:c="5"/></text:p>
      <text:p text:style-name="P29"><text:span text:style-name="T1"><text:s text:c="5"/>* <text:s/>Животные связаны <text:s/>между <text:s/>собой <text:s text:c="2"/>в цепи питания.Поэтому оберегая одних животных</text:span></text:p>
      <text:p text:style-name="P8"><text:s text:c="9"/>ты часто помогаешь другим.</text:p>
      <text:p text:style-name="P8"><text:s text:c="4"/></text:p>
      <text:p text:style-name="P8"/>
      <text:p text:style-name="P8"><text:s text:c="5"/>* <text:s/>Животные связаны с растениями.</text:p>
      <text:p text:style-name="P8"/>
      <text:p text:style-name="P8"/>
      <text:p text:style-name="P8"><text:s text:c="5"/>* <text:s/>НЕ ЗАБЫВАЙТЕ о том,что растения дают убежище животным.Оберегая травы,кусты,</text:p>
      <text:p text:style-name="P8"><text:s text:c="9"/>деревья,вы помогаете зверям,птицам,насекомым,которые укрываются в зарослях.</text:p>
      <text:p text:style-name="P29"><text:span text:style-name="T1"><text:s text:c="5"/>* <text:s/>Беречь нужно не только редких животных,но и самых обычных.</text:span></text:p>
      <text:p text:style-name="P8"/>
      <text:p text:style-name="P8"/>
      <text:p text:style-name="P29"><text:span text:style-name="T1"><text:s text:c="5"/>* <text:s/>Из-за хозяйственной деятельности <text:s/>людей, неумеренной <text:s/>охоты и рыбалки,неправиль-</text:span></text:p>
      <text:p text:style-name="P8"><text:s text:c="9"/>ного поведения в природе людей многие дикие животные встречаются реже и реже.</text:p>
      <text:p text:style-name="P8"><text:s text:c="5"/>* <text:s/>В нашей стране принят Закон об охране и использовании животного мира.</text:p>
      <text:p text:style-name="P8"/>
      <text:p text:style-name="P8"/>
      <text:p text:style-name="P8"><text:s text:c="5"/>* <text:s/>Помните об этом!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9"><text:span text:style-name="T1"><text:s text:c="151"/>70</text:span></text:p>
      <text:p text:style-name="P8"><text:soft-page-break/></text:p>
      <text:p text:style-name="P2"><text:s text:c="38"/>Работа <text:s/>с <text:s/>родителями</text:p>
      <text:p text:style-name="P2"/>
      <text:p text:style-name="P29"><text:span text:style-name="T7"><text:s text:c="8"/></text:span><text:span text:style-name="T1"><text:s text:c="6"/>Важным <text:s/>аспектом <text:s/>в системе экологического образования в детском саду являет-</text:span></text:p>
      <text:p text:style-name="P8">ся работа с родителями как постепенный и непрерывный процесс.</text:p>
      <text:p text:style-name="P8"/>
      <text:p text:style-name="P29"><text:span text:style-name="T1"><text:s text:c="16"/>Большое <text:s/>место <text:s/>должно <text:s/>уделяться <text:s/>совместной <text:s/>деятельности <text:s/>детей <text:s/>и <text:s/>их <text:s/>роди-</text:span></text:p>
      <text:p text:style-name="P8">телей:</text:p>
      <text:p text:style-name="P29"><text:span text:style-name="T1"><text:s text:c="9"/>* проведение родительских собраний экологической направленности <text:s/>( «КВН»,викто-</text:span></text:p>
      <text:p text:style-name="P8"><text:s/>рины, «Поле-чудес», «Зов джунглей» и др.);</text:p>
      <text:p text:style-name="P8"/>
      <text:p text:style-name="P8"><text:s text:c="9"/>* участие родителей в эколого-оздоровительных походах с целью охраны безопаснос-</text:p>
      <text:p text:style-name="P8">ти и жизнедеятельности детей,совместной игровой деятельности,общения с природой;</text:p>
      <text:p text:style-name="P8"/>
      <text:p text:style-name="P29"><text:span text:style-name="T1"><text:s text:c="9"/>* выезды <text:s/>с <text:s/>детьми на природу;</text:span></text:p>
      <text:p text:style-name="P8"/>
      <text:p text:style-name="P29"><text:span text:style-name="T1"><text:s text:c="9"/>* участие <text:s/>родителей в спортивных и музыкальных праздниках экологической направ-</text:span></text:p>
      <text:p text:style-name="P8">ленности;</text:p>
      <text:p text:style-name="P8"/>
      <text:p text:style-name="P29"><text:span text:style-name="T1"><text:s text:c="9"/>* совместное <text:s/>озеленение территории <text:s/>детского сада;</text:span></text:p>
      <text:p text:style-name="P8"/>
      <text:p text:style-name="P29"><text:span text:style-name="T1"><text:s text:c="9"/>* тематические <text:s/>выставки <text:s/>поделок из природного материала,рисунков о природе,сде-</text:span></text:p>
      <text:p text:style-name="P8">ланных руками родителей и совместно с детьми,выпуск семейных экологических газет.</text:p>
      <text:p text:style-name="P8"/>
      <text:p text:style-name="P29"><text:span text:style-name="T1"><text:s text:c="15"/>Такой <text:s/>подход <text:s/>способствует <text:s/>сотрудничеству, эмоционально - психологическому</text:span></text:p>
      <text:p text:style-name="P8">сближению родителей и детей.</text:p>
      <text:p text:style-name="P8"/>
      <text:p text:style-name="P29"><text:span text:style-name="T1"><text:s text:c="16"/>Экологическому <text:s/>просвещению <text:s/>родителей <text:s text:c="2"/>способствует <text:s text:c="2"/>оформление <text:s/>экологи-</text:span></text:p>
      <text:p text:style-name="P29"><text:span text:style-name="T1">ческого стенда в холле детского сада,включающего в себя несколько <text:s/>рубрик (экологичес-</text:span></text:p>
      <text:p text:style-name="P8">кие события в стране,регионе...,эколого-оздоровительная работа с детьми,мероприятия,про</text:p>
      <text:p text:style-name="P29"><text:span text:style-name="T1">водимые в детском <text:s/>саду, музыка <text:s/>и <text:s/>природа...), материал <text:s/>в <text:s/>которых <text:s/>должен обновляться</text:span></text:p>
      <text:p text:style-name="P8">постоянно.</text:p>
      <text:p text:style-name="P8"/>
      <text:p text:style-name="P29"><text:span text:style-name="T1"><text:s text:c="16"/>Можно организовать в <text:s/>детском саду <text:s/>выпуск <text:s/>экологической <text:s/>газеты <text:s/>для <text:s/>родите-</text:span></text:p>
      <text:p text:style-name="P29"><text:span text:style-name="T1">лей, которая будет носить познавательную,духовнонравственную,природоохранительную фукнции.</text:span></text:p>
      <text:p text:style-name="P8"/>
      <text:p text:style-name="P29"><text:span text:style-name="T1"><text:s text:c="16"/>С целью <text:s/>выявления <text:s/>отношений <text:s/>родителей к вопросам экологического образова-</text:span></text:p>
      <text:p text:style-name="P29"><text:span text:style-name="T1">ния их детей,его реального <text:s/>осуществления в <text:s/>семье <text:s/>необходимо проводить анкетирование</text:span></text:p>
      <text:p text:style-name="P29"><text:span text:style-name="T1">родителей, <text:s/>беседы. <text:s/>Результаты <text:s/>анкетирования <text:s text:c="2"/>необходимо <text:s/>выносить <text:s/>на <text:s/>родительские</text:span></text:p>
      <text:p text:style-name="P29"><text:span text:style-name="T1">собрания <text:s/>для <text:s/>анализа, обсуждения <text:s/>и чтобы наметить дальнейшую работу с родителями и</text:span></text:p>
      <text:p text:style-name="P8">детьми.</text:p>
      <text:p text:style-name="P8"/>
      <text:p text:style-name="P29"><text:span text:style-name="T1"><text:s text:c="16"/>Такая <text:s text:c="2"/>работа <text:s text:c="2"/>с <text:s/>семьей <text:s text:c="2"/>способствует <text:s text:c="2"/>повышению <text:s text:c="2"/>педагогической <text:s/>культуры родителей,выработке <text:s/>правильных <text:s/>форм <text:s/>взаимодействия <text:s/>детского <text:s/>сада и семьи,помогает создать для детей более благоприятную обстановку в семье.</text:span></text:p>
      <text:p text:style-name="P8"/>
      <text:p text:style-name="P8"/>
      <text:p text:style-name="P8"/>
      <text:p text:style-name="P29"><text:span text:style-name="T1"><text:s text:c="150"/>71</text:span></text:p>
      <text:p text:style-name="P8"><text:soft-page-break/></text:p>
      <text:p text:style-name="P2"><text:s text:c="38"/>Анкеты <text:s text:c="2"/>для <text:s/>родителей</text:p>
      <text:p text:style-name="P29"><text:span text:style-name="T7"><text:s text:c="2"/></text:span><text:span text:style-name="T13"><text:s text:c="30"/>«Экологическое <text:s/>образование в семье»</text:span></text:p>
      <text:p text:style-name="P22"/>
      <text:p text:style-name="P29"><text:span text:style-name="T13"><text:s text:c="9"/>Цель проведения анкетирования: </text:span><text:span text:style-name="T1"><text:s/>выявить <text:s/>отношение родителей <text:s/>к вопросам</text:span></text:p>
      <text:p text:style-name="P8">экологического образования дошкольников в детском саду и его реального осуществления</text:p>
      <text:p text:style-name="P8">в семье.</text:p>
      <text:p text:style-name="P8"><text:s text:c="10"/>1. Есть ли у вас дома животные? (Кошка,рыбки,собака,хомячки и др.).</text:p>
      <text:p text:style-name="P8"><text:s text:c="10"/>2. Есть ли комнатные растения?Какие?</text:p>
      <text:p text:style-name="P8"><text:s text:c="10"/>3. Кто ухаживает за растениями и животными?</text:p>
      <text:p text:style-name="P8"><text:s text:c="10"/>4. Что делает при этом ребёнок (кормит,гуляет с ним,играет,поливает или ничего не</text:p>
      <text:p text:style-name="P8"><text:s text:c="14"/>делает?) – Подчеркнуть или дописать.</text:p>
      <text:p text:style-name="P8"><text:s text:c="10"/>5. Бываете ли вы с ребёнком на природе?Если да,то где?</text:p>
      <text:p text:style-name="P8"><text:s text:c="10"/>6. С какой целью?</text:p>
      <text:p text:style-name="P8"><text:s text:c="10"/>7. Где ребёнок обычно проводит лето?</text:p>
      <text:p text:style-name="P8"><text:s text:c="10"/>8. Как вы относитесь к приобщению ребёнка к природе в детском саду?</text:p>
      <text:p text:style-name="P8"><text:s text:c="10"/>9. Ваши предложения по организации экологического образования в детском саду.</text:p>
      <text:p text:style-name="P8"/>
      <text:p text:style-name="P29"><text:span text:style-name="T1"><text:s text:c="26"/></text:span><text:span text:style-name="T15"><text:s/></text:span><text:span text:style-name="T13"><text:s text:c="14"/>« <text:s/>Воздух <text:s/>в <text:s/>нашей <text:s/>квартире»</text:span></text:p>
      <text:p text:style-name="P22"/>
      <text:p text:style-name="P8"><text:s text:c="10"/>1. Определите состояние воздуха в вашей квартире:</text:p>
      <text:p text:style-name="P8"><text:s text:c="16"/>* чистый;</text:p>
      <text:p text:style-name="P8"><text:s text:c="16"/>* грязный;</text:p>
      <text:p text:style-name="P8"><text:s text:c="16"/>* не знаю;</text:p>
      <text:p text:style-name="P8"/>
      <text:p text:style-name="P8"><text:s text:c="10"/>2. Вы удовлетворены качество воздуха в вашей квартире?</text:p>
      <text:p text:style-name="P8"/>
      <text:p text:style-name="P8"><text:s text:c="23"/>ДА_______ <text:s text:c="5"/>НЕТ________</text:p>
      <text:p text:style-name="P8"/>
      <text:p text:style-name="P8"><text:s text:c="10"/>3. Назовите возможные источники загрязнения воздуха <text:s/>в вашей квартире.</text:p>
      <text:p text:style-name="P8"/>
      <text:p text:style-name="P8"><text:s text:c="10"/>4. Сколько у вас комнатных растений?</text:p>
      <text:p text:style-name="P8"/>
      <text:p text:style-name="P8"><text:s text:c="10"/>5. Часто ли вы проветриваете помещение:</text:p>
      <text:p text:style-name="P8"><text:s text:c="16"/>* регулярно;</text:p>
      <text:p text:style-name="P8"><text:s text:c="16"/>* изредка;</text:p>
      <text:p text:style-name="P8"><text:s text:c="16"/>* не обращаю на это внимания;</text:p>
      <text:p text:style-name="P8"/>
      <text:p text:style-name="P8"><text:s text:c="10"/>6. Как часто вы делаете влажную уборку:</text:p>
      <text:p text:style-name="P8"><text:s text:c="17"/>* каждый день;</text:p>
      <text:p text:style-name="P8"><text:s text:c="17"/>* раз в неделю по выходным;</text:p>
      <text:p text:style-name="P8"><text:s text:c="17"/>* другие варианты...</text:p>
      <text:p text:style-name="P8"/>
      <text:p text:style-name="P8"><text:s text:c="11"/>7. Учитывали ли вы экологическую безопасность материалов при покупке:</text:p>
      <text:p text:style-name="P8"><text:s text:c="17"/>* мебели <text:s/>- <text:s text:c="5"/>да______ <text:s text:c="2"/>нет_________</text:p>
      <text:p text:style-name="P8"><text:s text:c="17"/>* обоев <text:s text:c="4"/>- <text:s text:c="5"/>да______ <text:s/>нет__________</text:p>
      <text:p text:style-name="P8"><text:s text:c="17"/>* ковров <text:s text:c="2"/>- <text:s text:c="5"/>да______ <text:s/>нет__________</text:p>
      <text:p text:style-name="P8"><text:s text:c="11"/>8. Какими препаратами бытовой химии вы пользуетесь?</text:p>
      <text:p text:style-name="P29"><text:span text:style-name="T1"><text:s text:c="11"/>9. Как очищаете воздух в квартире? <text:s text:c="78"/>72</text:span></text:p>
      <text:p text:style-name="P8"><text:soft-page-break/></text:p>
      <text:p text:style-name="P2"><text:s text:c="34"/>« <text:s/>Экология <text:s/>и <text:s/>курение»</text:p>
      <text:p text:style-name="P10"/>
      <text:p text:style-name="P29"><text:span text:style-name="T3"><text:s text:c="10"/></text:span><text:span text:style-name="T1">1. Сколько членов вашей семьи курят?</text:span></text:p>
      <text:p text:style-name="P8"/>
      <text:p text:style-name="P8"><text:s text:c="10"/>2. Бывает ли так,что ваш ребёнок находится в прокуренной комнате?</text:p>
      <text:p text:style-name="P8"/>
      <text:p text:style-name="P8"><text:s text:c="10"/>3. Если вы не курите,считаете ли вы опасным для себя присутствие рядом</text:p>
      <text:p text:style-name="P8"><text:s text:c="14"/>курящего человека? <text:s text:c="2"/>Да_____ Нет ______.</text:p>
      <text:p text:style-name="P8"/>
      <text:p text:style-name="P8"><text:s text:c="10"/>4. Если вы не курите,предпочитаете покинуть помещение с курящими?</text:p>
      <text:p text:style-name="P8"><text:s text:c="35"/>Да______ <text:s/>Нет _____</text:p>
      <text:p text:style-name="P8"/>
      <text:p text:style-name="P8"><text:s text:c="10"/>5. Считаю,что курение усугубляет влияние неблагоприятной экологической</text:p>
      <text:p text:style-name="P8"/>
      <text:p text:style-name="P8"><text:s text:c="14"/>обстановки на здоровье людей?</text:p>
      <text:p text:style-name="P8"><text:s text:c="35"/>Да______ <text:s/>Нет______</text:p>
      <text:p text:style-name="P8"/>
      <text:p text:style-name="P8"/>
      <text:p text:style-name="P29"><text:span text:style-name="T6"><text:s text:c="36"/></text:span><text:span text:style-name="T7">Родительские собрания</text:span></text:p>
      <text:p text:style-name="P2"><text:s text:c="47"/>( т е м ы)</text:p>
      <text:p text:style-name="P2"/>
      <text:p text:style-name="P26"><text:s text:c="12"/>1. «Тайны природы».</text:p>
      <text:p text:style-name="P26"/>
      <text:p text:style-name="P26"><text:s text:c="12"/>2. «Прикоснись к природе сердцем».</text:p>
      <text:p text:style-name="P26"/>
      <text:p text:style-name="P26"><text:s text:c="12"/>3. «Войди в природу другом»</text:p>
      <text:p text:style-name="P26"/>
      <text:p text:style-name="P26"><text:s text:c="12"/>4. «У природы нет плохой погоды».</text:p>
      <text:p text:style-name="P26"/>
      <text:p text:style-name="P26"><text:s text:c="12"/>5. «Лекарственные растения и их роль в жизни человека»</text:p>
      <text:p text:style-name="P26"/>
      <text:p text:style-name="P26"><text:s text:c="12"/>6. «Фиточай и его полезные свойства».</text:p>
      <text:p text:style-name="P26"/>
      <text:p text:style-name="P26"><text:s text:c="12"/>7. «Редкие растения и животные».</text:p>
      <text:p text:style-name="P26"/>
      <text:p text:style-name="P26"><text:s text:c="12"/>8. « Всё о птицах,насекомых,рыбах и других животных».</text:p>
      <text:p text:style-name="P26"/>
      <text:p text:style-name="P26"><text:s text:c="12"/>9. «Что мы знаем о природе и её охране».</text:p>
      <text:p text:style-name="P26"/>
      <text:p text:style-name="P26"><text:s text:c="11"/>10.»Правила поведения людей в природе».</text:p>
      <text:p text:style-name="P26"/>
      <text:p text:style-name="P26"><text:s text:c="11"/>11. «Красная Книга» и «Красная тетрадка».</text:p>
      <text:p text:style-name="P26"/>
      <text:p text:style-name="P26"><text:s text:c="11"/>12. «Охранять природу – значит охранять Родину».</text:p>
      <text:p text:style-name="P29"><text:span text:style-name="T1"><text:s text:c="151"/>73</text:span></text:p>
      <text:p text:style-name="P8"><text:soft-page-break/></text:p>
      <text:p text:style-name="P8"/>
      <text:p text:style-name="P2"><text:s text:c="29"/>«Прикоснись к <text:s/>природе <text:s/>средцем»</text:p>
      <text:p text:style-name="P2"><text:s text:c="26"/>Экологическая <text:s/>газета <text:s/>для родителей</text:p>
      <text:p text:style-name="P2"/>
      <text:p text:style-name="P29"><text:span text:style-name="T7"><text:s text:c="9"/></text:span><text:span text:style-name="T1"><text:s text:c="6"/>Газета <text:s/>выпускается <text:s/>1 раз в квартал..</text:span></text:p>
      <text:p text:style-name="P8"/>
      <text:p text:style-name="P8"/>
      <text:p text:style-name="P8"/>
      <text:p text:style-name="P8"><text:s text:c="38"/>1-я <text:s/>с т р а н и ц а . <text:s text:c="2"/>«Это интересно»</text:p>
      <text:p text:style-name="P8"/>
      <text:p text:style-name="P8"/>
      <text:p text:style-name="P8"><text:s text:c="38"/>2-я с т р а н и ц а . <text:s text:c="3"/>«Фантазии природы»</text:p>
      <text:p text:style-name="P8"/>
      <text:p text:style-name="P8"/>
      <text:p text:style-name="P8"><text:s text:c="38"/>3-я <text:s/>ст р а н и ц а . <text:s text:c="3"/>«Уроки для родителей».</text:p>
      <text:p text:style-name="P8"/>
      <text:p text:style-name="P8"/>
      <text:p text:style-name="P8"><text:s text:c="38"/>4-я <text:s/>с т р а н и ц а. <text:s text:c="3"/>«Малышок»</text:p>
      <text:p text:style-name="P8"/>
      <text:p text:style-name="P8"><text:s text:c="47"/></text:p>
      <text:p text:style-name="P8"><text:s text:c="10"/></text:p>
      <text:p text:style-name="P2"/>
      <text:p text:style-name="P10"/>
      <text:p text:style-name="P2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/></text:p>
      <text:p text:style-name="P8"><text:s text:c="9"/></text:p>
      <text:p text:style-name="P8"><text:s text:c="14"/></text:p>
      <text:p text:style-name="P8"/>
      <text:p text:style-name="P8"/>
      <text:p text:style-name="P8"/>
      <text:p text:style-name="P8"/>
      <text:p text:style-name="P8"/>
      <text:p text:style-name="P8"><text:s text:c="132"/></text:p>
      <text:p text:style-name="P8"><text:s text:c="24"/>- <text:s text:c="21"/></text:p>
      <text:p text:style-name="P29"><text:span text:style-name="T1"><text:s text:c="151"/>74 <text:s text:c="49"/></text:span></text:p>
      <text:p text:style-name="P8"><text:soft-page-break/></text:p>
      <text:p text:style-name="P8"/>
      <text:p text:style-name="P8"/>
      <text:p text:style-name="P8"/>
      <text:p text:style-name="P29"><text:span text:style-name="T1"><text:s text:c="43"/></text:span><text:span text:style-name="T18"><text:s/>Экологический <text:s text:c="3"/>календарь</text:span><text:span text:style-name="T1"> <text:s text:c="55"/></text:span></text:p>
      <text:p text:style-name="P29"><text:span text:style-name="T1"><text:s text:c="61"/></text:span><text:span text:style-name="T9"><text:s text:c="3"/></text:span><text:span text:style-name="T7">( д <text:s/>а <text:s/>т <text:s/>ы )</text:span></text:p>
      <text:p text:style-name="P2"/>
      <text:p text:style-name="P2"/>
      <text:p text:style-name="P29"><text:span text:style-name="T7"><text:s text:c="17"/></text:span><text:span text:style-name="T2">11 <text:s/>января <text:s text:c="6"/>- <text:s text:c="2"/></text:span><text:span text:style-name="T1"><text:s/>День <text:s/>заповедников.</text:span></text:p>
      <text:p text:style-name="P8"/>
      <text:p text:style-name="P29"><text:span text:style-name="T1"><text:s text:c="22"/></text:span><text:span text:style-name="T2"><text:s/>2 <text:s/>февраля <text:s text:c="4"/></text:span><text:span text:style-name="T1">- <text:s text:c="4"/>Всемирный день водно-болотных угодий.</text:span></text:p>
      <text:p text:style-name="P8"/>
      <text:p text:style-name="P29"><text:span text:style-name="T1"><text:s text:c="22"/></text:span><text:span text:style-name="T2"><text:s/>8 февраля <text:s text:c="5"/>- <text:s text:c="3"/></text:span><text:span text:style-name="T1"><text:s/>День Российской науки.</text:span></text:p>
      <text:p text:style-name="P8"/>
      <text:p text:style-name="P29"><text:span text:style-name="T1"><text:s text:c="21"/></text:span><text:span text:style-name="T2">22 <text:s/>марта <text:s text:c="7"/>- <text:s text:c="3"/></text:span><text:span text:style-name="T1"><text:s/>Всемирный день воды</text:span><text:span text:style-name="T2"> </text:span><text:span text:style-name="T1">.</text:span></text:p>
      <text:p text:style-name="P8"/>
      <text:p text:style-name="P29"><text:span text:style-name="T1"><text:s text:c="21"/></text:span><text:span text:style-name="T2">23 марта <text:s text:c="8"/>- <text:s text:c="3"/></text:span><text:span text:style-name="T1"><text:s/>Всемирный <text:s/>день метеорологии.</text:span></text:p>
      <text:p text:style-name="P8"/>
      <text:p text:style-name="P29"><text:span text:style-name="T1"><text:s text:c="12"/></text:span><text:span text:style-name="T2"><text:s text:c="10"/>1 апреля <text:s text:c="9"/>-</text:span><text:span text:style-name="T1"> <text:s text:c="4"/>Международный день птиц.</text:span></text:p>
      <text:p text:style-name="P8"/>
      <text:p text:style-name="P29"><text:span text:style-name="T1"><text:s text:c="15"/></text:span><text:span text:style-name="T2">18-22 апреля <text:s text:c="9"/>- <text:s text:c="3"/></text:span><text:span text:style-name="T1">«Марш парков» - Международная акция в поддержку <text:s/>дея-</text:span></text:p>
      <text:p text:style-name="P8"><text:s text:c="53"/>тельности заповедников и национальных парков .</text:p>
      <text:p text:style-name="P29"><text:span text:style-name="T1"><text:s text:c="40"/></text:span></text:p>
      <text:p text:style-name="P29"><text:span text:style-name="T1"><text:s text:c="19"/></text:span><text:span text:style-name="T2">22 апреля <text:s text:c="10"/>-</text:span><text:span text:style-name="T1"> <text:s text:c="4"/>День Земли.</text:span></text:p>
      <text:p text:style-name="P8"/>
      <text:p text:style-name="P29"><text:span text:style-name="T1"><text:s text:c="18"/></text:span><text:span text:style-name="T2"><text:s/>20 мая <text:s text:c="16"/>- <text:s text:c="3"/></text:span><text:span text:style-name="T1">День растений.</text:span></text:p>
      <text:p text:style-name="P8"/>
      <text:p text:style-name="P29"><text:span text:style-name="T1"><text:s text:c="20"/></text:span><text:span text:style-name="T2"><text:s/>5 июня <text:s text:c="13"/>- <text:s text:c="4"/></text:span><text:span text:style-name="T1">Всемирный день охраны окружающей среды.</text:span></text:p>
      <text:p text:style-name="P8"/>
      <text:p text:style-name="P29"><text:span text:style-name="T1"><text:s text:c="18"/></text:span><text:span text:style-name="T2">12 августа <text:s text:c="10"/>- <text:s text:c="4"/></text:span><text:span text:style-name="T1">День создания заповедника «Воронинский» <text:s/>(Тамбовская <text:s text:c="2"/></text:span></text:p>
      <text:p text:style-name="P8"><text:s text:c="54"/>область).</text:p>
      <text:p text:style-name="P8"/>
      <text:p text:style-name="P29"><text:span text:style-name="T1"><text:s text:c="16"/></text:span><text:span text:style-name="T2">16 сентября <text:s text:c="9"/>- <text:s text:c="2"/></text:span><text:span text:style-name="T1"><text:s/>День работников леса.</text:span></text:p>
      <text:p text:style-name="P8"/>
      <text:p text:style-name="P29"><text:span text:style-name="T1"><text:s text:c="16"/></text:span><text:span text:style-name="T2"><text:s/>4 <text:s/>октября <text:s text:c="11"/>- <text:s text:c="3"/></text:span><text:span text:style-name="T1">День животных.</text:span></text:p>
      <text:p text:style-name="P8"/>
      <text:p text:style-name="P29"><text:span text:style-name="T1"><text:s text:c="14"/></text:span><text:span text:style-name="T2"><text:s/>29 декабря <text:s text:c="12"/></text:span><text:span text:style-name="T1"><text:s/>- <text:s text:c="3"/>День биологического разнообразия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9"><text:span text:style-name="T1"><text:s text:c="151"/>75</text:span></text:p>
      <text:p text:style-name="P8"><text:soft-page-break/></text:p>
      <text:p text:style-name="P19"><text:s text:c="44"/>П <text:s/>Л <text:s/>А <text:s/>Н</text:p>
      <text:p text:style-name="P19"><text:s text:c="18"/>эколого-просветительных мероприятий</text:p>
      <text:p text:style-name="P19"/>
      <text:p text:style-name="P19"><text:s text:c="43"/>День <text:s/>воды</text:p>
      <text:p text:style-name="P19"><text:s text:c="2"/></text:p>
      <text:p text:style-name="P29"><text:span text:style-name="T18"><text:s text:c="7"/></text:span><text:span text:style-name="T1"><text:s text:c="5"/>1. <text:s/>День воды проводися <text:s text:c="2"/></text:span><text:span text:style-name="T2">22 марта.</text:span></text:p>
      <text:p text:style-name="P8"/>
      <text:p text:style-name="P8"><text:s text:c="20"/>Цель: показать и рассказать детям о проблемах питьевой воды на нашей плане-</text:p>
      <text:p text:style-name="P8">те,проблемах загрязнения водоёмов.</text:p>
      <text:p text:style-name="P8"/>
      <text:p text:style-name="P8"><text:s text:c="15"/>2. <text:s/>Встречи со специалистами районаа и местными жителями на тему «Качество</text:p>
      <text:p text:style-name="P8">воды в водоёмах <text:s/>нашего района и области».</text:p>
      <text:p text:style-name="P8"/>
      <text:p text:style-name="P8"><text:s text:c="15"/>3. <text:s/>Беседы:</text:p>
      <text:p text:style-name="P8"><text:s text:c="22"/>* «Вода – основа жизненных процессов в биосфере.Загрязнение природных</text:p>
      <text:p text:style-name="P8"><text:s text:c="27"/>вод».</text:p>
      <text:p text:style-name="P8"><text:s text:c="22"/>* «Природные ресурсы Земли.Вода».</text:p>
      <text:p text:style-name="P8"><text:s text:c="22"/>* « Вода,которая дороже нефти».</text:p>
      <text:p text:style-name="P8"><text:s text:c="22"/>* «Мировая жажда».</text:p>
      <text:p text:style-name="P8"/>
      <text:p text:style-name="P8"><text:s text:c="15"/>4. <text:s/>Игры:</text:p>
      <text:p text:style-name="P8"><text:s text:c="21"/>* <text:s/>«Поле чудес».</text:p>
      <text:p text:style-name="P8"><text:s text:c="21"/>* <text:s/>« Викторины»</text:p>
      <text:p text:style-name="P8"><text:s text:c="16"/>5. <text:s/>Театрализованная деятельность – спектакль «Ходит капелька по кругу».</text:p>
      <text:p text:style-name="P8"><text:s text:c="16"/>6. <text:s/>Музыкальная деятельность. «Звуки воды».</text:p>
      <text:p text:style-name="P8"><text:s text:c="16"/>7. <text:s/>Рассматривание иллюстраций,картинок,слайдов о воде <text:s/>«Питьевая вода».</text:p>
      <text:p text:style-name="P29"><text:span text:style-name="T1"><text:s text:c="16"/>8. <text:s/>Творческая деятельность – конкурс стихов на тему «Река прозрачных зорь»</text:span></text:p>
      <text:p text:style-name="P29"><text:span text:style-name="T1"><text:s text:c="21"/>о <text:s/>воде).</text:span></text:p>
      <text:p text:style-name="P8"/>
      <text:p text:style-name="P8"/>
      <text:p text:style-name="P29"><text:span text:style-name="T9"><text:s text:c="27"/></text:span><text:span text:style-name="T7">Всемирный метеорологический день</text:span></text:p>
      <text:p text:style-name="P2"/>
      <text:p text:style-name="P29"><text:span text:style-name="T3"><text:s text:c="15"/></text:span><text:span text:style-name="T4"><text:s/></text:span><text:span text:style-name="T1">1. Всемирный метеорологический день проводится </text:span><text:span text:style-name="T2"><text:s/>23 марта.</text:span></text:p>
      <text:p text:style-name="P11"/>
      <text:p text:style-name="P8"><text:s text:c="16"/>2. Проект «Погода».</text:p>
      <text:p text:style-name="P8"/>
      <text:p text:style-name="P8"><text:s text:c="20"/>Цель: <text:s/>формирование экологического сознания дошкольников через наблюде-</text:p>
      <text:p text:style-name="P8">ния за погодными условиями.</text:p>
      <text:p text:style-name="P8"/>
      <text:p text:style-name="P8"><text:s text:c="20"/>Задачи: 1. Выработать у детей привычку наблюдать за погодными условиями,</text:p>
      <text:p text:style-name="P8">регулярно фиксировать их.</text:p>
      <text:p text:style-name="P8"/>
      <text:p text:style-name="P29"><text:span text:style-name="T1"><text:s text:c="33"/>2. <text:s/>Научить элементам анализа собранных данных о погоде.</text:span></text:p>
      <text:p text:style-name="P8"/>
      <text:p text:style-name="P8"><text:s text:c="21"/>Основные мероприятия проекта:</text:p>
      <text:p text:style-name="P29"><text:span text:style-name="T1"><text:s text:c="152"/>76</text:span></text:p>
      <text:p text:style-name="P8"><text:soft-page-break/><text:s text:c="20"/>* «Погода в жизни <text:s/>людей».</text:p>
      <text:p text:style-name="P8"><text:s text:c="20"/>* «Погода как отражение жизни Природы».</text:p>
      <text:p text:style-name="P8"><text:s text:c="20"/>* «Составляющие погоды: температура,ветер,атмосферные <text:s/>явления.</text:p>
      <text:p text:style-name="P8"><text:s text:c="20"/>* «Ведение календаря погоды».</text:p>
      <text:p text:style-name="P8"><text:s text:c="20"/>* Научно-практическая конференция на тему «У природы нет плохой погоды!»</text:p>
      <text:p text:style-name="P8"/>
      <text:p text:style-name="P8"/>
      <text:p text:style-name="P29"><text:span text:style-name="T18"><text:s text:c="44"/></text:span><text:span text:style-name="T7">День <text:s/>птиц</text:span></text:p>
      <text:p text:style-name="P2"/>
      <text:p text:style-name="P29"><text:span text:style-name="T1"><text:s text:c="17"/>1. День птиц проводится </text:span><text:span text:style-name="T3"><text:s/></text:span><text:span text:style-name="T2">с 2-4 апреля.</text:span></text:p>
      <text:p text:style-name="P11"/>
      <text:p text:style-name="P8"><text:s text:c="21"/>Цель: наблюдение за птицами на участке детского сада на прогулках и экскур-</text:p>
      <text:p text:style-name="P29"><text:span text:style-name="T1"><text:s text:c="152"/></text:span></text:p>
      <text:p text:style-name="P8">в парке.</text:p>
      <text:p text:style-name="P8"><text:s text:c="17"/>2. Проект « Птицы <text:s/>родного посёлка».</text:p>
      <text:p text:style-name="P8"/>
      <text:p text:style-name="P29"><text:span text:style-name="T1"><text:s text:c="21"/>Цель: <text:s/>закрепить <text:s/>знания <text:s/>о <text:s/>пернатых <text:s/>нашего <text:s/>посёлка, занесенных в Красную Книгу.</text:span></text:p>
      <text:p text:style-name="P8"><text:s text:c="17"/>3. Основные <text:s/>мероприятия проекта:</text:p>
      <text:p text:style-name="P8"/>
      <text:p text:style-name="P8"><text:s text:c="21"/>* Наблюдение за птицами на участке детского сада.</text:p>
      <text:p text:style-name="P8"><text:s text:c="21"/>* Наблюдение за птицами в парке .</text:p>
      <text:p text:style-name="P8"><text:s text:c="21"/>* Представление отчёта о видовом многообразии птиц. </text:p>
      <text:p text:style-name="P8"/>
      <text:p text:style-name="P8"/>
      <text:p text:style-name="P29"><text:span text:style-name="T1"><text:s text:c="33"/></text:span><text:span text:style-name="T7">Марш парков – Международная акция</text:span></text:p>
      <text:p text:style-name="P2"><text:s text:c="23"/>в поддержку деятельности заповедников</text:p>
      <text:p text:style-name="P2"><text:s text:c="33"/>и национальных <text:s text:c="2"/>парков</text:p>
      <text:p text:style-name="P2"/>
      <text:p text:style-name="P29"><text:span text:style-name="T1"><text:s text:c="22"/>Международная <text:s/>акция <text:s/>в поддержку деятельности заповедников и националь-</text:span></text:p>
      <text:p text:style-name="P29"><text:span text:style-name="T1">ных парков <text:s/>«Марш парков» всего <text:s/>мира проводится <text:s/>с</text:span><text:span text:style-name="T2"> 18-22 апреля.</text:span></text:p>
      <text:p text:style-name="P11"/>
      <text:p text:style-name="P8"><text:s text:c="22"/>«Марш парков» - это международная акция в поддержку деятельности заповед</text:p>
      <text:p text:style-name="P8">ников и национальных парков.</text:p>
      <text:p text:style-name="P8"/>
      <text:p text:style-name="P8"><text:s text:c="23"/>В ходе этой акции можно:</text:p>
      <text:p text:style-name="P8"/>
      <text:p text:style-name="P8"><text:s text:c="21"/>* Принять участие в различных природоохранительных мероприятиях;</text:p>
      <text:p text:style-name="P8"><text:s text:c="21"/>* Провести лекции и беседы о заповедниках и национальных парках;</text:p>
      <text:p text:style-name="P8"><text:s text:c="21"/>* Участвовать в конкурсах,объявленных заповедниками;</text:p>
      <text:p text:style-name="P8"><text:s text:c="21"/>* Представить призы для детей,которые будут участвовать в конкурсах.</text:p>
      <text:p text:style-name="P29"><text:span text:style-name="T1"><text:s text:c="21"/>* Привлечь <text:s/>родителей <text:s/>для <text:s/>оказания <text:s text:c="2"/>спонсорской <text:s text:c="2"/>помощи <text:s text:c="2"/>для проведения этого мероприятия.</text:span></text:p>
      <text:p text:style-name="P8"><text:s text:c="23"/>Основные мероприятия <text:s/>этой акции:</text:p>
      <text:p text:style-name="P8"/>
      <text:p text:style-name="P29"><text:span text:style-name="T1"><text:s text:c="21"/>* Беседы с дошкольниками на <text:s/>темы <text:s/>«Что <text:s/>вы <text:s/>знаете <text:s/>о заповедниках и нацио-</text:span></text:p>
      <text:p text:style-name="P8">нальных парках России?» «Заповедник «Воронинский».</text:p>
      <text:p text:style-name="P29"><text:span text:style-name="T1"><text:s text:c="21"/>* Конкурсы: <text:s text:c="109"/>77</text:span></text:p>
      <text:p text:style-name="P29"><text:soft-page-break/><text:span text:style-name="T1"><text:s text:c="24"/>1. Конкурс <text:s/>рисунков <text:s/>на <text:s/>тему <text:s/>«Заповедный календарь» <text:s/>(В <text:s/>работе <text:s/>должны быть представлены рисунки,характеризующие каждый месяц года.Автором может быть не</text:span></text:p>
      <text:p text:style-name="P29"><text:span text:style-name="T1">только один человек,но и группа детей и кооллектив.На <text:s/>обратной <text:s/>стороне <text:s/>рисунка обяза-</text:span></text:p>
      <text:p text:style-name="P29"><text:span text:style-name="T1">тельно <text:s/>указать <text:s/>фамилию,имя,возраст,группу.</text:span></text:p>
      <text:p text:style-name="P29"><text:span text:style-name="T1"><text:s text:c="24"/>2. Конкурс <text:s/>фотографий <text:s text:c="2"/>на <text:s/>тему <text:s/>«Удивительное <text:s/>рядом» .(Этот <text:s/>конкурс проводится <text:s/>для <text:s/>родителей.На конкурс должны быть представлены фотографии животных</text:span></text:p>
      <text:p text:style-name="P29"><text:span text:style-name="T1">или растений в необычной ситуации в дикой природе.От одного автора не более 5 фотогра-</text:span></text:p>
      <text:p text:style-name="P8">фий.Обязательно назвать <text:s/>сюжет,указать место съёмки,группу детского сада,ФИО.</text:p>
      <text:p text:style-name="P8"><text:s text:c="24"/>3. Конкурс стихов «Река золотых зорь» В этом конкурсе дети читают стихи о природе.</text:p>
      <text:p text:style-name="P8"><text:s text:c="24"/>4. Конкурс декоративно-прикладного искусства «Мир животных глазами де-</text:p>
      <text:p text:style-name="P8">тей».На конкурсе должны быть представлены работы:чеканки из дерева,вышивки,вязанное</text:p>
      <text:p text:style-name="P8">с изображением животных.</text:p>
      <text:p text:style-name="P29"><text:span text:style-name="T1"><text:s text:c="24"/>5. <text:s/>Конкурс <text:s/>для <text:s/>воспитателей <text:s/>на <text:s/>лучшее <text:s/>мероприятие <text:s text:c="2"/>на <text:s/>тему <text:s/>«Красная Книга» <text:s/>( занятие, тематический <text:s/>вечер, развлечение, праздник). На <text:s/>конкурс <text:s/>должна <text:s/>быть представлена методическая разработка,дата <text:s/>проведения, кто-то приглашён из <text:s/>специалис- тов-экологов,краеведов).В разработке <text:s/>необходимо <text:s/>составить список <text:s/>Красной Книги,расте</text:span></text:p>
      <text:p text:style-name="P29"><text:span text:style-name="T1">ний <text:s/>и животных,обитающих в нашей местности,составить <text:s/>карты <text:s/>произрастания <text:s/>и обита-</text:span></text:p>
      <text:p text:style-name="P8">ния.Можно использовать новые компьютерные технологии..</text:p>
      <text:p text:style-name="P29"><text:span text:style-name="T1"><text:s text:c="24"/>6. Конкурс <text:s/>для <text:s/>родителей <text:s/>на <text:s/>лучшую <text:s/>публикацию в <text:s/>прессе, репортаж <text:s/>по местному телевидению на тему «Заповедники – острова надежды». <text:s text:c="36"/></text:span></text:p>
      <text:p text:style-name="P29"><text:span text:style-name="T1"><text:s text:c="28"/>На конкурс должны быть представлены копии публикаций и репортажей.</text:span></text:p>
      <text:p text:style-name="P2"/>
      <text:p text:style-name="P2"/>
      <text:p text:style-name="P2"><text:s text:c="42"/>День <text:s text:c="2"/>Земли</text:p>
      <text:p text:style-name="P2"/>
      <text:p text:style-name="P29"><text:span text:style-name="T7"><text:s text:c="12"/></text:span><text:span text:style-name="T1"><text:s/>День <text:s/>Земли проводится <text:s text:c="2"/></text:span><text:span text:style-name="T2">22 апреля.</text:span></text:p>
      <text:p text:style-name="P8"/>
      <text:p text:style-name="P29"><text:span text:style-name="T1"><text:s text:c="16"/>Цель: объяснить <text:s/>детям <text:s/>значимость <text:s/>и важность <text:s/>планеты Земля.Развивать береж-</text:span></text:p>
      <text:p text:style-name="P29"><text:span text:style-name="T1">ное отношение к приоде, воспитывать <text:s/>чувство <text:s/>ответственности за происходящее в приро- <text:s text:c="57"/></text:span></text:p>
      <text:p text:style-name="P8">де,закреплять правила поведения.</text:p>
      <text:p text:style-name="P8"/>
      <text:p text:style-name="P29"><text:span text:style-name="T1"><text:s text:c="16"/>Праздник <text:s/>проводится <text:s/>на <text:s/>участке <text:s/>детского <text:s/>сада. Продолжительность праздника</text:span></text:p>
      <text:p text:style-name="P8">50-55 минут.</text:p>
      <text:p text:style-name="P8"/>
      <text:p text:style-name="P8"><text:s text:c="16"/>Основные мероприятия праздника:</text:p>
      <text:p text:style-name="P8"/>
      <text:p text:style-name="P8"><text:s text:c="17"/>1. Беседы <text:s/>о природе,деревьях,травах,цветах,мире птиц и животных,рыбах, о бе-</text:p>
      <text:p text:style-name="P8">режном отношении к природе.</text:p>
      <text:p text:style-name="P8"/>
      <text:p text:style-name="P8"><text:s text:c="17"/>2. Выбор места для посадки деревьев,разбивки клумб.</text:p>
      <text:p text:style-name="P8"/>
      <text:p text:style-name="P8"><text:s text:c="17"/>3. Выкапывание ямок для посадки саженцев.</text:p>
      <text:p text:style-name="P8"/>
      <text:p text:style-name="P8"><text:s text:c="17"/>4. Разбивка клумб.</text:p>
      <text:p text:style-name="P8"/>
      <text:p text:style-name="P8"><text:s text:c="17"/>5. Посадка цветов.</text:p>
      <text:p text:style-name="P8"/>
      <text:p text:style-name="P29"><text:span text:style-name="T1"><text:s text:c="152"/>78</text:span></text:p>
      <text:p text:style-name="P8"><text:soft-page-break/><text:s text:c="17"/>6. Музыкальная зарисовка «Зелёный мир» М.Парцхаладзе.</text:p>
      <text:p text:style-name="P8"/>
      <text:p text:style-name="P29"><text:span text:style-name="T1"><text:s text:c="17"/>7. Исполнение песен и хороводов <text:s/>без музыкального сопровождения с голосовой <text:s text:c="158"/></text:span></text:p>
      <text:p text:style-name="P8">поддержкой взрослых.</text:p>
      <text:p text:style-name="P8"/>
      <text:p text:style-name="P29"><text:span text:style-name="T18"><text:s text:c="12"/></text:span><text:span text:style-name="T1">8. Чтение стихов о Земле, о природе,о временах года.</text:span><text:span text:style-name="T18"> </text:span></text:p>
      <text:p text:style-name="P29"><text:span text:style-name="T18"><text:s text:c="30"/></text:span><text:span text:style-name="T1"><text:s text:c="35"/></text:span></text:p>
      <text:p text:style-name="P8"><text:s text:c="17"/>9. Пословицы и поговорки о Земле,природе,животных,воде.</text:p>
      <text:p text:style-name="P8"/>
      <text:p text:style-name="P29"><text:span text:style-name="T1"><text:s text:c="15"/>10. Художественно-творческая деятельность:</text:span></text:p>
      <text:p text:style-name="P8"/>
      <text:p text:style-name="P8"><text:s text:c="24"/>* Рассматривание картин,иллюстраций и репродукций о Земле,лесе,воде,</text:p>
      <text:p text:style-name="P29"><text:span text:style-name="T1"><text:s text:c="16"/></text:span><text:span text:style-name="T18"><text:s text:c="2"/></text:span><text:span text:style-name="T1"><text:s text:c="8"/>животных.</text:span></text:p>
      <text:p text:style-name="P8"/>
      <text:p text:style-name="P29"><text:span text:style-name="T18"><text:s text:c="16"/></text:span><text:span text:style-name="T16"><text:s/>* Рассматривание плакатов,изготовленных родителями на тему</text:span><text:span text:style-name="T18"> <text:s/></text:span><text:span text:style-name="T7"><text:s text:c="16"/></text:span></text:p>
      <text:p text:style-name="P29"><text:span text:style-name="T1"><text:s text:c="27"/>«Берегите Землю!»</text:span></text:p>
      <text:p text:style-name="P17"/>
      <text:p text:style-name="P29"><text:span text:style-name="T18"><text:s text:c="17"/></text:span><text:span text:style-name="T1">* Рисование на песке по замыслу детей на тему «Как прекрасен этот мир...»</text:span><text:span text:style-name="T18"> <text:s text:c="12"/></text:span><text:span text:style-name="T1"><text:s text:c="78"/></text:span></text:p>
      <text:p text:style-name="P29"><text:span text:style-name="T3"><text:s text:c="16"/></text:span><text:span text:style-name="T1">11. <text:s/>Игры: подвижные,дидактические,русские народные,хороводные.</text:span></text:p>
      <text:p text:style-name="P29"><text:span text:style-name="T18"><text:s text:c="11"/></text:span><text:span text:style-name="T1">12. <text:s/>Вручение подарков и сувениров.</text:span></text:p>
      <text:p text:style-name="P8"><text:s text:c="16"/>13. <text:s/>Музыкальная зарисовка <text:s/>«Земля моя- красавица!» (хоровод детей и взрослых)</text:p>
      <text:p text:style-name="P8"><text:s text:c="37"/></text:p>
      <text:p text:style-name="P29"><text:span text:style-name="T1"><text:s text:c="302"/></text:span></text:p>
      <text:p text:style-name="P2"><text:s text:c="45"/>День <text:s/>растений</text:p>
      <text:p text:style-name="P2"/>
      <text:p text:style-name="P29"><text:span text:style-name="T7"><text:s text:c="9"/></text:span><text:span text:style-name="T1">Этот день проводится <text:s/></text:span><text:span text:style-name="T2">20 мая.</text:span></text:p>
      <text:p text:style-name="P11"/>
      <text:p text:style-name="P29"><text:span text:style-name="T1"><text:s text:c="12"/>Цель: <text:s/>закрепить <text:s/>знания <text:s/>о <text:s/>редких <text:s/>растениях, произрастающих <text:s/>в нашем регионе и</text:span></text:p>
      <text:p text:style-name="P8">разных районах области.</text:p>
      <text:p text:style-name="P8"/>
      <text:p text:style-name="P8"><text:s text:c="13"/>Основные мероприятия <text:s/>праздника:</text:p>
      <text:p text:style-name="P8"/>
      <text:p text:style-name="P8"><text:s text:c="14"/>* Беседы на темы «Растения нашей области» и «Растения нашего посёлка».</text:p>
      <text:p text:style-name="P8"/>
      <text:p text:style-name="P8"><text:s text:c="14"/>* Экскурсии по изучению видового состава растений(на луг,в парк,в поле,в лес,</text:p>
      <text:p text:style-name="P8"><text:s text:c="17"/>на водоём).</text:p>
      <text:p text:style-name="P8"/>
      <text:p text:style-name="P8"><text:s text:c="14"/>* «Красная Книга» - растения Тамбовской области.</text:p>
      <text:p text:style-name="P8"/>
      <text:p text:style-name="P29"><text:span text:style-name="T1"><text:s text:c="14"/>* <text:s/>Выставка-конкурс «Комнатные растения».</text:span></text:p>
      <text:p text:style-name="P8"/>
      <text:p text:style-name="P29"><text:span text:style-name="T1"><text:s text:c="14"/>* <text:s/>Творческий конкурс стихов о растениях.</text:span></text:p>
      <text:p text:style-name="P8"/>
      <text:p text:style-name="P8"><text:s text:c="14"/>* <text:s/>Выставка рисунков,аппликаций,оригами <text:s/>на тему «Растения глазами детей».</text:p>
      <text:p text:style-name="P8"><text:s text:c="14"/>* <text:s/>Выставка работ родителей на тему «Растения родного края».</text:p>
      <text:p text:style-name="P29"><text:span text:style-name="T1"><text:s text:c="14"/>* <text:s/>Театрализованная деятельность « «Бал <text:s/>растений» <text:s/>или «Растения – наши друзья».</text:span></text:p>
      <text:p text:style-name="P8"><text:s text:c="14"/>* <text:s/>Фольклорный праздник «Давайте сохраним природу».</text:p>
      <text:p text:style-name="P29"><text:span text:style-name="T1"><text:s text:c="151"/>79</text:span></text:p>
      <text:p text:style-name="P8"><text:soft-page-break/></text:p>
      <text:p text:style-name="P29"><text:span text:style-name="T1"><text:s text:c="40"/></text:span><text:span text:style-name="T7">День защиты окружающей <text:s/>среды</text:span></text:p>
      <text:p text:style-name="P2"/>
      <text:p text:style-name="P29"><text:span text:style-name="T1"><text:s text:c="15"/>День Всемирной защиты окружающей среды проводится <text:s/></text:span><text:span text:style-name="T2">5 июня.</text:span></text:p>
      <text:p text:style-name="P11"/>
      <text:p text:style-name="P29"><text:span text:style-name="T1"><text:s text:c="15"/>Цель: <text:s text:c="3"/>формировать <text:s/>экологические <text:s/>убеждения, экологическую <text:s/>культуру, учить</text:span></text:p>
      <text:p text:style-name="P29"><text:span text:style-name="T1">распознавать <text:s/>факторы отрицательного <text:s/>воздействия <text:s/>на <text:s/>природу, на жизнь растений и жи-</text:span></text:p>
      <text:p text:style-name="P29"><text:span text:style-name="T1">вотных;развивать отзывчивость,сочуствие ко всему живому,воспитывать бережное отноше</text:span></text:p>
      <text:p text:style-name="P8">ние к живой природе,закреплять правила поведения в природе и разъяснить детям роль че-</text:p>
      <text:p text:style-name="P29"><text:span text:style-name="T1">ловека <text:s/>и его значение <text:s/>для сохранения природы.</text:span></text:p>
      <text:p text:style-name="P8"/>
      <text:p text:style-name="P8"><text:s text:c="19"/>Основные мероприятия :</text:p>
      <text:p text:style-name="P8"/>
      <text:p text:style-name="P8"><text:s text:c="16"/>* Экскурсии по маршрутам и экотропе.</text:p>
      <text:p text:style-name="P8"/>
      <text:p text:style-name="P29"><text:span text:style-name="T1"><text:s text:c="16"/>* Беседы <text:s/>на <text:s/>тему <text:s/>«Как <text:s/>человек <text:s text:c="2"/>относится <text:s/>к <text:s/>природе» <text:s/>и <text:s/>«Как <text:s/>люди <text:s/>берегут природу», «Правила поведения в природе».</text:span></text:p>
      <text:p text:style-name="P8"/>
      <text:p text:style-name="P8"><text:s text:c="16"/>* «Рисование природоохранных и запрещающих знаков,придуманных детьми.</text:p>
      <text:p text:style-name="P8"/>
      <text:p text:style-name="P8"><text:s text:c="16"/>* «Выставка <text:s/>творческих <text:s/>работ родителей на тему «Человек и природа».</text:p>
      <text:p text:style-name="P8"/>
      <text:p text:style-name="P8"/>
      <text:p text:style-name="P8"/>
      <text:p text:style-name="P29"><text:span text:style-name="T1"><text:s text:c="44"/></text:span><text:span text:style-name="T7">День рождения заповедника</text:span></text:p>
      <text:p text:style-name="P2"/>
      <text:p text:style-name="P2"/>
      <text:p text:style-name="P29"><text:span text:style-name="T16"><text:s text:c="13"/></text:span><text:span text:style-name="T1">Проводится этот день </text:span><text:span text:style-name="T2"><text:s/>12 августа.</text:span></text:p>
      <text:p text:style-name="P11"/>
      <text:p text:style-name="P8"><text:s text:c="15"/>Цель: дать информацию детям о «Воронинском» заповеднике <text:s/>нашей области.</text:p>
      <text:p text:style-name="P8"/>
      <text:p text:style-name="P8"><text:s text:c="15"/>Основные мероприятия :</text:p>
      <text:p text:style-name="P8"/>
      <text:p text:style-name="P29"><text:span text:style-name="T1"><text:s text:c="18"/>* <text:s/>Беседа <text:s/>о заповеднике <text:s/>«Государственный <text:s/>природный <text:s/>заповедник «Воронин-</text:span></text:p>
      <text:p text:style-name="P8">ский».</text:p>
      <text:p text:style-name="P8"><text:s text:c="18"/>* <text:s/>Выставка <text:s/>фотографий и рисунков.</text:p>
      <text:p text:style-name="P8"/>
      <text:p text:style-name="P8"><text:s text:c="18"/>* Демонстрация видиофильма о заповеднике и национальных парках.</text:p>
      <text:p text:style-name="P8"/>
      <text:p text:style-name="P8"><text:s text:c="18"/>* Блиц-опрос (работа с родителями) на тему «Как я отношусь к созданию запо-</text:p>
      <text:p text:style-name="P29"><text:span text:style-name="T1">ведников и национальных парков».</text:span></text:p>
      <text:p text:style-name="P8"/>
      <text:p text:style-name="P29"><text:span text:style-name="T1"><text:s text:c="18"/>* Рисование <text:s/>плакатов <text:s/>на <text:s/>тему « Прикоснись <text:s/>к <text:s/>природе <text:s/>сердцем» <text:s/>(родители</text:span></text:p>
      <text:p text:style-name="P8"><text:s text:c="21"/>вместе с детьми).</text:p>
      <text:p text:style-name="P8"/>
      <text:p text:style-name="P29"><text:span text:style-name="T1"><text:s text:c="18"/>* Публикация <text:s/>в <text:s/>местной <text:s/>газете <text:s/>материалов <text:s text:c="2"/>на <text:s/>тему <text:s/>«Поможем <text:s/>сохранить</text:span></text:p>
      <text:p text:style-name="P8">природу» (родители).</text:p>
      <text:p text:style-name="P8"/>
      <text:p text:style-name="P29"><text:span text:style-name="T1"><text:s text:c="152"/>80 <text:s text:c="149"/></text:span></text:p>
      <text:p text:style-name="P8"><text:soft-page-break/><text:s text:c="14"/></text:p>
      <text:p text:style-name="P29"><text:span text:style-name="T1"><text:s text:c="10"/></text:span><text:span text:style-name="T7"><text:s text:c="43"/>День <text:s/>леса</text:span><text:span text:style-name="T1"> <text:s text:c="4"/></text:span></text:p>
      <text:p text:style-name="P8"/>
      <text:p text:style-name="P29"><text:span text:style-name="T1"><text:s text:c="18"/>День леса проводится <text:s/></text:span><text:span text:style-name="T2">16 сентября.</text:span></text:p>
      <text:p text:style-name="P8"/>
      <text:p text:style-name="P29"><text:span text:style-name="T1"><text:s text:c="8"/>Цель: расширить запас знаний детей об обитателях леса,развивать творческую</text:span></text:p>
      <text:p text:style-name="P29"><text:span text:style-name="T1"><text:s text:c="18"/>познавательную активность детей,воспитывать бережное и заботливое</text:span></text:p>
      <text:p text:style-name="P29"><text:span text:style-name="T1"><text:s text:c="18"/>отношение,соблюдать правила поведения в лесу.</text:span></text:p>
      <text:p text:style-name="P8"/>
      <text:p text:style-name="P29"><text:span text:style-name="T1"><text:s text:c="23"/>Основные мероприятия:</text:span></text:p>
      <text:p text:style-name="P8"/>
      <text:p text:style-name="P8"><text:s text:c="23"/>* Экскурсия в лес по экотропе.</text:p>
      <text:p text:style-name="P8"><text:s text:c="23"/>* <text:s/>Проект: «Лес – наше богатство».</text:p>
      <text:p text:style-name="P8"><text:s text:c="29"/>* <text:s/>Конкурс на лучший рисунок о лесе.</text:p>
      <text:p text:style-name="P8"><text:s text:c="29"/>* <text:s/>Конкурс на лучшую аппликацию о лесе.</text:p>
      <text:p text:style-name="P8"><text:s text:c="29"/>* <text:s/>Конкурс <text:s/>стихов о лесе.</text:p>
      <text:p text:style-name="P8"><text:s text:c="29"/>* <text:s/>Театрализованная деятельность «Мы в лес пойдём...»</text:p>
      <text:p text:style-name="P8"><text:s text:c="29"/>* <text:s/>Конкурс <text:s/>знатоков природы «Знаешь ли ты лес?»</text:p>
      <text:p text:style-name="P8"><text:s text:c="29"/>* <text:s/>Демонстрация плакатов,иллюстраций, предметных картинок и <text:s/>картин</text:p>
      <text:p text:style-name="P8"><text:s text:c="33"/>и репродукций о лесе».</text:p>
      <text:p text:style-name="P8"><text:s text:c="30"/>* Демонстрация аудиозаписи <text:s/>«Голоса леса».</text:p>
      <text:p text:style-name="P8"><text:s text:c="30"/>* Музыкальная деятельность.Развлечение на основе русского фольклора</text:p>
      <text:p text:style-name="P8"><text:s text:c="33"/>«В тёмном лесе».</text:p>
      <text:p text:style-name="P29"><text:span text:style-name="T1"><text:s text:c="30"/>* Игры : «У медведя во бору», «Две тетери».</text:span></text:p>
      <text:p text:style-name="P8"><text:s text:c="30"/>* Беседа с родителями на тему «Какую роль играет лес в жизни человека»</text:p>
      <text:p text:style-name="P8"/>
      <text:p text:style-name="P8"><text:s text:c="61"/></text:p>
      <text:p text:style-name="P29"><text:span text:style-name="T1"><text:s text:c="25"/></text:span><text:span text:style-name="T7"><text:s text:c="25"/>День <text:s/>животных</text:span></text:p>
      <text:p text:style-name="P29"><text:span text:style-name="T7"><text:s text:c="2"/></text:span><text:span text:style-name="T3"><text:s text:c="4"/></text:span></text:p>
      <text:p text:style-name="P29"><text:span text:style-name="T3"><text:s text:c="2"/></text:span><text:span text:style-name="T1"><text:s text:c="13"/>День животных проводится <text:s text:c="2"/></text:span><text:span text:style-name="T2">4 октября.</text:span></text:p>
      <text:p text:style-name="P8"/>
      <text:p text:style-name="P8"><text:s text:c="15"/>Цель: закреплять знания о животном мире на <text:s/>земле, развивать познавательную активность,воспитывать бережное и заботливое отношение к животным,соблюдать правила</text:p>
      <text:p text:style-name="P8">поведения <text:s/>с животными.</text:p>
      <text:p text:style-name="P8"/>
      <text:p text:style-name="P8"><text:s text:c="16"/>Основные мероприятия:</text:p>
      <text:p text:style-name="P8"><text:s text:c="18"/>* Экскурсия по экологической <text:s/>тропе с целью поиска следов жизнедеятельности</text:p>
      <text:p text:style-name="P8"><text:s/>животных.</text:p>
      <text:p text:style-name="P8"><text:s text:c="18"/>* Творческий конкурс <text:s/>на лучшие рисунки,аппликации <text:s/>о животных.</text:p>
      <text:p text:style-name="P8"><text:s text:c="18"/>* Выставка <text:s/>творческих работ детей из природного материала о животных.</text:p>
      <text:p text:style-name="P8"><text:s text:c="18"/>* Конкурс стихов о животных.</text:p>
      <text:p text:style-name="P8"><text:s text:c="18"/>* Подвижные игры на природоведческие темы.</text:p>
      <text:p text:style-name="P8"><text:s text:c="18"/>* Игры-драматизации по сказкам,персонажами которых являются животные.</text:p>
      <text:p text:style-name="P8"><text:s text:c="18"/>* Презентация детских работ декоративно-прикладного творчества «Мир жи-</text:p>
      <text:p text:style-name="P8"><text:s text:c="21"/>вотных глазами детей».</text:p>
      <text:p text:style-name="P8"><text:s text:c="18"/>* Лекция для родителей <text:s/>на тему «Животные – наши друзья и помощники».</text:p>
      <text:p text:style-name="P8"><text:s text:c="18"/>* Фотоконкурс на тему «Мои любимые животные».</text:p>
      <text:p text:style-name="P8"><text:s text:c="18"/>* Выставка работ родителей на тему « Как мы заботимся о животных».</text:p>
      <text:p text:style-name="P8"/>
      <text:p text:style-name="P29"><text:span text:style-name="T1"><text:s text:c="153"/>81 <text:s text:c="4"/></text:span></text:p>
      <text:p text:style-name="P29"><text:soft-page-break/><text:span text:style-name="T1"><text:s text:c="151"/></text:span></text:p>
      <text:p text:style-name="P8"/>
      <text:p text:style-name="P2"><text:s text:c="31"/>День биологического разнообразия</text:p>
      <text:p text:style-name="P2"/>
      <text:p text:style-name="P29"><text:span text:style-name="T7"><text:s text:c="11"/></text:span><text:span text:style-name="T1"><text:s text:c="3"/>Этот день проводится <text:s/>-</text:span><text:span text:style-name="T2"> 29 декабря</text:span></text:p>
      <text:p text:style-name="P11"/>
      <text:p text:style-name="P29"><text:span text:style-name="T1"><text:s text:c="18"/>Цель: закрепить <text:s/>знания <text:s/>о <text:s/>природе: живой <text:s/>и <text:s/>неживой; <text:s/>воспитывать <text:s/>бережное отношение ко всему живому,развивать интерес и <text:s/>познавательную деятельность к природе;</text:span></text:p>
      <text:p text:style-name="P8">расширять знания о плане Земля;закреплять правила поведения в природе.</text:p>
      <text:p text:style-name="P8"/>
      <text:p text:style-name="P8"><text:s text:c="19"/>Основные мероприятия:</text:p>
      <text:p text:style-name="P29"><text:span text:style-name="T1"><text:s text:c="19"/>1. <text:s/>Беседы <text:s/>о <text:s/>растениях, животных,неживой природе,человеке на темы « Какую</text:span></text:p>
      <text:p text:style-name="P29"><text:span text:style-name="T1">роль играют <text:s/>растения <text:s/>в <text:s/>жизни <text:s/>всей <text:s/>планеты», « Редкие животные нашего края», «Зачем</text:span></text:p>
      <text:p text:style-name="P8">нужна вода <text:s/>и воздух?», «Человек – творение природы», <text:s/>«Земля – наш общий дом».</text:p>
      <text:p text:style-name="P8"><text:s text:c="19"/>2. Конкурсы:</text:p>
      <text:p text:style-name="P8"><text:s text:c="21"/>* Конкурст стихов о животных.</text:p>
      <text:p text:style-name="P8"><text:s text:c="21"/>* Конкурст стихов об отношении человека к природе.</text:p>
      <text:p text:style-name="P8"><text:s text:c="21"/>* Конкурс стихов о Земле и бережном отношении к ней.</text:p>
      <text:p text:style-name="P8"><text:s text:c="21"/>* Конкурс стихов о растениях.</text:p>
      <text:p text:style-name="P8"><text:s text:c="20"/>3. Загадки,пословицы и поговорки <text:s/>о природе.</text:p>
      <text:p text:style-name="P8"><text:s text:c="20"/>4. Игры на экологические темы.</text:p>
      <text:p text:style-name="P29"><text:span text:style-name="T1"><text:s text:c="20"/>5. Чтение произведений В.Бианки,Е.Чарушина и <text:s/>и .д.).</text:span></text:p>
      <text:p text:style-name="P8"><text:s text:c="20"/>6. Художественно-творческая деятельность:</text:p>
      <text:p text:style-name="P8"><text:s text:c="24"/>* Рисование <text:s/>на тему «Как я люблю природу».</text:p>
      <text:p text:style-name="P8"><text:s text:c="24"/>* Аппликация на тему « Зелёный мир планеты!».</text:p>
      <text:p text:style-name="P8"><text:s text:c="24"/>* Художественный труд на тему « Украсим Землю» (поделки из природного</text:p>
      <text:p text:style-name="P8">материала).</text:p>
      <text:p text:style-name="P8"><text:s text:c="24"/>* Музыкально-театрализованная деятельность «Люблю природу русскую!».</text:p>
      <text:p text:style-name="P8"><text:s text:c="20"/>7. Фотоконкурс <text:s/>на тему «Оставим в памяти своей...».</text:p>
      <text:p text:style-name="P8"><text:s text:c="20"/>8. Презентация газеты «Войди в природу другом!».</text:p>
      <text:p text:style-name="P2"/>
      <text:p text:style-name="P2"/>
      <text:p text:style-name="P2"><text:s text:c="28"/>Фестиваль «Укрась живую ёлку»</text:p>
      <text:p text:style-name="P2"/>
      <text:p text:style-name="P29"><text:span text:style-name="T7"><text:s/></text:span><text:span text:style-name="T1"><text:s text:c="18"/></text:span></text:p>
      <text:p text:style-name="P29"><text:span text:style-name="T1"><text:s text:c="15"/>Проводится <text:s/></text:span><text:span text:style-name="T2">30-31 декабря.</text:span></text:p>
      <text:p text:style-name="P8"/>
      <text:p text:style-name="P29"><text:span text:style-name="T1"><text:s text:c="15"/>Цель: <text:s text:c="2"/>сохранить хвойные насаждения в Тамбовской области.</text:span></text:p>
      <text:p text:style-name="P8"/>
      <text:p text:style-name="P29"><text:span text:style-name="T1"><text:s text:c="15"/>Основные мероприятия:</text:span></text:p>
      <text:p text:style-name="P8"/>
      <text:p text:style-name="P29"><text:span text:style-name="T1"><text:s text:c="17"/>1. Беседы,лекции на тему «Сохраним хвойные насаждения».</text:span></text:p>
      <text:p text:style-name="P8"/>
      <text:p text:style-name="P29"><text:span text:style-name="T1"><text:s text:c="17"/>2. Конкурсы на изготовление плакатов на тему <text:s/>«Укрась живаую елку!»</text:span></text:p>
      <text:p text:style-name="P8"/>
      <text:p text:style-name="P29"><text:span text:style-name="T1"><text:s text:c="17"/>3. Публикация статей в местной газете <text:s/>на тему «Нет – вырубке хвойных</text:span></text:p>
      <text:p text:style-name="P29"><text:span text:style-name="T1"><text:s text:c="19"/>деревьев!» (родители).</text:span></text:p>
      <text:p text:style-name="P29"><text:span text:style-name="T1"><text:s text:c="17"/>4. Подведение итогов фестиваля. <text:s text:c="77"/>82</text:span></text:p>
      <text:p text:style-name="P29"><text:span text:style-name="T1"><text:s text:c="16"/></text:span></text:p>
      <text:p text:style-name="P29"><text:soft-page-break/><text:span text:style-name="T1"><text:s text:c="151"/></text:span></text:p>
      <text:p text:style-name="P29"><text:span text:style-name="T1"><text:s text:c="152"/></text:span></text:p>
      <text:p text:style-name="P2"><text:s text:c="26"/>Птицы,занесённые в Красную Книгу</text:p>
      <text:p text:style-name="P2"><text:s text:c="37"/>Тамбовской <text:s/>области</text:p>
      <text:p text:style-name="P2"/>
      <text:p text:style-name="P8"><text:s text:c="18"/></text:p>
      <text:p text:style-name="P29"><text:span text:style-name="T1"><text:s text:c="24"/>1. Чернозобая гагара <text:s text:c="29"/>38. Стрепет</text:span></text:p>
      <text:p text:style-name="P29"><text:span text:style-name="T1"><text:s text:c="24"/>2. Серощёкая поганка <text:s text:c="27"/>39. Малый погоныш</text:span></text:p>
      <text:p text:style-name="P29"><text:span text:style-name="T1"><text:s text:c="24"/>3. Черношейная поганка <text:s text:c="22"/>40. Степная тиркушка</text:span></text:p>
      <text:p text:style-name="P29"><text:span text:style-name="T1"><text:s text:c="24"/>4. Рыжая цапля <text:s text:c="38"/>41. Авдотка</text:span></text:p>
      <text:p text:style-name="P29"><text:span text:style-name="T1"><text:s text:c="24"/>5. Белый аист <text:s text:c="41"/>42. Фифи</text:span></text:p>
      <text:p text:style-name="P29"><text:span text:style-name="T1"><text:s text:c="24"/>6. Черный аист <text:s text:c="38"/>43. <text:s/>Золотая ржанка</text:span></text:p>
      <text:p text:style-name="P29"><text:span text:style-name="T1"><text:s text:c="24"/>7. Лебедь – кликун <text:s text:c="32"/>44. Травник</text:span></text:p>
      <text:p text:style-name="P29"><text:span text:style-name="T1"><text:s text:c="24"/>8. Лебедь-шипун <text:s text:c="35"/>45. Поручейник</text:span></text:p>
      <text:p text:style-name="P29"><text:span text:style-name="T1"><text:s text:c="24"/>9. Пискулька <text:s text:c="42"/>46. Мородунка</text:span></text:p>
      <text:p text:style-name="P29"><text:span text:style-name="T1"><text:s text:c="22"/>10. Краснозобая казарка <text:s text:c="25"/>47. Большой веретенник</text:span></text:p>
      <text:p text:style-name="P29"><text:span text:style-name="T1"><text:s text:c="22"/>11. Белоглазый нырок <text:s text:c="29"/>48. Большой кроншнеп</text:span></text:p>
      <text:p text:style-name="P29"><text:span text:style-name="T1"><text:s text:c="22"/>12. Савка <text:s text:c="50"/>49. Ходулочник</text:span></text:p>
      <text:p text:style-name="P29"><text:span text:style-name="T1"><text:s text:c="22"/>13. Скопа <text:s text:c="50"/>50. Кулик-сорока</text:span></text:p>
      <text:p text:style-name="P29"><text:span text:style-name="T1"><text:s text:c="22"/>14. Осоед <text:s text:c="50"/>51. Клуша</text:span></text:p>
      <text:p text:style-name="P29"><text:span text:style-name="T1"><text:s text:c="22"/>15. Орлан-белохвост <text:s text:c="31"/>52. Сизая чайка</text:span></text:p>
      <text:p text:style-name="P29"><text:span text:style-name="T1"><text:s text:c="22"/>16. Европейский тювик <text:s text:c="27"/>53. Малая чайка</text:span></text:p>
      <text:p text:style-name="P29"><text:span text:style-name="T1"><text:s text:c="22"/>17. Беркут <text:s text:c="49"/>54. Малая крачка</text:span></text:p>
      <text:p text:style-name="P29"><text:span text:style-name="T1"><text:s text:c="22"/>18. Могильник <text:s text:c="42"/>55. Клинтух</text:span></text:p>
      <text:p text:style-name="P29"><text:span text:style-name="T1"><text:s text:c="22"/>19. Степной орёл <text:s text:c="38"/>56. Филин</text:span></text:p>
      <text:p text:style-name="P29"><text:span text:style-name="T1"><text:s text:c="22"/>20. Большой подорлик <text:s text:c="28"/>57. Сплюшка</text:span></text:p>
      <text:p text:style-name="P8"><text:s text:c="22"/>21. Малый подорлик <text:s text:c="31"/>58. Длиннохвостая неясыть</text:p>
      <text:p text:style-name="P8"><text:s text:c="22"/>22. Орёл-карлик <text:s text:c="39"/>59. Сизоворонка</text:p>
      <text:p text:style-name="P29"><text:span text:style-name="T1"><text:s text:c="22"/>23. Белоголовый сип <text:s text:c="31"/>60. Трёхпалый дятел</text:span></text:p>
      <text:p text:style-name="P8"><text:s text:c="22"/>24. Змееяд <text:s text:c="49"/>61. Белоспинный дятел</text:p>
      <text:p text:style-name="P29"><text:span text:style-name="T1"><text:s text:c="22"/>25. Полевой лунь <text:s text:c="37"/>62. Средний пестрый дятел</text:span></text:p>
      <text:p text:style-name="P29"><text:span text:style-name="T1"><text:s text:c="22"/>26. Степной лунь <text:s text:c="37"/>63. Луговой конёк</text:span></text:p>
      <text:p text:style-name="P29"><text:span text:style-name="T1"><text:s text:c="22"/>27. Сапсан <text:s text:c="48"/>64. Серый сорокапут</text:span></text:p>
      <text:p text:style-name="P29"><text:span text:style-name="T1"><text:s text:c="22"/>28. Балобан <text:s text:c="46"/>65. Черноголовый чекан</text:span></text:p>
      <text:p text:style-name="P29"><text:span text:style-name="T1"><text:s text:c="22"/>29. Кречет <text:s text:c="48"/>66. Горихвостка-чернушка</text:span></text:p>
      <text:p text:style-name="P29"><text:span text:style-name="T1"><text:s text:c="22"/>30. Кобчик <text:s text:c="47"/>67. Зелёная пеночка</text:span></text:p>
      <text:p text:style-name="P29"><text:span text:style-name="T1"><text:s text:c="22"/>31. Степная пустельга <text:s text:c="28"/>68. Соловьиный свечок</text:span></text:p>
      <text:p text:style-name="P29"><text:span text:style-name="T1"><text:s text:c="22"/>32. Белая куропатка <text:s text:c="32"/>69. Тростниковая камышевка</text:span></text:p>
      <text:p text:style-name="P29"><text:span text:style-name="T1"><text:s text:c="22"/>33. Глухарь <text:s text:c="46"/>70. Вертлявая камышевка</text:span></text:p>
      <text:p text:style-name="P29"><text:span text:style-name="T1"><text:s text:c="22"/>34. Рябчик <text:s text:c="48"/>71. Белая лазоревка</text:span></text:p>
      <text:p text:style-name="P29"><text:span text:style-name="T1"><text:s text:c="22"/>35. Серый журавль <text:s text:c="34"/>72. Лесная завирушка</text:span></text:p>
      <text:p text:style-name="P29"><text:span text:style-name="T1"><text:s text:c="22"/>36. Красавка <text:s text:c="45"/>73. Ремез</text:span></text:p>
      <text:p text:style-name="P29"><text:span text:style-name="T1"><text:s text:c="22"/>37. Дрофа <text:s text:c="49"/>74. Дубровник</text:span></text:p>
      <text:p text:style-name="P8"><text:s text:c="5"/></text:p>
      <text:p text:style-name="P8"><text:s/></text:p>
      <text:p text:style-name="P8"><text:s text:c="4"/></text:p>
      <text:p text:style-name="P8"><text:s text:c="17"/></text:p>
      <text:p text:style-name="P29"><text:span text:style-name="T1"><text:s text:c="150"/>83</text:span></text:p>
      <text:p text:style-name="P8"/>
      <text:p text:style-name="P29"><text:span text:style-name="T1"><text:s text:c="151"/></text:span></text:p>
      <text:p text:style-name="P8"><text:soft-page-break/></text:p>
      <text:p text:style-name="P29"><text:span text:style-name="T7"><text:s text:c="23"/>Заповедники и национальные парки России</text:span><text:span text:style-name="T1"> </text:span></text:p>
      <text:p text:style-name="P8"/>
      <text:p text:style-name="P29"><text:span text:style-name="T1"><text:s text:c="14"/></text:span><text:span text:style-name="T7">«Сохраним заповедники и национальные парки России»</text:span></text:p>
      <text:p text:style-name="P2"/>
      <text:p text:style-name="P2"/>
      <text:p text:style-name="P2"/>
      <text:p text:style-name="P2"/>
      <text:p text:style-name="P29"><text:span text:style-name="T7"><text:s text:c="41"/></text:span><text:span text:style-name="T13">З а п о в е д н и к и</text:span></text:p>
      <text:p text:style-name="P22"/>
      <text:p text:style-name="P22"/>
      <text:p text:style-name="P29"><text:span text:style-name="T13"><text:s text:c="12"/></text:span><text:span text:style-name="T1">По <text:s/>состоянию <text:s/>на <text:s/>начало <text:s/>2007 <text:s/>года <text:s/>в России 101 заповедник.В 2006 году создан</text:span></text:p>
      <text:p text:style-name="P8"/>
      <text:p text:style-name="P29"><text:span text:style-name="T1">заповедник <text:s/>«Кологривский лес», расположен <text:s/>он в Костромской области.Он <text:s/>и стал 101 по</text:span></text:p>
      <text:p text:style-name="P8"/>
      <text:p text:style-name="P29"><text:span text:style-name="T1">счёту.А <text:s/>самый <text:s/>первый <text:s/>государственный <text:s/>природный <text:s/>заповедник <text:s/>– «Баргузинский», был</text:span></text:p>
      <text:p text:style-name="P8"/>
      <text:p text:style-name="P29"><text:span text:style-name="T1">создан 11 января 1917 года .Самый <text:s/>маленький <text:s/>по площади заповедник – это <text:s/>«Галичья го-</text:span></text:p>
      <text:p text:style-name="P8"/>
      <text:p text:style-name="P29"><text:span text:style-name="T1">ра»,его <text:s/>площадь <text:s/>всего <text:s/>231 <text:s/>гектар,а самый большой – «Большой Арктический»,площадью</text:span></text:p>
      <text:p text:style-name="P8"/>
      <text:p text:style-name="P29"><text:span text:style-name="T1">419222 гектаров. <text:s/>У <text:s/>нас <text:s/>в <text:s/>Центральном Черноземье 6 заповедников:»Воронежский», «Хо-</text:span></text:p>
      <text:p text:style-name="P8"/>
      <text:p text:style-name="P29"><text:span text:style-name="T1">перский» <text:s/>(Воронежская область), <text:s/>«Белогорье» <text:s/>(Белгородская область), «Центрально-Чер-</text:span></text:p>
      <text:p text:style-name="P8"/>
      <text:p text:style-name="P29"><text:span text:style-name="T1">нозёмный» <text:s/>(Курская область), <text:s/>«Галичья гора» <text:s/>(Липецкая область), «Воронинский» (Там-</text:span></text:p>
      <text:p text:style-name="P8"/>
      <text:p text:style-name="P29"><text:span text:style-name="T1">бовская область). </text:span></text:p>
      <text:p text:style-name="P8"/>
      <text:p text:style-name="P8"/>
      <text:p text:style-name="P27"/>
      <text:p text:style-name="P29"><text:span text:style-name="T1"><text:s text:c="14"/>Заповедники <text:s/>являются <text:s/>природоохранными, научно-исследовательскими учрежде-</text:span></text:p>
      <text:p text:style-name="P8"/>
      <text:p text:style-name="P29"><text:span text:style-name="T1">ниями, имеющими <text:s/>целью сохранение и изучение естветственного хода природных процес-</text:span></text:p>
      <text:p text:style-name="P8"/>
      <text:p text:style-name="P8">сов и явлений,генетического фонда растительного и животного мира,отдельных видов и</text:p>
      <text:p text:style-name="P8"/>
      <text:p text:style-name="P8">сообществ растений и животных,типичных и уникальных экологических систем.</text:p>
      <text:p text:style-name="P8"/>
      <text:p text:style-name="P8"/>
      <text:p text:style-name="P8"/>
      <text:p text:style-name="P8"/>
      <text:p text:style-name="P29"><text:span text:style-name="T1"><text:s text:c="143"/></text:span></text:p>
      <text:p text:style-name="P8"/>
      <text:p text:style-name="P29"><text:span text:style-name="T1"><text:s text:c="151"/></text:span></text:p>
      <text:p text:style-name="P29"><text:span text:style-name="T1"><text:s text:c="152"/>84</text:span></text:p>
      <text:p text:style-name="P8"/>
      <text:p text:style-name="P2"><text:s text:c="48"/></text:p>
      <text:p text:style-name="P29"><text:soft-page-break/><text:span text:style-name="T7"><text:s text:c="41"/></text:span><text:span text:style-name="T13">Национальные <text:s text:c="2"/>парки</text:span><text:span text:style-name="T7"> </text:span></text:p>
      <text:p text:style-name="P2"><text:s/></text:p>
      <text:p text:style-name="P2"/>
      <text:p text:style-name="P29"><text:span text:style-name="T1"><text:s text:c="15"/>У <text:s/>нас <text:s/>в <text:s/>стране <text:s/>36 <text:s/>национальных <text:s/>парков. Самый <text:s/>молодой <text:s/>– <text:s/>«Каллевальский»,</text:span></text:p>
      <text:p text:style-name="P8"/>
      <text:p text:style-name="P8"/>
      <text:p text:style-name="P29"><text:span text:style-name="T1">создан <text:s/>в <text:s/>прошлом <text:s/>году. Самый <text:s/>маленький <text:s/>из <text:s/>них <text:s/>– <text:s/>«Кушская коса» (Калининградская </text:span></text:p>
      <text:p text:style-name="P8"/>
      <text:p text:style-name="P8"/>
      <text:p text:style-name="P29"><text:span text:style-name="T1">область), площадью <text:s/>6621 гектаров ,а <text:s/>самы й большой «Югыд ва» (Республика Коми),пло-</text:span><text:span text:style-name="T7"> </text:span></text:p>
      <text:p text:style-name="P2"/>
      <text:p text:style-name="P2"/>
      <text:p text:style-name="P29"><text:span text:style-name="T1">щадью <text:s/>1891701 <text:s/>гектаров. Национальные <text:s/>парки <text:s/>являются <text:s/>природоохранными, эколого –</text:span></text:p>
      <text:p text:style-name="P8"/>
      <text:p text:style-name="P29"><text:span text:style-name="T1"><text:s text:c="152"/></text:span></text:p>
      <text:p text:style-name="P29"><text:span text:style-name="T1">просветительными <text:s/>и <text:s/>научно-исследовательскими <text:s/>учреждениями, территории (акватории)</text:span></text:p>
      <text:p text:style-name="P8"/>
      <text:p text:style-name="P8"/>
      <text:p text:style-name="P29"><text:span text:style-name="T1">которых <text:s/>включают <text:s/>в себя природные комплексы и объекты,имеющие особую экологичес-</text:span></text:p>
      <text:p text:style-name="P8"/>
      <text:p text:style-name="P8"/>
      <text:p text:style-name="P29"><text:span text:style-name="T1">кую ,историческую <text:s/>и эстетическую ценность,и которые предназначены для использования</text:span></text:p>
      <text:p text:style-name="P8"/>
      <text:p text:style-name="P8"/>
      <text:p text:style-name="P29"><text:span text:style-name="T1">в природоохранных <text:s/>просветительных, научных <text:s/>и <text:s/>культурных <text:s/>целях и для регулируемого</text:span></text:p>
      <text:p text:style-name="P8"/>
      <text:p text:style-name="P8"/>
      <text:p text:style-name="P8">туризма.</text:p>
      <text:p text:style-name="P8"/>
      <text:p text:style-name="P29"><text:span text:style-name="T1"><text:s text:c="15"/>В Центральном Черноземье <text:s/>национальных <text:s/>парков нет,ближайший национальный </text:span></text:p>
      <text:p text:style-name="P8"/>
      <text:p text:style-name="P8"/>
      <text:p text:style-name="P29"><text:span text:style-name="T1">парк <text:s/>от <text:s/>заповедника «Воронинский»,это «Хвалынский»,расположен в Саратовской облас-</text:span></text:p>
      <text:p text:style-name="P8"/>
      <text:p text:style-name="P8"/>
      <text:p text:style-name="P8">ти,площадью 25514 гектаров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9"><text:span text:style-name="T1"><text:s text:c="151"/>85</text:span></text:p>
      <text:p text:style-name="P8"/>
      <text:p text:style-name="P8"><text:s text:c="14"/></text:p>
      <text:p text:style-name="P2"><text:soft-page-break/><text:s text:c="8"/></text:p>
      <text:p text:style-name="P22"><text:s/></text:p>
      <text:p text:style-name="P8"><text:s text:c="43"/></text:p>
      <text:p text:style-name="P8"/>
      <text:p text:style-name="P8"><text:s text:c="57"/></text:p>
      <text:p text:style-name="P29"><text:span text:style-name="T1"><text:s text:c="26"/><text:tab/></text:span></text:p>
      <text:p text:style-name="P7"><text:s/></text:p>
      <text:p text:style-name="P7"><text:s text:c="4"/></text:p>
      <text:p text:style-name="P13"><text:s text:c="100"/></text:p>
      <text:p text:style-name="P13"/>
      <text:p text:style-name="P7"/>
      <text:p text:style-name="P7"/>
      <text:p text:style-name="P7"/>
      <text:p text:style-name="P7"><text:s text:c="17"/></text:p>
      <text:p text:style-name="P7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1.27cm" fo:margin-right="0.25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С и с т е м а</dc:title>
    <meta:initial-creator>User</meta:initial-creator>
    <meta:creation-date>2008-05-09T16:27:00</meta:creation-date>
    <dc:creator>Admin</dc:creator>
    <dc:date>2008-05-09T16:27:00</dc:date>
    <meta:editing-cycles>2</meta:editing-cycles>
    <meta:editing-duration>PT9M</meta:editing-duration>
    <meta:document-statistic meta:table-count="0" meta:image-count="0" meta:object-count="0" meta:page-count="69" meta:paragraph-count="2107" meta:word-count="14729" meta:character-count="152670"/>
    <meta:generator>OpenOffice.org/3.3$Win32 OpenOffice.org_project/330m20$Build-9567</meta:generator>
  </office:meta>
</office:document-meta>
</file>