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in" text:min-label-width="0.4687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18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18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18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18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18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18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18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18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18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bottom="0in" fo:line-height="100%" fo:margin-left="3.5437in" fo:background-color="#FFFFFF">
        <style:tab-stops/>
      </style:paragraph-properties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P2" style:parent-style-name="Обычный" style:family="paragraph">
      <style:paragraph-properties fo:text-align="justify" fo:margin-bottom="0in" fo:line-height="100%" fo:margin-left="3.5437in" fo:background-color="#FFFFFF">
        <style:tab-stops/>
      </style:paragraph-properties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P3" style:parent-style-name="Обычный" style:family="paragraph">
      <style:paragraph-properties fo:text-align="justify" fo:margin-bottom="0in" fo:line-height="100%" fo:margin-left="3.5437in" fo:background-color="#FFFFFF">
        <style:tab-stops/>
      </style:paragraph-properties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P4" style:parent-style-name="Обычный" style:family="paragraph">
      <style:paragraph-properties fo:text-align="justify" fo:margin-bottom="0in" fo:line-height="100%" fo:margin-left="3.5437in" fo:background-color="#FFFFFF">
        <style:tab-stops/>
      </style:paragraph-properties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fo:line-height="100%" fo:margin-left="3.5437in" fo:background-color="#FFFFFF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P7" style:parent-style-name="Обычный" style:family="paragraph">
      <style:paragraph-properties fo:text-align="center" fo:margin-right="-0.0513in" fo:text-indent="0.3937in" fo:background-color="#FFFFFF"/>
      <style:text-properties fo:font-weight="bold" style:font-weight-asian="bold" style:font-weight-complex="bold" fo:letter-spacing="-0.002in" fo:font-size="12pt" style:font-size-asian="12pt" style:font-size-complex="12pt"/>
    </style:style>
    <style:style style:name="P8" style:parent-style-name="Обычный" style:family="paragraph">
      <style:paragraph-properties fo:margin-bottom="0in" fo:line-height="100%" fo:margin-left="3.54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Абзацсписка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Абзацсписка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Абзацсписка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Абзацсписка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Абзацсписка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0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1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2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3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4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5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6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7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8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9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0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1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2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4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5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6" style:parent-style-name="Абзацсписка" style:family="paragraph">
      <style:paragraph-properties fo:text-align="justify" fo:margin-bottom="0in" fo:line-height="100%" fo:margin-left="0.468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Заведующий МБДОУ детского сада<text:s/></text:p>
      <text:p text:style-name="P3">«Родничок»</text:p>
      <text:p text:style-name="P4">___________________И.В. Николаева</text:p>
      <text:p text:style-name="P5"><text:span text:style-name="T6">Приказ от 31.08.2012г. № 41</text:span><text:bookmark-start text:name="_GoBack"/><text:bookmark-end text:name="_GoBack"/></text:p>
      <text:p text:style-name="P7"/>
      <text:p text:style-name="P8"/>
      <text:p text:style-name="P9">Положение</text:p>
      <text:p text:style-name="P10"><text:s/>о рабочей программе<text:s/></text:p>
      <text:p text:style-name="P11">муниципального <text:s/>бюджетного<text:s/>дошкольного образовательного учреждения детского сада <text:s/>«Родничок»<text:s/></text:p>
      <text:p text:style-name="P12"/>
      <text:p text:style-name="P13">1.Общие положения.</text:p>
      <text:p text:style-name="P14"/>
      <text:p text:style-name="P15">1.1 Настоящее положение разработано в соответствии со статьями<text:s/><text:s text:c="5"/>32 п.6 и 7 Закон РФ «Об образовании»<text:s/>и<text:s/>регулирует разработку<text:s/><text:s text:c="23"/>и утверждение рабочих программ по образовательным областям, входящим в структуру образовательной программы МБДОУ детского сада <text:s/>«Родничок».</text:p>
      <text:p text:style-name="P16">1.2.<text:s/>Рабочая программа – нормативно – управленческий документ, характеризующий систему организации образовательной деятельности педагогов.</text:p>
      <text:p text:style-name="P17">1.3.<text:s/>Целью рабочей программы является <text:s/>обеспечение<text:s/><text:s/><text:s/>требований<text:s/>образовательной программы ДОУ<text:s/>к результатам освоения программы образовательных областей.<text:s/></text:p>
      <text:p text:style-name="P18"/>
      <text:p text:style-name="P19">2.<text:s/>Структурные элементы программы.</text:p>
      <text:p text:style-name="P20"/>
      <text:p text:style-name="P21">2.1. Рабочая программа включает в себя:</text:p>
      <text:list text:style-name="LFO2" text:continue-numbering="true">
        <text:list-item>
          <text:list>
            <text:list-item>
              <text:list>
                <text:list-item>
                  <text:p text:style-name="P22">Титульный лист с указанием<text:s/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3">названия образовательного учреждения,<text:s/></text:p>
        </text:list-item>
        <text:list-item>
          <text:p text:style-name="P24">гриф утверждения программы,<text:s/></text:p>
        </text:list-item>
        <text:list-item>
          <text:p text:style-name="P25">название образовательной области,<text:s/></text:p>
        </text:list-item>
        <text:list-item>
          <text:p text:style-name="P26">указание возрастной группы, на которую рассчитана программа, фамилию, имя, отчество разработчиков программы,<text:s/></text:p>
        </text:list-item>
        <text:list-item>
          <text:p text:style-name="P27">дату разработки программы.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8">Пояснительную записку, определяющую: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9">кому адресована программа:<text:s/></text:p>
        </text:list-item>
        <text:list-item>
          <text:p text:style-name="P30">основную идею программы;</text:p>
        </text:list-item>
        <text:list-item>
          <text:p text:style-name="P31">обоснованность (актуальность, новизна, значимость);</text:p>
        </text:list-item>
        <text:list-item>
          <text:p text:style-name="P32"><text:s/>краткое описание <text:s/>образовательной области, ее интеграции с другими образовательными областями;</text:p>
        </text:list-item>
        <text:list-item>
          <text:p text:style-name="P33">формулируются <text:s/>основные цели, задачи;</text:p>
        </text:list-item>
        <text:list-item>
          <text:p text:style-name="P34"><text:s/>сроки реализации программы;</text:p>
        </text:list-item>
        <text:list-item>
          <text:p text:style-name="P35"><text:s/>основные принципы отбора материала и краткое пояснение логики структуры программы, включая раскрытие связей организованной образовательной деятельности, самостоятельной, образовательной деятельности, осуществляемой в режимных моментах;</text:p>
        </text:list-item>
        <text:list-item>
          <text:p text:style-name="P36"><text:s/>общую характеристику образовательного <text:s/>процесса: методы, формы и режим деятельности;</text:p>
        </text:list-item>
        <text:list-item>
          <text:p text:style-name="P37"><text:s/>предполагаемые результаты;</text:p>
        </text:list-item>
        <text:list-item>
          <text:p text:style-name="P38"><text:s/>систему оценки достижений;</text:p>
        </text:list-item>
        <text:list-item>
          <text:p text:style-name="P39"><text:s/>инструментарий для оценивания результатов;</text:p>
        </text:list-item>
        <text:list-item>
          <text:p text:style-name="P40">приводится используемая в тексте программы система условных обозначений.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1">Календарно – тематическое планирование, составленное по темам,<text:s/><text:s/>и определяющее задачи, формы организации детско – взрослой деятельности, вид детской деятельности в интеграции <text:s/>образовательных областей, предполагаемую самостоятельную деятельность, образовательную деятельность в режимных моментах.</text:p>
                </text:list-item>
                <text:list-item>
                  <text:p text:style-name="P42">Планируемые результаты освоения программы.<text:s/></text:p>
                </text:list-item>
              </text:list>
            </text:list-item>
          </text:list>
        </text:list-item>
      </text:list>
      <text:p text:style-name="P43">В данном разделе описываются интегративное качество «Овладевший необходимыми умениями и навыками», необходимыми для осуществления различных видов детской деятельности по образовательным областям.</text:p>
      <text:list text:style-name="LFO2" text:continue-numbering="true">
        <text:list-item>
          <text:list>
            <text:list-item>
              <text:list>
                <text:list-item>
                  <text:p text:style-name="P44">Перечень учебно – методического обеспечения, список литературы, использованной при подготовке педагогов к образовательной деятельности, рекомендованной для родителей.</text:p>
                </text:list-item>
              </text:list>
            </text:list-item>
          </text:list>
        </text:list-item>
      </text:list>
      <text:p text:style-name="P45"/>
      <text:p text:style-name="P46">3.Порядок рассмотрения и утверждения программы.</text:p>
      <text:p text:style-name="P47"/>
      <text:p text:style-name="P48">3.1. Рабочая программа рассматривается и утверждается на педагогическом совете образовательного учреждения.</text:p>
      <text:p text:style-name="P49"><text:span text:style-name="T50">3.2.При необходимости, изменения и дополнения в программу вносятся по результатам работы программы в течение учебного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in" text:min-label-width="0.4687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18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18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18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18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18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18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18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18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18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Admin</dc:creator>
    <meta:creation-date>2012-12-07T08:00:00Z</meta:creation-date>
    <dc:date>2012-12-07T08:00:00Z</dc:date>
    <meta:print-date>2012-09-20T09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5" meta:character-count="2977" meta:row-count="21" meta:non-whitespace-character-count="2537"/>
  </office:meta>
</office:document-meta>
</file>