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-0.191cm" fo:margin-top="0cm" fo:margin-bottom="0cm" table:align="left" style:writing-mode="lr-tb"/>
    </style:style>
    <style:style style:name="Таблица1.A" style:family="table-column">
      <style:table-column-properties style:column-width="2.484cm"/>
    </style:style>
    <style:style style:name="Таблица1.B" style:family="table-column">
      <style:table-column-properties style:column-width="5.068cm"/>
    </style:style>
    <style:style style:name="Таблица1.C" style:family="table-column">
      <style:table-column-properties style:column-width="4.911cm"/>
    </style:style>
    <style:style style:name="Таблица1.D" style:family="table-column">
      <style:table-column-properties style:column-width="0.806cm"/>
    </style:style>
    <style:style style:name="Таблица1.1" style:family="table-row">
      <style:table-row-properties style:min-row-height="0.7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0.379cm" style:keep-together="true" fo:keep-together="auto"/>
    </style:style>
    <style:style style:name="Таблица1.4" style:family="table-row">
      <style:table-row-properties style:min-row-height="0.621cm" style:keep-together="true" fo:keep-together="auto"/>
    </style:style>
    <style:style style:name="Таблица2" style:family="table">
      <style:table-properties style:width="17.861cm" fo:margin-left="-0.191cm" fo:margin-top="0cm" fo:margin-bottom="0cm" table:align="left" style:writing-mode="lr-tb"/>
    </style:style>
    <style:style style:name="Таблица2.A" style:family="table-column">
      <style:table-column-properties style:column-width="2.178cm"/>
    </style:style>
    <style:style style:name="Таблица2.B" style:family="table-column">
      <style:table-column-properties style:column-width="4.891cm"/>
    </style:style>
    <style:style style:name="Таблица2.C" style:family="table-column">
      <style:table-column-properties style:column-width="4.733cm"/>
    </style:style>
    <style:style style:name="Таблица2.D" style:family="table-column">
      <style:table-column-properties style:column-width="6.05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27.455cm" fo:margin-left="-0.564cm" fo:margin-top="0cm" fo:margin-bottom="0cm" fo:break-before="page" table:align="left" style:writing-mode="lr-tb"/>
    </style:style>
    <style:style style:name="Таблица3.A" style:family="table-column">
      <style:table-column-properties style:column-width="3.05cm"/>
    </style:style>
    <style:style style:name="Таблица3.C" style:family="table-column">
      <style:table-column-properties style:column-width="1.214cm"/>
    </style:style>
    <style:style style:name="Таблица3.D" style:family="table-column">
      <style:table-column-properties style:column-width="4.888cm"/>
    </style:style>
    <style:style style:name="Таблица3.F" style:family="table-column">
      <style:table-column-properties style:column-width="1.15cm"/>
    </style:style>
    <style:style style:name="Таблица3.G" style:family="table-column">
      <style:table-column-properties style:column-width="2.683cm"/>
    </style:style>
    <style:style style:name="Таблица3.H" style:family="table-column">
      <style:table-column-properties style:column-width="5.318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fo:background-color="#ffffff" fo:padding-left="0.162cm" fo:padding-right="0.191cm" fo:padding-top="0.191cm" fo:padding-bottom="0.191cm" fo:border-left="0.009cm solid #000001" fo:border-right="none" fo:border-top="0.009cm solid #000001" fo:border-bottom="0.009cm solid #000001">
        <style:background-image/>
      </style:table-cell-properties>
    </style:style>
    <style:style style:name="Таблица3.I1" style:family="table-cell">
      <style:table-cell-properties fo:background-color="#ffffff" fo:padding-left="0.162cm" fo:padding-right="0.191cm" fo:padding-top="0.191cm" fo:padding-bottom="0.191cm" fo:border="0.009cm solid #000001">
        <style:background-image/>
      </style:table-cell-properties>
    </style:style>
    <style:style style:name="Таблица3.A2" style:family="table-cell">
      <style:table-cell-properties fo:background-color="#ffffff" fo:padding-left="0.162cm" fo:padding-right="0.191cm" fo:padding-top="0.191cm" fo:padding-bottom="0.191cm" fo:border-left="0.009cm solid #000001" fo:border-right="0.009cm solid #000001" fo:border-top="none" fo:border-bottom="0.009cm solid #000001">
        <style:background-image/>
      </style:table-cell-properties>
    </style:style>
    <style:style style:name="Таблица3.4" style:family="table-row">
      <style:table-row-properties style:min-row-height="1.065cm" style:keep-together="false" fo:keep-together="always"/>
    </style:style>
    <style:style style:name="Таблица3.A4" style:family="table-cell">
      <style:table-cell-properties fo:background-color="#ffffff" fo:padding-left="0.162cm" fo:padding-right="0.191cm" fo:padding-top="0.191cm" fo:padding-bottom="0.191cm" fo:border-left="0.009cm solid #000001" fo:border-right="none" fo:border-top="none" fo:border-bottom="0.009cm solid #000001">
        <style:background-image/>
      </style:table-cell-properties>
    </style:style>
    <style:style style:name="Таблица3.7" style:family="table-row">
      <style:table-row-properties style:min-row-height="1.252cm" style:keep-together="false" fo:keep-together="always"/>
    </style:style>
    <style:style style:name="Таблица3.8" style:family="table-row">
      <style:table-row-properties style:min-row-height="1.005cm" style:keep-together="false" fo:keep-together="always"/>
    </style:style>
    <style:style style:name="Таблица3.A8" style:family="table-cell">
      <style:table-cell-properties fo:background-color="#ffffff" fo:padding-left="0.162cm" fo:padding-right="0.191cm" fo:padding-top="0.191cm" fo:padding-bottom="0.191cm" fo:border-left="0.009cm solid #000001" fo:border-right="none" fo:border-top="0.018cm solid #00000a" fo:border-bottom="0.009cm solid #000001">
        <style:background-image/>
      </style:table-cell-properties>
    </style:style>
    <style:style style:name="Таблица3.I8" style:family="table-cell">
      <style:table-cell-properties fo:background-color="#ffffff" fo:padding-left="0.162cm" fo:padding-right="0.191cm" fo:padding-top="0.191cm" fo:padding-bottom="0.191cm" fo:border-left="0.009cm solid #000001" fo:border-right="0.009cm solid #000001" fo:border-top="0.018cm solid #00000a" fo:border-bottom="0.009cm solid #000001">
        <style:background-image/>
      </style:table-cell-properties>
    </style:style>
    <style:style style:name="Таблица3.9" style:family="table-row">
      <style:table-row-properties style:min-row-height="1.773cm" style:keep-together="false" fo:keep-together="always"/>
    </style:style>
    <style:style style:name="Таблица3.12" style:family="table-row">
      <style:table-row-properties style:min-row-height="2cm" style:keep-together="false" fo:keep-together="always"/>
    </style:style>
    <style:style style:name="Таблица3.28" style:family="table-row">
      <style:table-row-properties style:min-row-height="3.478cm" style:keep-together="false" fo:keep-together="always"/>
    </style:style>
    <style:style style:name="Таблица3.A28" style:family="table-cell">
      <style:table-cell-properties fo:background-color="#ffffff" fo:padding-left="0.162cm" fo:padding-right="0.191cm" fo:padding-top="0.191cm" fo:padding-bottom="0.191cm" fo:border-left="0.009cm solid #000001" fo:border-right="none" fo:border-top="none" fo:border-bottom="0.018cm solid #00000a">
        <style:background-image/>
      </style:table-cell-properties>
    </style:style>
    <style:style style:name="Таблица3.I28" style:family="table-cell">
      <style:table-cell-properties fo:background-color="#ffffff" fo:padding-left="0.162cm" fo:padding-right="0.191cm" fo:padding-top="0.191cm" fo:padding-bottom="0.191cm" fo:border-left="0.009cm solid #000001" fo:border-right="0.009cm solid #000001" fo:border-top="none" fo:border-bottom="0.018cm solid #00000a">
        <style:background-image/>
      </style:table-cell-properties>
    </style:style>
    <style:style style:name="Таблица3.29" style:family="table-row">
      <style:table-row-properties style:min-row-height="0.415cm" style:keep-together="false" fo:keep-together="always"/>
    </style:style>
    <style:style style:name="Таблица4" style:family="table">
      <style:table-properties style:width="27.455cm" fo:margin-left="-0.564cm" fo:margin-top="0cm" fo:margin-bottom="0cm" fo:break-before="page" table:align="left" style:writing-mode="lr-tb"/>
    </style:style>
    <style:style style:name="Таблица4.A" style:family="table-column">
      <style:table-column-properties style:column-width="3.05cm"/>
    </style:style>
    <style:style style:name="Таблица4.C" style:family="table-column">
      <style:table-column-properties style:column-width="1.214cm"/>
    </style:style>
    <style:style style:name="Таблица4.D" style:family="table-column">
      <style:table-column-properties style:column-width="4.888cm"/>
    </style:style>
    <style:style style:name="Таблица4.F" style:family="table-column">
      <style:table-column-properties style:column-width="1.15cm"/>
    </style:style>
    <style:style style:name="Таблица4.G" style:family="table-column">
      <style:table-column-properties style:column-width="2.683cm"/>
    </style:style>
    <style:style style:name="Таблица4.H" style:family="table-column">
      <style:table-column-properties style:column-width="5.318cm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fo:background-color="#ffffff" fo:padding-left="0.162cm" fo:padding-right="0.191cm" fo:padding-top="0.191cm" fo:padding-bottom="0.191cm" fo:border-left="0.009cm solid #000001" fo:border-right="none" fo:border-top="0.009cm solid #000001" fo:border-bottom="0.009cm solid #000001">
        <style:background-image/>
      </style:table-cell-properties>
    </style:style>
    <style:style style:name="Таблица4.I1" style:family="table-cell">
      <style:table-cell-properties fo:background-color="#ffffff" fo:padding-left="0.162cm" fo:padding-right="0.191cm" fo:padding-top="0.191cm" fo:padding-bottom="0.191cm" fo:border="0.009cm solid #000001">
        <style:background-image/>
      </style:table-cell-properties>
    </style:style>
    <style:style style:name="Таблица4.A2" style:family="table-cell">
      <style:table-cell-properties fo:background-color="#ffffff" fo:padding-left="0.162cm" fo:padding-right="0.191cm" fo:padding-top="0.191cm" fo:padding-bottom="0.191cm" fo:border-left="0.009cm solid #000001" fo:border-right="0.009cm solid #000001" fo:border-top="none" fo:border-bottom="0.009cm solid #000001">
        <style:background-image/>
      </style:table-cell-properties>
    </style:style>
    <style:style style:name="Таблица4.4" style:family="table-row">
      <style:table-row-properties style:min-row-height="1.065cm" style:keep-together="false" fo:keep-together="always"/>
    </style:style>
    <style:style style:name="Таблица4.A4" style:family="table-cell">
      <style:table-cell-properties fo:background-color="#ffffff" fo:padding-left="0.162cm" fo:padding-right="0.191cm" fo:padding-top="0.191cm" fo:padding-bottom="0.191cm" fo:border-left="0.009cm solid #000001" fo:border-right="none" fo:border-top="none" fo:border-bottom="0.009cm solid #000001">
        <style:background-image/>
      </style:table-cell-properties>
    </style:style>
    <style:style style:name="Таблица4.7" style:family="table-row">
      <style:table-row-properties style:min-row-height="1.252cm" style:keep-together="false" fo:keep-together="always"/>
    </style:style>
    <style:style style:name="Таблица4.8" style:family="table-row">
      <style:table-row-properties style:min-row-height="1.005cm" style:keep-together="false" fo:keep-together="always"/>
    </style:style>
    <style:style style:name="Таблица4.A8" style:family="table-cell">
      <style:table-cell-properties fo:background-color="#ffffff" fo:padding-left="0.162cm" fo:padding-right="0.191cm" fo:padding-top="0.191cm" fo:padding-bottom="0.191cm" fo:border-left="0.009cm solid #000001" fo:border-right="none" fo:border-top="0.018cm solid #00000a" fo:border-bottom="0.009cm solid #000001">
        <style:background-image/>
      </style:table-cell-properties>
    </style:style>
    <style:style style:name="Таблица4.I8" style:family="table-cell">
      <style:table-cell-properties fo:background-color="#ffffff" fo:padding-left="0.162cm" fo:padding-right="0.191cm" fo:padding-top="0.191cm" fo:padding-bottom="0.191cm" fo:border-left="0.009cm solid #000001" fo:border-right="0.009cm solid #000001" fo:border-top="0.018cm solid #00000a" fo:border-bottom="0.009cm solid #000001">
        <style:background-image/>
      </style:table-cell-properties>
    </style:style>
    <style:style style:name="Таблица4.9" style:family="table-row">
      <style:table-row-properties style:min-row-height="1.773cm" style:keep-together="false" fo:keep-together="always"/>
    </style:style>
    <style:style style:name="Таблица4.28" style:family="table-row">
      <style:table-row-properties style:min-row-height="3.507cm" style:keep-together="false" fo:keep-together="always"/>
    </style:style>
    <style:style style:name="Таблица4.A28" style:family="table-cell">
      <style:table-cell-properties fo:background-color="#ffffff" fo:padding-left="0.162cm" fo:padding-right="0.191cm" fo:padding-top="0.191cm" fo:padding-bottom="0.191cm" fo:border-left="0.009cm solid #000001" fo:border-right="none" fo:border-top="none" fo:border-bottom="0.018cm solid #00000a">
        <style:background-image/>
      </style:table-cell-properties>
    </style:style>
    <style:style style:name="Таблица4.I28" style:family="table-cell">
      <style:table-cell-properties fo:background-color="#ffffff" fo:padding-left="0.162cm" fo:padding-right="0.191cm" fo:padding-top="0.191cm" fo:padding-bottom="0.191cm" fo:border-left="0.009cm solid #000001" fo:border-right="0.009cm solid #000001" fo:border-top="none" fo:border-bottom="0.018cm solid #00000a">
        <style:background-image/>
      </style:table-cell-properties>
    </style:style>
    <style:style style:name="Таблица4.29" style:family="table-row">
      <style:table-row-properties style:min-row-height="0.386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>
        <style:tab-stops>
          <style:tab-stop style:position="5.006cm"/>
        </style:tab-stops>
      </style:paragraph-properties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/>
    </style:style>
    <style:style style:name="P9" style:family="paragraph" style:parent-style-name="Standard">
      <style:paragraph-properties>
        <style:tab-stops>
          <style:tab-stop style:position="9.26cm"/>
        </style:tab-stops>
      </style:paragraph-properties>
      <style:text-properties style:font-name="Times New Roman"/>
    </style:style>
    <style:style style:name="P10" style:family="paragraph" style:parent-style-name="Standard">
      <style:paragraph-properties>
        <style:tab-stops>
          <style:tab-stop style:position="1.49cm"/>
          <style:tab-stop style:position="9.26cm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text-align="end" style:justify-single-word="false">
        <style:tab-stops>
          <style:tab-stop style:position="10.451cm"/>
          <style:tab-stop style:position="13.848cm"/>
        </style:tab-stops>
      </style:paragraph-properties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ff0000" style:font-name="Times New Roman" fo:font-size="12pt" style:font-size-asian="12pt" style:font-size-complex="12pt"/>
    </style:style>
    <style:style style:name="P15" style:family="paragraph" style:parent-style-name="Standard">
      <style:paragraph-properties style:line-height-at-least="0.019cm" fo:text-align="center" style:justify-single-word="false"/>
    </style:style>
    <style:style style:name="P16" style:family="paragraph" style:parent-style-name="Standard">
      <style:paragraph-properties fo:margin-top="0cm" fo:margin-bottom="0cm" fo:text-align="center" style:justify-single-word="false"/>
    </style:style>
    <style:style style:name="P17" style:family="paragraph" style:parent-style-name="Standard">
      <style:paragraph-properties fo:margin-top="0cm" fo:margin-bottom="0cm" fo:text-align="center" style:justify-single-word="false">
        <style:tab-stops>
          <style:tab-stop style:position="5.054cm"/>
        </style:tab-stops>
      </style:paragraph-properties>
    </style:style>
    <style:style style:name="P18" style:family="paragraph" style:parent-style-name="Standard">
      <style:paragraph-properties fo:margin-top="0cm" fo:margin-bottom="0cm" fo:text-align="end" style:justify-single-word="false">
        <style:tab-stops>
          <style:tab-stop style:position="10.451cm"/>
        </style:tab-stops>
      </style:paragraph-properties>
    </style:style>
    <style:style style:name="P19" style:family="paragraph" style:parent-style-name="Standard">
      <style:paragraph-properties fo:margin-top="0cm" fo:margin-bottom="0cm" fo:text-align="justify" style:justify-single-word="false"/>
    </style:style>
    <style:style style:name="P20" style:family="paragraph" style:parent-style-name="Standard">
      <style:paragraph-properties fo:margin-top="0cm" fo:margin-bottom="0cm" fo:text-align="justify" style:justify-single-word="false">
        <style:tab-stops>
          <style:tab-stop style:position="1.662cm"/>
        </style:tab-stops>
      </style:paragraph-properties>
    </style:style>
    <style:style style:name="P21" style:family="paragraph" style:parent-style-name="Standard">
      <style:paragraph-properties fo:margin-top="0cm" fo:margin-bottom="0cm" fo:text-align="justify" style:justify-single-word="false">
        <style:tab-stops>
          <style:tab-stop style:position="4.54cm"/>
        </style:tab-stops>
      </style:paragraph-properties>
    </style:style>
    <style:style style:name="P22" style:family="paragraph" style:parent-style-name="Standard">
      <style:paragraph-properties fo:margin-top="0cm" fo:margin-bottom="0cm" fo:text-align="justify" style:justify-single-word="false">
        <style:tab-stops>
          <style:tab-stop style:position="5.054cm"/>
        </style:tab-stops>
      </style:paragraph-properties>
    </style:style>
    <style:style style:name="P23" style:family="paragraph" style:parent-style-name="Standard">
      <style:paragraph-properties fo:margin-top="0cm" fo:margin-bottom="0cm" fo:text-align="justify" style:justify-single-word="false">
        <style:tab-stops>
          <style:tab-stop style:position="4.54cm"/>
          <style:tab-stop style:position="5.054cm"/>
        </style:tab-stops>
      </style:paragraph-properties>
    </style:style>
    <style:style style:name="P24" style:family="paragraph" style:parent-style-name="Standard">
      <style:paragraph-properties fo:margin-top="0cm" fo:margin-bottom="0cm" fo:text-align="justify" style:justify-single-word="false">
        <style:tab-stops>
          <style:tab-stop style:position="4.053cm"/>
        </style:tab-stops>
      </style:paragraph-properties>
    </style:style>
    <style:style style:name="P25" style:family="paragraph" style:parent-style-name="Standard">
      <style:paragraph-properties fo:margin-top="0cm" fo:margin-bottom="0cm" fo:line-height="150%"/>
    </style:style>
    <style:style style:name="P26" style:family="paragraph" style:parent-style-name="Standard">
      <style:paragraph-properties fo:margin-top="0cm" fo:margin-bottom="0cm" fo:line-height="150%" fo:text-align="justify" style:justify-single-word="false"/>
    </style:style>
    <style:style style:name="P27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4.053cm"/>
        </style:tab-stops>
      </style:paragraph-properties>
    </style:style>
    <style:style style:name="P28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5.054cm"/>
        </style:tab-stops>
      </style:paragraph-properties>
    </style:style>
    <style:style style:name="P29" style:family="paragraph" style:parent-style-name="Standard">
      <style:paragraph-properties fo:margin-top="0cm" fo:margin-bottom="0cm" fo:line-height="150%" fo:text-align="center" style:justify-single-word="false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Standard">
      <style:paragraph-properties fo:margin-top="0cm" fo:margin-bottom="0cm" fo:text-align="justify" style:justify-single-word="false">
        <style:tab-stops>
          <style:tab-stop style:position="5.054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054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Standard">
      <style:paragraph-properties fo:margin-top="0cm" fo:margin-bottom="0cm" fo:text-align="center" style:justify-single-word="false">
        <style:tab-stops>
          <style:tab-stop style:position="5.054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5" style:family="paragraph" style:parent-style-name="Standard">
      <style:paragraph-properties fo:margin-top="0cm" fo:margin-bottom="0cm" fo:text-align="justify" style:justify-single-word="false">
        <style:tab-stops>
          <style:tab-stop style:position="5.054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6" style:family="paragraph" style:parent-style-name="Standard">
      <style:paragraph-properties fo:margin-top="0cm" fo:margin-bottom="0cm">
        <style:tab-stops>
          <style:tab-stop style:position="5.054cm"/>
        </style:tab-stops>
      </style:paragraph-properties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3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/>
    </style:style>
    <style:style style:name="P39" style:family="paragraph" style:parent-style-name="Standard">
      <style:paragraph-properties fo:margin-top="0cm" fo:margin-bottom="0cm">
        <style:tab-stops>
          <style:tab-stop style:position="5.054cm"/>
        </style:tab-stops>
      </style:paragraph-properties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40" style:family="paragraph" style:parent-style-name="Standard">
      <style:paragraph-properties fo:margin-top="0cm" fo:margin-bottom="0cm" fo:line-height="100%"/>
    </style:style>
    <style:style style:name="P4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054cm"/>
        </style:tab-stops>
      </style:paragraph-properties>
    </style:style>
    <style:style style:name="P4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054cm"/>
        </style:tab-stops>
      </style:paragraph-properties>
    </style:style>
    <style:style style:name="P43" style:family="paragraph" style:parent-style-name="Standard">
      <style:paragraph-properties fo:margin-top="0cm" fo:margin-bottom="0cm" fo:line-height="100%">
        <style:tab-stops>
          <style:tab-stop style:position="5.054cm"/>
        </style:tab-stops>
      </style:paragraph-properties>
    </style:style>
    <style:style style:name="P44" style:family="paragraph" style:parent-style-name="Standard">
      <style:paragraph-properties fo:margin-top="0cm" fo:margin-bottom="0cm" fo:text-align="justify" style:justify-single-word="false">
        <style:tab-stops>
          <style:tab-stop style:position="5.054cm"/>
        </style:tab-stops>
      </style:paragraph-properties>
      <style:text-properties fo:color="#ff0000"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45" style:family="paragraph" style:parent-style-name="Standard">
      <style:paragraph-properties fo:margin-top="0cm" fo:margin-bottom="0cm" fo:text-align="justify" style:justify-single-word="false"/>
      <style:text-properties style:font-name="Times" fo:font-size="14pt" style:font-name-asian="Times New Roman1" style:font-size-asian="14pt" style:font-name-complex="Times1" style:font-size-complex="14pt"/>
    </style:style>
    <style:style style:name="P46" style:family="paragraph" style:parent-style-name="Standard">
      <style:paragraph-properties fo:margin-top="0cm" fo:margin-bottom="0cm" fo:text-align="justify" style:justify-single-word="false"/>
      <style:text-properties style:font-name="Times" fo:font-size="12pt" fo:font-weight="bold" style:font-name-asian="Times New Roman1" style:font-size-asian="12pt" style:font-weight-asian="bold" style:font-name-complex="Times1" style:font-size-complex="12pt"/>
    </style:style>
    <style:style style:name="P47" style:family="paragraph" style:parent-style-name="Standard" style:master-page-name="First_20_Page">
      <style:paragraph-properties fo:margin-top="0cm" fo:margin-bottom="0cm" fo:text-align="center" style:justify-single-word="false" style:page-number="auto"/>
    </style:style>
    <style:style style:name="P48" style:family="paragraph" style:parent-style-name="Standard" style:master-page-name="Converted1">
      <style:paragraph-properties fo:margin-top="0cm" fo:margin-bottom="0cm" fo:text-align="end" style:justify-single-word="false" style:page-number="auto">
        <style:tab-stops>
          <style:tab-stop style:position="5.054cm"/>
          <style:tab-stop style:position="8.25cm" style:type="center"/>
          <style:tab-stop style:position="16.501cm" style:type="right"/>
        </style:tab-stops>
      </style:paragraph-properties>
    </style:style>
    <style:style style:name="P49" style:family="paragraph" style:parent-style-name="Standard" style:master-page-name="Converted2">
      <style:paragraph-properties fo:margin-top="0cm" fo:margin-bottom="0cm" style:page-number="auto">
        <style:tab-stops>
          <style:tab-stop style:position="1.49cm"/>
          <style:tab-stop style:position="5.054cm"/>
        </style:tab-stops>
      </style:paragraph-properties>
    </style:style>
    <style:style style:name="P50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5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52" style:family="paragraph" style:parent-style-name="Standard">
      <style:paragraph-properties fo:margin-left="0cm" fo:margin-right="0cm" fo:margin-top="0cm" fo:margin-bottom="0cm" fo:line-height="100%" fo:text-indent="1.27cm" style:auto-text-indent="false"/>
      <style:text-properties style:font-name="Times New Roman" fo:font-size="12pt" style:font-size-asian="12pt" style:language-asian="en" style:country-asian="US" style:font-name-complex="Calibri1" style:font-size-complex="12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style:font-size-asian="12pt" style:language-asian="en" style:country-asian="US" style:font-name-complex="Calibri1" style:font-size-complex="12pt"/>
    </style:style>
    <style:style style:name="P5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2pt" fo:font-weight="bold" style:font-size-asian="12pt" style:language-asian="en" style:country-asian="US" style:font-weight-asian="bold" style:font-name-complex="Calibri1" style:font-size-complex="12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fo:font-weight="bold" style:font-size-asian="12pt" style:language-asian="en" style:country-asian="US" style:font-weight-asian="bold" style:font-name-complex="Calibri1" style:font-size-complex="12pt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style:language-asian="en" style:country-asian="US" style:font-name-complex="Calibri1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style:language-asian="en" style:country-asian="US" style:font-name-complex="Times New Roman1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weight="bold" style:language-asian="en" style:country-asian="US" style:font-weight-asian="bold" style:font-name-complex="Calibri1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weight="bold" style:language-asian="en" style:country-asian="US" style:font-weight-asian="bold" style:font-name-complex="Times New Roman1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style:font-name-asian="Calibri1" style:language-asian="en" style:country-asian="US" style:font-name-complex="Times New Roman1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62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</style:style>
    <style:style style:name="P63" style:family="paragraph" style:parent-style-name="Standard">
      <style:paragraph-properties fo:margin-top="0.176cm" fo:margin-bottom="0.176cm" fo:text-align="justify" style:justify-single-word="false"/>
    </style:style>
    <style:style style:name="P6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cm" fo:margin-right="-0.312cm" fo:text-align="center" style:justify-single-word="false" fo:text-indent="1cm" style:auto-text-indent="false" fo:background-color="#ffffff">
        <style:background-image/>
      </style:paragraph-properties>
    </style:style>
    <style:style style:name="P66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67" style:family="paragraph" style:parent-style-name="Standard">
      <style:paragraph-properties fo:margin-left="0cm" fo:margin-right="-0.312cm" fo:text-indent="0cm" style:auto-text-indent="false"/>
      <style:text-properties style:font-name="Times New Roman" fo:font-size="14pt" style:font-size-asian="14pt" style:font-size-complex="14pt"/>
    </style:style>
    <style:style style:name="P68" style:family="paragraph" style:parent-style-name="Standard">
      <style:paragraph-properties fo:margin-left="0cm" fo:margin-right="-0.312cm" fo:text-align="center" style:justify-single-word="false" fo:text-indent="0cm" style:auto-text-indent="false"/>
    </style:style>
    <style:style style:name="P69" style:family="paragraph" style:parent-style-name="Standard">
      <style:paragraph-properties fo:margin-top="0.101cm" fo:margin-bottom="0.353cm"/>
    </style:style>
    <style:style style:name="P70" style:family="paragraph" style:parent-style-name="Standard">
      <style:paragraph-properties fo:margin-top="0.101cm" fo:margin-bottom="0.353cm" fo:text-align="center" style:justify-single-word="false"/>
    </style:style>
    <style:style style:name="P71" style:family="paragraph" style:parent-style-name="Standard">
      <style:paragraph-properties fo:margin-left="0cm" fo:margin-right="0cm" fo:text-align="center" style:justify-single-word="false" fo:text-indent="-0.039cm" style:auto-text-indent="false"/>
    </style:style>
    <style:style style:name="P72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73" style:family="paragraph" style:parent-style-name="Heading_20_2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74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5" style:family="paragraph" style:parent-style-name="Normal_20__28_Web_29_">
      <style:paragraph-properties fo:margin-top="0.176cm" fo:margin-bottom="0cm"/>
      <style:text-properties fo:font-size="22pt" fo:font-weight="bold" style:font-size-asian="22pt" style:font-weight-asian="bold" style:font-size-complex="22pt" style:font-weight-complex="bold"/>
    </style:style>
    <style:style style:name="P76" style:family="paragraph" style:parent-style-name="Normal_20__28_Web_29_">
      <style:paragraph-properties fo:margin-top="0.176cm" fo:margin-bottom="0cm"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77" style:family="paragraph" style:parent-style-name="Normal_20__28_Web_29_">
      <style:paragraph-properties fo:margin-top="0.176cm" fo:margin-bottom="0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8" style:family="paragraph" style:parent-style-name="Normal_20__28_Web_29_">
      <style:paragraph-properties fo:margin-left="0cm" fo:margin-right="-0.312cm" fo:margin-top="0.494cm" fo:margin-bottom="0.21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79" style:family="paragraph" style:parent-style-name="Normal_20__28_Web_29_">
      <style:paragraph-properties fo:margin-left="0cm" fo:margin-right="-0.312cm" fo:margin-top="0.494cm" fo:margin-bottom="0.21cm" fo:text-align="center" style:justify-single-word="false" fo:text-indent="0cm" style:auto-text-indent="false" fo:background-color="#ffffff">
        <style:background-image/>
      </style:paragraph-properties>
    </style:style>
    <style:style style:name="P80" style:family="paragraph" style:parent-style-name="Normal_20__28_Web_29_">
      <style:paragraph-properties fo:margin-left="0cm" fo:margin-right="-0.312cm" fo:margin-top="0.494cm" fo:margin-bottom="0.21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81" style:family="paragraph" style:parent-style-name="No_20_Spacing">
      <style:paragraph-properties fo:text-align="justify" style:justify-single-word="false"/>
    </style:style>
    <style:style style:name="P82" style:family="paragraph" style:parent-style-name="No_20_Spacing">
      <style:paragraph-properties fo:margin-left="0cm" fo:margin-right="0cm" fo:text-indent="9.525cm" style:auto-text-indent="false"/>
      <style:text-properties style:font-name="Times New Roman"/>
    </style:style>
    <style:style style:name="P83" style:family="paragraph" style:parent-style-name="No_20_Spacing">
      <style:paragraph-properties fo:margin-left="0cm" fo:margin-right="0cm" fo:text-align="justify" style:justify-single-word="false" fo:text-indent="9.525cm" style:auto-text-indent="false"/>
      <style:text-properties style:font-name="Times New Roman"/>
    </style:style>
    <style:style style:name="P84" style:family="paragraph" style:parent-style-name="List_20_Paragraph">
      <style:paragraph-properties fo:margin-top="0cm" fo:margin-bottom="0cm" fo:line-height="100%" fo:text-align="center" style:justify-single-word="false">
        <style:tab-stops>
          <style:tab-stop style:position="5.054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style:font-size-asian="14pt" style:language-asian="en" style:country-asian="US" style:font-weight-asian="bold" style:font-name-complex="Times New Roman1" style:font-size-complex="14pt"/>
    </style:style>
    <style:style style:name="T10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style-complex="italic" style:font-weight-complex="bold"/>
    </style:style>
    <style:style style:name="T1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3" style:family="text">
      <style:text-properties style:font-name="Times New Roman" fo:font-size="14pt" fo:font-weight="bold" style:font-name-asian="Calibri1" style:font-size-asian="14pt" style:language-asian="en" style:country-asian="US" style:font-weight-asian="bold" style:font-name-complex="Times New Roman1" style:font-size-complex="14pt"/>
    </style:style>
    <style:style style:name="T1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5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16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7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 style:font-weight-complex="bold"/>
    </style:style>
    <style:style style:name="T18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20" style:family="text">
      <style:text-properties style:font-name="Times New Roman" fo:font-size="14pt" fo:font-style="italic" style:text-underline-style="solid" style:text-underline-width="auto" style:text-underline-color="font-color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style:font-size-asian="12pt" style:language-asian="en" style:country-asian="US" style:font-name-complex="Calibri1" style:font-size-complex="12pt"/>
    </style:style>
    <style:style style:name="T23" style:family="text">
      <style:text-properties style:font-name="Times New Roman" fo:font-size="12pt" fo:font-weight="bold" style:font-size-asian="12pt" style:font-weight-asian="bold" style:font-size-complex="12pt"/>
    </style:style>
    <style:style style:name="T2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26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7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28" style:family="text">
      <style:text-properties style:font-name="Times New Roman" fo:font-size="18pt" fo:font-weight="bold" style:font-size-asian="18pt" style:font-weight-asian="bold" style:font-size-complex="18pt"/>
    </style:style>
    <style:style style:name="T29" style:family="text">
      <style:text-properties style:font-name="Times New Roman" style:language-asian="en" style:country-asian="US" style:font-name-complex="Calibri1"/>
    </style:style>
    <style:style style:name="T30" style:family="text">
      <style:text-properties style:font-name="Times New Roman" style:language-asian="en" style:country-asian="US" style:font-name-complex="Times New Roman1"/>
    </style:style>
    <style:style style:name="T31" style:family="text">
      <style:text-properties style:font-name="Times New Roman" fo:language="en" fo:country="US" style:language-asian="en" style:country-asian="US" style:font-name-complex="Calibri1"/>
    </style:style>
    <style:style style:name="T32" style:family="text">
      <style:text-properties style:font-name="Times New Roman" fo:language="en" fo:country="US" style:font-name-asian="Calibri1" style:language-asian="en" style:country-asian="US" style:font-name-complex="Times New Roman1"/>
    </style:style>
    <style:style style:name="T33" style:family="text">
      <style:text-properties style:font-name="Times New Roman" style:font-name-asian="Calibri1" style:language-asian="en" style:country-asian="US" style:font-name-complex="Times New Roman1"/>
    </style:style>
    <style:style style:name="T34" style:family="text">
      <style:text-properties style:font-name="Times New Roman" fo:font-style="italic" style:font-name-asian="Calibri1" style:language-asian="en" style:country-asian="US" style:font-style-asian="italic" style:font-name-complex="Times New Roman1"/>
    </style:style>
    <style:style style:name="T35" style:family="text">
      <style:text-properties style:font-name="Times" fo:font-size="14pt" style:font-name-asian="Times New Roman1" style:font-size-asian="14pt" style:font-name-complex="Times1" style:font-size-complex="14pt"/>
    </style:style>
    <style:style style:name="T36" style:family="text">
      <style:text-properties style:font-name="Times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1" style:font-size-complex="12pt"/>
    </style:style>
    <style:style style:name="T37" style:family="text">
      <style:text-properties fo:color="#c00000" style:font-name="Times New Roman" fo:font-size="12pt" fo:font-weight="bold" style:font-size-asian="12pt" style:font-weight-asian="bold" style:font-name-complex="Times New Roman1" style:font-size-complex="12pt"/>
    </style:style>
    <style:style style:name="T38" style:family="text">
      <style:text-properties fo:color="#ff0000" style:font-name="Times New Roman" fo:font-size="12pt" style:font-size-asian="12pt" style:font-size-complex="12pt"/>
    </style:style>
    <style:style style:name="T39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6">муниципальное бюджетное дошкольное образовательное учреждение</text:span></text:p>
      <text:p text:style-name="P16"><text:span text:style-name="T6">детский сад «Родничок»</text:span></text:p>
      <text:p text:style-name="P82"/>
      <text:p text:style-name="P83"/>
      <text:p text:style-name="P83"/>
      <text:p text:style-name="P83"/>
      <text:p text:style-name="P82"/>
      <text:p text:style-name="P81"><text:span text:style-name="T21">ПРИНЯТА <text:s text:c="93"/>УТВЕРЖДАЮ:</text:span></text:p>
      <text:p text:style-name="No_20_Spacing"><text:span text:style-name="T21">Педагогическим советом <text:s text:c="70"/>Заведующий МБДОУ</text:span></text:p>
      <text:p text:style-name="No_20_Spacing"><text:span text:style-name="T21">Протокол №-__ от_____ 2018 г. <text:s text:c="59"/>детского сада «Родничок» </text:span></text:p>
      <text:p text:style-name="No_20_Spacing"><text:span text:style-name="T21"><text:s text:c="115"/>_________И.В. Николаева</text:span></text:p>
      <text:p text:style-name="Standard"/>
      <text:p text:style-name="P76"/>
      <text:p text:style-name="P76"/>
      <text:p text:style-name="P75"/>
      <text:p text:style-name="P75"/>
      <text:p text:style-name="P1"><text:span text:style-name="T26">АДАПТИРОВАННАЯ РАБОЧАЯ ПРОГРАММА</text:span></text:p>
      <text:p text:style-name="P1"><text:span text:style-name="T27"><text:s/></text:span><text:span text:style-name="T26">по коррекции звукопроизношения для детей 5 – 7лет</text:span></text:p>
      <text:p text:style-name="P1"><text:span text:style-name="T26">с фонетико-фонематическим недоразвитием речи.</text:span></text:p>
      <text:p text:style-name="P77"/>
      <text:p text:style-name="P50"><text:bookmark text:name="_GoBack"/><text:span text:style-name="T26"><text:tab/></text:span></text:p>
      <text:p text:style-name="P3"/>
      <text:p text:style-name="P50"><text:span text:style-name="T3">Срок реализации программы: 2018 – 2019 учебный год</text:span></text:p>
      <text:p text:style-name="P4"/>
      <text:p text:style-name="Standard"/>
      <text:p text:style-name="P18"><text:span text:style-name="T3"><text:s text:c="2"/>Составитель: учитель - логопед</text:span></text:p>
      <text:p text:style-name="P11"><text:span text:style-name="T3"><text:tab/>Астафьева Т.Ю.<text:tab/></text:span></text:p>
      <text:p text:style-name="P12"/>
      <text:p text:style-name="P12"/>
      <text:p text:style-name="P1"><text:span text:style-name="T3">2018 г.</text:span></text:p>
      <text:p text:style-name="P5"/>
      <text:p text:style-name="P26"/>
      <text:p text:style-name="P26"/>
      <text:p text:style-name="P27"><text:soft-page-break/><text:span text:style-name="T8">1. ЦЕЛЕВОЙ РАЗДЕЛ</text:span></text:p>
      <text:p text:style-name="P27"><text:span text:style-name="T3">1.1 Пояснительная записка……………………………………………………стр.3</text:span></text:p>
      <text:p text:style-name="P27"><text:span text:style-name="T3">1.1.1 Цели и задачи Программы……………………………………………..стр.5</text:span></text:p>
      <text:p text:style-name="P27"><text:span text:style-name="T3">1.1.2 Принципы и подходы к формированию Программы………………..стр.5</text:span></text:p>
      <text:p text:style-name="P27"><text:span text:style-name="T3">1.2.Целевые ориентиры на этапе завершения освоения Программы..........стр.6</text:span></text:p>
      <text:p text:style-name="P27"><text:span text:style-name="T3">1.2.1Планируемые результаты освоения Программы................................стр.6</text:span></text:p>
      <text:p text:style-name="P27"><text:span text:style-name="T8">2. СОДЕРЖАТЕЛЬНЫЙ РАЗДЕЛ <text:s/></text:span></text:p>
      <text:p text:style-name="P27"><text:span text:style-name="T3">2.1 Характеристика детей с фонетическим и фонетико-фонематическим </text:span></text:p>
      <text:p text:style-name="P27"><text:span text:style-name="T3">недоразвитием речи……………………………………………………………стр.7</text:span></text:p>
      <text:p text:style-name="P27"><text:span text:style-name="T3"><text:s/>2.2. Содержание коррекционно-образовательной деятельности в</text:span></text:p>
      <text:p text:style-name="P27"><text:span text:style-name="T3">соответствии направлениями развития ребенка представленными</text:span></text:p>
      <text:p text:style-name="P27"><text:span text:style-name="T3"><text:s/>в пяти образовательных областях. <text:s/></text:span></text:p>
      <text:p text:style-name="P27"><text:span text:style-name="T3">2.2.1. Речевое развитие ……………………………………………………….стр.9</text:span></text:p>
      <text:p text:style-name="P27"><text:span text:style-name="T3"><text:s/>2.2.2 Познавательное развитие....................................................................стр.15</text:span></text:p>
      <text:p text:style-name="P27"><text:span text:style-name="T3">2.2.3.Социально-коммуникативное развитие………………………………..стр.17</text:span></text:p>
      <text:p text:style-name="P27"><text:span text:style-name="T3">2.2.4.Художественно-эстетическое развитие………………………………..стр.19</text:span></text:p>
      <text:p text:style-name="P27"><text:span text:style-name="T3">2.2.5.Физическое развитие…………………………………………………….стр.20</text:span></text:p>
      <text:p text:style-name="P27"><text:span text:style-name="T3">2.3.Взаимодействие участников коррекционно-образовательного процесса <text:s/>стр.21</text:span></text:p>
      <text:p text:style-name="P27"><text:span text:style-name="T3">2.4. Взаимодействие с семьями дошкольников……………………………...стр.32</text:span></text:p>
      <text:p text:style-name="P26"><text:span text:style-name="T10">3. ОРГАНИЗАЦИОННЫЙ РАЗДЕЛ </text:span></text:p>
      <text:p text:style-name="P26"><text:span text:style-name="T14">3.1 Система коррекционной и образовательной деятельности…………….стр.33</text:span></text:p>
      <text:p text:style-name="P28"><text:span text:style-name="T3">3.2 Оборудование и дидактические материалы……………………………..стр.34</text:span></text:p>
      <text:p text:style-name="P26"><text:span text:style-name="T3">3.4. Кадровые условия реализации адаптированной образовательной </text:span></text:p>
      <text:p text:style-name="P26"><text:span text:style-name="T3">Программы……………………………………………………………………..стр.35</text:span></text:p>
      <text:p text:style-name="P28"><text:span text:style-name="T3">3.4 Методическое обеспечение программы………………………………….стр.35</text:span></text:p>
      <text:p text:style-name="P28"><text:span text:style-name="T3">4. Приложение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0"><text:soft-page-break/><text:span text:style-name="T16">1. Целевой раздел</text:span></text:p>
      <text:p text:style-name="P20"><text:span text:style-name="T19">1.1 Пояснительная записка </text:span></text:p>
      <text:p text:style-name="P20"><text:span text:style-name="T3"><text:tab/>Развитие современного общества предъявляет новые требования к дошкольным образовательным учреждениям, к организации образовательного процесса, выбору и обоснованию основных и парциальных программ, результатам и результативности деятельности. Адаптированная образовательная программа для детей с фонетико-фонематическим недоразвитием речи муниципального бюджетного дошкольного образовательного учреждения детского сада «Родничок» разработана на основе</text:span></text:p>
      <text:p text:style-name="P20"><text:span text:style-name="T3">Федерального государственного образовательного стандарта дошкольного образования в соответствии со следующими нормативными документами: </text:span></text:p>
      <text:p text:style-name="P21"><text:span text:style-name="T4">-Федеральным законом от 29 декабря 2012 г. № 273-ФЗ «Об образовании в Российской Федерации»;</text:span></text:p>
      <text:p text:style-name="P21"><text:span text:style-name="T4"><text:s/>- «Федеральным государственным образовательным стандартом дошкольного образования» (Приказ Министерства образования и науки Российской Федерации от 17 октября 2013 г. № 1155);</text:span></text:p>
      <text:p text:style-name="P21"><text:span text:style-name="T4">- Т.Б.Филичева, Г.В. Чиркина, Т.В. Туманова, А.В. Лагутина «Коррекция нарушений речи». Москва «Просвещение» 2014г.</text:span></text:p>
      <text:p text:style-name="P21"><text:span text:style-name="T4">- Т.Б. Филичева, Т.В. Туманова, Г.В. Чиркина «Воспитание и обучение детей дошкольного возраста с общим недоразвитием речи» </text:span></text:p>
      <text:p text:style-name="P21"><text:span text:style-name="T4">Москва «Дрофа» 2010г.</text:span></text:p>
      <text:p text:style-name="P21"><text:span text:style-name="T4">- Приказом Министерства образования и науки Российской Федерации от 30 августа 2013 года № 1014 «Об утверждении порядка организации и осуществления образовательной деятельности по основным общеобразовательным программам – образовательным программам дошкольного образования»;</text:span></text:p>
      <text:p text:style-name="P21"><text:span text:style-name="T4"><text:s/>- постановлением Главного государственного санитарного врача Российской Федерации от 15 мая 2013 г. N 26 г. Москва "Об утверждении СанПиН 2.4.1.3049-13 «Санитарно - эпидемиологические требования к устройству, содержанию и организации режима работы дошкольных образовательных организаций»;</text:span></text:p>
      <text:p text:style-name="P21"><text:span text:style-name="T4">Рабочая программа рассчитана на 2018-2019 учебный год.</text:span></text:p>
      <text:p text:style-name="P20"><text:span text:style-name="T3"><text:tab/>Программа представляет собой адаптированную образовательную программу дошкольного образовательного учреждения, в котором получают образовательные услуги воспитанники с ограниченными возможностями здоровья (развитие речи). Программа обеспечивает образовательную деятельность в группах общеразвивающей направленности в соответствии с Основной образовательной программой муниципального бюджетного дошкольного образовательного учреждения детского сада «Родничок»</text:span></text:p>
      <text:p text:style-name="P20"><text:span text:style-name="T3"><text:tab/>Программа направлена на создание условий развития дошкольников с ограниченными возможностями здоровья (нарушения речи, к которым относится фонетико-фонематическое нарушение с дизартрическим компонентом) <text:s/></text:span><text:soft-page-break/><text:span text:style-name="T3">открывающих возможности для социализации ребёнка, его всестороннего личностного развития, развития инициативы и творческих способностей на основе сотрудничества со взрослыми и сверстниками в соответствующих дошкольному возрасту видам деятельности.</text:span></text:p>
      <text:p text:style-name="P20"><text:span text:style-name="T3"><text:tab/>Программа направлена на обеспечение развития детей с фонетико-фонематическим недоразвитием речи в возрасте от 5 до 7 лет с учетом их специфических и индивидуальных особенностей. </text:span></text:p>
      <text:p text:style-name="P20"><text:span text:style-name="T3"><text:tab/>Содержание Программы освещает область речевое развитие. Программа направлена на обеспечение достижения обучающимися (воспитанниками) целевых ориентиров в речевом развитии. </text:span></text:p>
      <text:p text:style-name="P20"><text:span text:style-name="T3"><text:tab/>Адаптированная образовательная программа для детей с фонетико-фонематическим недоразвитием речи включает три основных раздела: целевой, содержательный, организационный. В них представлено описание целей, задач, подходов и принципов образовательной деятельности с детьми с фонетико-фонематическим недоразвитием речи, результатов освоения образовательной программы дошкольного образования; описание <text:s/>коррекционной деятельности по направлению речевое развитие; характеристика развития детей с фонетико-фонематическим недоразвитием речи дошкольного возраста (от 5 до 7 лет); особенности взаимодействия педагогического коллектива с семьями воспитанников. </text:span></text:p>
      <text:p text:style-name="P20"><text:span text:style-name="T3"><text:tab/>В программе показано, как, с помощью каких методов, приемов, педагогических технологий, методических пособий, для детей с фонетико-фонематическим недоразвитием речи реализуется содержание, заложенное во ФГОС дошкольного образования. </text:span></text:p>
      <text:p text:style-name="P20"><text:span text:style-name="T3"><text:tab/>Программа определяет содержание и организацию образовательного процесса для детей с фонетико-фонематическим недоразвитием речи и направлена на создание в учреждении специальных условий воспитания, обучения, позволяющих учитывать особые образовательные потребности этих детей посредством индивидуализации и дифференциации образовательного процесса. При воспитании и обучении детей с фонетико-фонематическим недоразвитием речи существует ряд проблем, обусловленных психофизическими особенностями: стойкое нарушение познавательной деятельности, недоразвитие высших познавательных функций, конкретность и поверхностность мышления, несформированность всех операций речевой деятельности, нарушение словесной регуляции поведения, незрелость эмоционально-волевой сферы, несформированность произвольности и целенаправленности всех видов деятельности, низкая работоспособность. Поэтому разработка адаптированной программы, учитывающей специфику воспитания и обучения детей с фонетико-фонематическим недоразвитием речи, посещающих группы общеразвивающей направленности учреждения, является актуальной. </text:span></text:p>
      <text:p text:style-name="P20"><text:soft-page-break/><text:span text:style-name="T3"><text:tab/>Программой предусматривается разностороннее развитие детей, коррекция недостатков в их речевом и психическом развитии, а также профилактика вторичных нарушений, развитие личности, мотивации и способностей детей в различных видах деятельности. </text:span></text:p>
      <text:p text:style-name="P22"><text:span text:style-name="T8">1.1.1.Цель и задачи реализации программы:</text:span></text:p>
      <text:p text:style-name="P22"><text:span text:style-name="T8">Целью </text:span><text:span text:style-name="T3">программы является оказание комплексной коррекционно-психолого-педагогической помощи и поддержки детям с фонетико – фонематическим недоразвитием речи и их родителям (законным представителям); осуществление коррекции недостатков в физическом и психическом развитии детей с фонетико-фонематическим недоразвитием речи.</text:span></text:p>
      <text:p text:style-name="P22"><text:span text:style-name="T8">Задачи программы:</text:span></text:p>
      <text:p text:style-name="P22"><text:span text:style-name="T3">- определить особенности организации образовательного процесса в соответствии с индивидуальными возможностями каждого ребёнка, структурой нарушения развития и степенью выраженности (в соответствии с рекомендациями психолого-медико- педагогической комиссии); </text:span></text:p>
      <text:p text:style-name="P22"><text:span text:style-name="T3">- учитывать особые образовательные потребности детей с фонетико-фонематическим недоразвитием речи при освоении ими образовательной программы; </text:span></text:p>
      <text:p text:style-name="P22"><text:span text:style-name="T3">- осуществлять индивидуально-ориентированную и социально-психолого-педагогическую, коррекционно-логопедическую помощь детям с ограниченными возможностями здоровья с учётом особенностей психического и физического развития, индивидуальных особенностей детей (в соответствии с рекомендациями </text:span></text:p>
      <text:p text:style-name="P23"><text:span text:style-name="T3">- создать пространство детско-взрослого взаимодействия с учетом ведущей деятельности ребенка; оказывать консультативную и методическую помощь родителям (законным представителям) детей с фонетико-фонематическим недоразвитием речи. <text:s/></text:span></text:p>
      <text:p text:style-name="P23"><text:span text:style-name="T8">1.1.2.Система коррекционной работы построена с учетом основных  принципов:</text:span></text:p>
      <text:p text:style-name="P21"><text:span text:style-name="T3">- принцип развивающего обучения (формирование зоны ближайшего развития);</text:span></text:p>
      <text:p text:style-name="P21"><text:span text:style-name="T3">- принцип единства диагностики и коррекции отклонений в развитии;</text:span></text:p>
      <text:p text:style-name="P21"><text:span text:style-name="T3">-принцип природоосообразности, заключающийся в реализацииобщеобразовательных задач дошкольного образования с привлечением синхронного выравнивания речевого и психического развития детей;</text:span></text:p>
      <text:p text:style-name="P21"><text:span text:style-name="T3">- принцип генетический, раскрывающий общие закономерности развития детской речи, применительно к разным вариантам речевого дизонтогенеза;</text:span></text:p>
      <text:p text:style-name="P21"><text:span text:style-name="T3">- онтогенетический принцип, учитывающий общность развития нормально развивающихся детей и детей с ФФН и ОНР;</text:span></text:p>
      <text:p text:style-name="P21"><text:span text:style-name="T3">- принцип коррекции и компенсации, позволяющий определить адресные логопедические технологии в зависимости от структуры и выраженности речевого нарушения;</text:span></text:p>
      <text:p text:style-name="P21"><text:soft-page-break/><text:span text:style-name="T3">- деятельностный принцип, определяющий ведущую деятельность, стимулирующую психическое и личностное развитие ребенка с отклонением в речи;</text:span></text:p>
      <text:p text:style-name="P21"><text:span text:style-name="T3">- принцип индивидуальности;</text:span></text:p>
      <text:p text:style-name="P21"><text:span text:style-name="T3">- принцип доступности;</text:span></text:p>
      <text:p text:style-name="P21"><text:span text:style-name="T3">- принцип интеграции. Реализация данного принципа способствует более высоким темпам общего и речевого развития детей и предусматривает взаимодействие в работе учителя-логопеда с воспитателями и специалистами МБДОУ.</text:span></text:p>
      <text:p text:style-name="P22"><text:span text:style-name="T3">Программа формируется с учётом особенностей базового уровня системы общего образования с целью формирования речевого развития. <text:s/>Работой по образовательной области «Речевое развитие» руководит учитель- логопед, а другие специалисты подключаются к работе и планируют образовательную деятельность в соответствии с рекомендациями учителя-логопеда.Все педагоги следят за речью детей и закрепляют речевые навыки, сформированные учителем-логопедом.</text:span></text:p>
      <text:p text:style-name="P22"><text:span text:style-name="T8">1.2. Целевые ориентиры</text:span></text:p>
      <text:p text:style-name="P22"><text:span text:style-name="T3">Работа по коррекции и развитию речи строится по основным направлениям:</text:span></text:p>
      <text:p text:style-name="P22"><text:span text:style-name="T3">- развитие артикуляционного и голосового аппарата; </text:span></text:p>
      <text:p text:style-name="P22"><text:span text:style-name="T3">- развитие просодической стороны речи;</text:span></text:p>
      <text:p text:style-name="P22"><text:span text:style-name="T3">- формирование звукопроизносительных навыков, фонематических процессов;</text:span></text:p>
      <text:p text:style-name="P22"><text:span text:style-name="T3">-уточнение, обогащение и активизация лексического запаса процессе нормализации звуковой стороны речи; </text:span></text:p>
      <text:p text:style-name="P22"><text:span text:style-name="T3">- формирование грамматической и синтаксической сторон речи; </text:span></text:p>
      <text:p text:style-name="P22"><text:span text:style-name="T3">- развитие диалогической и монологической речи</text:span><text:span text:style-name="T8">. </text:span></text:p>
      <text:p text:style-name="P22"><text:span text:style-name="T8">1.2.1. Планируемые результаты освоения программы</text:span></text:p>
      <text:p text:style-name="P22"><text:span text:style-name="T3">Ребенок:</text:span></text:p>
      <text:p text:style-name="P22"><text:span text:style-name="T3">-владеет правильным, отчетливым звукопроизношением;</text:span></text:p>
      <text:p text:style-name="P22"><text:span text:style-name="T3">- умеет членить слова на слоги, слоги на звуки;</text:span></text:p>
      <text:p text:style-name="P22"><text:span text:style-name="T3">- умеет определять место звука в слове, проводить слоговой и звуковой анализ слов;</text:span></text:p>
      <text:p text:style-name="P22"><text:span text:style-name="T3">- умеет выделять звук из состава слова; находить в предложении слова с заданным звуком;</text:span></text:p>
      <text:p text:style-name="P22"><text:span text:style-name="T3">- умеет различать между собой любые звуки речи, как гласные, так и согласные;</text:span></text:p>
      <text:p text:style-name="P22"><text:span text:style-name="T3">- умеет различать понятия «звук», «слог», «слово», «предложение»;</text:span></text:p>
      <text:p text:style-name="P22"><text:span text:style-name="T3">- знает основных способов словообразования;</text:span></text:p>
      <text:p text:style-name="P22"><text:span text:style-name="T3">- умеет участвовать в коллективном разговоре: задавать вопросы, отвечать на них, аргументируя ответ; умение слушать других, вникать в содержание их речи, при необходимости дополнить или исправить ответ товарища;</text:span></text:p>
      <text:p text:style-name="P22"><text:soft-page-break/><text:span text:style-name="T3">- умеет составлять простые и распространенные предложения, интонационно правильно проговаривать их в соответствии со знаком в конце предложения; членить предложение на слова;</text:span></text:p>
      <text:p text:style-name="P22"><text:span text:style-name="T3">- у ребёнка развита крупная и мелкая моторика; он подвижен, вынослив, владеет основными движениями, может контролировать свои движения и управлять ими.</text:span></text:p>
      <text:p text:style-name="P22"><text:span text:style-name="T3">- умеет пользоваться основными способами словообразования;</text:span></text:p>
      <text:p text:style-name="P22"><text:span text:style-name="T3">-умеет связно, последовательно, логично, выразительно, грамматически правильно,</text:span></text:p>
      <text:p text:style-name="P22"><text:span text:style-name="T3">выражать свои мысли, пересказывать небольшие литературные произведения,</text:span></text:p>
      <text:p text:style-name="P22"><text:span text:style-name="T3">составлять рассказы о предмете, по сюжетной картинке, по набору картинок с последовательно развивающимся действием.</text:span></text:p>
      <text:p text:style-name="P5"/>
      <text:p text:style-name="P22"><text:span text:style-name="T16">2. Содержательный раздел</text:span></text:p>
      <text:p text:style-name="P22"><text:span text:style-name="T8">2.1. Характеристика детей с фонетическим и фонетико-фонематическим недоразвитием речи:</text:span></text:p>
      <text:p text:style-name="P22"><text:span text:style-name="T3">Фонетико-фонематическое недоразвитие (ФФН) — это нарушение процесса формирования произносительной системы родного языка у детей с различными речевыми расстройствами вследствие дефектов восприятия и произношения фонем. Определяющим признаком фонематического недоразвития является пониженная способность к анализу и синтезу речевых звуков, обеспечивающих восприятие фонемного состава языка. В речи ребенка с фонетико-фонематическим недоразвитием отмечаются трудности процесса формирования звуков, отличающихся тонкими артикуляционными или акустическими признаками. Несформированность произношения звуков крайне вариативна и может быть выражена в речи ребенка различным образом:</text:span></text:p>
      <text:p text:style-name="P22"><text:span text:style-name="T3"><text:s/>• заменой звуков более простыми по артикуляции; </text:span></text:p>
      <text:p text:style-name="P22"><text:span text:style-name="T3">• трудностями различения звуков; </text:span></text:p>
      <text:p text:style-name="P22"><text:span text:style-name="T3">• особенностями употребления правильно произносимых звуков в речевом контексте. <text:tab/></text:span></text:p>
      <text:p text:style-name="P22"><text:span text:style-name="T3">Следует подчеркнуть, что ведущим дефектом при ФФН является несформированность процессов восприятия звуков речи. В последние годы все чаще выявляются дети, у которых произношение звуков исправлено в процессе краткосрочных логопедических занятий, но не скорригировано фонематическое восприятие. На недостаточную сформированность фонематического восприятия также указывают затруднения детей при практическом осознании основных элементов языка и речи. Кроме всех перечисленных особенностей произношения и различения звуков, при фонематическом недоразвитии у детей нередко нарушаются просодические компоненты речи: темп, тембр, мелодика. Проявления речевого недоразвития у данной категории детей выражены в большинстве случаев нерезко. Отмечается бедность словаря и незначительная </text:span><text:soft-page-break/><text:span text:style-name="T3">задержка в формировании грамматического строя речи. При углубленном обследовании речи детей могут быть отмечены отдельные ошибки в падежных окончаниях, в употреблении сложных предлогов, в согласовании прилагательных и порядковых числительных с существительными и т. п. Реализация личностно ориентированного подхода в коррекции речевого недоразвития требует от логопеда углубленного изучения речевых, когнитивных и эмоциональных особенностей детей. Знание индивидуальных характеристик ребенка позволяет организовать различные формы учебного процесса и обосновать частные приемы коррекции. </text:span></text:p>
      <text:p text:style-name="P22"><text:span text:style-name="T3">С этой целью в первые две недели сентября логопед, проводит обследование звукопроизношения, фонематического слуха, слоговой структуры слова каждого ребенка. Необходимо проверить, как ребенок произносит звук изолированно, в слогах, словах, предложениях, текстах. Ему предлагается назвать картинки, повторить слова, где исследуемый звук занимает разные позиции: в начале, в середине, в конце слова. Желательно, чтобы эти слова не включали труднопроизносимые звуки или их сочетания. Учитывая возрастные особенности детей-дошкольников, рекомендуется использовать разнообразные игровые приемы. Одновременно с выявлением особенностей артикуляции звуков необходимо выяснить, как дети на слух различают фонемы родного языка. С этой целью логопед предлагает ряд специальных заданий. <text:s/>В карте фиксируются ошибочные ответы детей и приводятся образцы их высказываний. Речевая карта заканчивается логопедическим заключением, которое должно быть аргументировано конкретными данными обследования. </text:span></text:p>
      <text:p text:style-name="P22"><text:span text:style-name="T3">После обследования перед логопедом встает задача — воспитание у детей правильной, четкой, умеренно громкой, выразительной, связной речи, соответствующей возрасту, с помощью как традиционных, так и специальных логопедических методов и приемов, направленных на коррекцию речевого нарушения и развитие активной сознательной деятельности в области речевых фактов. Коррекционно-воспитательная работа строится с учетом особенностей психической деятельности детей. Таким образом, логопедическое воздействие органически связано с развитием у дошкольников внимания, памяти, умения управлять собой и другими психическими процессами.</text:span></text:p>
      <text:p text:style-name="P31"/>
      <text:p text:style-name="P22"><text:span text:style-name="T8">2.2. Содержание коррекционно-образовательной деятельности в соответствии с направлениями развития ребенка представленными в пяти образовательных областях.</text:span></text:p>
      <text:p text:style-name="P22"><text:span text:style-name="T3">Образовательная область «Речевое развитие» выдвинута на первый план, так как овладение родным языком является одним из основных элементов формирования личности. Такие образовательные области, как «Познавательное развитие», «Социально-коммуникативное развитие», «Художественно - эстетическое развитие»», «Физическое развитие» тесно связаны с образовательной областью </text:span><text:soft-page-break/><text:span text:style-name="T3">«Речевое развитие» и позволяют решать задачи умственного, творческого, эстетического, физического и нравственного развития, и, следовательно, решают задачу всестороннего гармоничного развития личности каждого ребенка. <text:s/></text:span></text:p>
      <text:p text:style-name="P31"/>
      <text:p text:style-name="P41"><text:span text:style-name="T8">2.2.1. Образовательная область «Речевое развитие»</text:span></text:p>
      <text:p text:style-name="P32"/>
      <text:p text:style-name="P41"><text:span text:style-name="T8">Старший дошкольный возраст 5-6 лет </text:span></text:p>
      <text:p text:style-name="P42"><text:span text:style-name="T8">Развитие словаря:</text:span></text:p>
      <text:p text:style-name="P41"><text:span text:style-name="T3">- Уточнить и расширить запас представлений на основе наблюдения и осмысления предметов и явлений окружающей действительности, создать достаточный запас словарных образов. </text:span></text:p>
      <text:p text:style-name="P41"><text:span text:style-name="T3">- Обеспечить переход от накопленных представлений и пассивного речевого запаса к активному использованию речевых средств.</text:span></text:p>
      <text:p text:style-name="P41"><text:span text:style-name="T3"><text:s/>- Расширить объем правильно произносимых существительных – названий предметов, объектов, их частей по всем изучаемым лексическим темам. </text:span></text:p>
      <text:p text:style-name="P22"><text:span text:style-name="T3">- Учить группировать предметы по признакам их соотнесенности и на этой основе развивать понимание обобщающего значения слов, формировать доступные родовые и видовые обобщающие понятия. </text:span></text:p>
      <text:p text:style-name="P22"><text:span text:style-name="T3">- Расширить глагольный словарь на основе работы по усвоению понимания действий, выраженных приставочными глаголами; работы по усвоению понимания действий, выраженных личными и возвратными глаголами. </text:span></text:p>
      <text:p text:style-name="P22"><text:span text:style-name="T3">- Учить различать и выделять в словосочетаниях названия признаков предметов по их назначению и по вопросам какой? какая? какое?, обогащать активный словарь относительными прилагательными со значением соотнесенности с продуктами питания, растениями, материалами; притяжательными прилагательными, прилагательными с ласкательным значением.</text:span></text:p>
      <text:p text:style-name="P22"><text:span text:style-name="T3">- Учить сопоставлять предметы и явления и на этой основе обеспечить понимание и использование в речи слов-синонимов и слов-антонимов. </text:span></text:p>
      <text:p text:style-name="P22"><text:span text:style-name="T3">- Расширить понимание значения простых предлогов и активизировать их использование в речи. </text:span></text:p>
      <text:p text:style-name="P22"><text:span text:style-name="T3">- Обеспечить усвоение притяжательных местоимений, определительных местоимений, указательных наречий, количественных и порядковых числительных и их использование в экспрессивной речи. Закрепить понятие слово и умение оперировать им.</text:span></text:p>
      <text:p text:style-name="P17"><text:span text:style-name="T8">Формирование и совершенствование грамматического строя речи:</text:span></text:p>
      <text:p text:style-name="P22"><text:span text:style-name="T3">- Обеспечить дальнейшее усвоение и использование в экспрессивной речи некоторых форм словоизменения: окончаний имен существительных в единственном и множественном числе в именительном падеже, в косвенных падежах без предлога и с простыми предлогами; окончаний глаголов настоящего времени, глаголов мужского и женского рода в прошедшем времени. </text:span></text:p>
      <text:p text:style-name="P22"><text:span text:style-name="T3">- Обеспечить практическое усвоение некоторых способов словообразования и на этой основе использование в экспрессивной речи существительных и </text:span><text:soft-page-break/><text:span text:style-name="T3">прилагательных с уменьшительно-ласкательными суффиксами, существительных с суффиксами -онок,- енок, -ат,-ят, глаголов с различными приставками. </text:span></text:p>
      <text:p text:style-name="P22"><text:span text:style-name="T3">- Научить образовывать и использовать в экспрессивной речи относительные и притяжательные прилагательные. </text:span></text:p>
      <text:p text:style-name="P22"><text:span text:style-name="T3">- Совершенствовать навык согласования прилагательных и числительных с существительными в роде, числе, падеже. </text:span></text:p>
      <text:p text:style-name="P22"><text:span text:style-name="T3">- Совершенствовать умение составлять простые предложения по вопросам, по картинке и по демонстрации действия, распространять их однородными членами.</text:span></text:p>
      <text:p text:style-name="P22"><text:span text:style-name="T3">- Сформировать умение составлять простые предложения с противительными союзами, сложносочиненные и сложноподчиненные предложения. </text:span></text:p>
      <text:p text:style-name="P22"><text:span text:style-name="T3">- Сформировать понятие предложение и умение оперировать им, а также навык анализа простого двусоставного предложения из двух-трех слов (без предлога).</text:span></text:p>
      <text:p text:style-name="P31"/>
      <text:p text:style-name="P17"><text:span text:style-name="T8">Развитие фонетико-фонематической системы языка и навыков языкового анализа:</text:span></text:p>
      <text:p text:style-name="P22"><text:span text:style-name="T3">- Развитие просодической стороны речи </text:span></text:p>
      <text:p text:style-name="P22"><text:span text:style-name="T3">- Формировать правильное речевое дыхание и длительный ротовой выдох. </text:span></text:p>
      <text:p text:style-name="P22"><text:span text:style-name="T3">- Закрепить навык мягкого голосоведения. </text:span></text:p>
      <text:p text:style-name="P22"><text:span text:style-name="T3">- Воспитывать умеренный темп речи по подражанию педагогу и в упражнениях на координацию речи с движением.</text:span></text:p>
      <text:p text:style-name="P41"><text:span text:style-name="T3">- Развивать ритмичность речи, ее интонационную выразительность, модуляцию голоса. Коррекция произносительной стороны речи </text:span></text:p>
      <text:p text:style-name="P41"><text:span text:style-name="T3">- Закрепить правильное произношение имеющихся звуков в игровой и свободной речевой деятельности. </text:span></text:p>
      <text:p text:style-name="P41"><text:span text:style-name="T3">- Активизировать движения речевого аппарата, готовить его к формированию звуков всех групп. </text:span></text:p>
      <text:p text:style-name="P41"><text:span text:style-name="T3">- Сформировать правильные уклады шипящих, аффрикат, йотированных и сонорных звуков, автоматизировать поставленные звуки в свободной речевой и игровой деятельности. </text:span></text:p>
      <text:p text:style-name="P41"><text:span text:style-name="T3">- Работа над слоговой структурой слова </text:span></text:p>
      <text:p text:style-name="P41"><text:span text:style-name="T3">- Совершенствовать умение различать на слух длинные и короткие слова. </text:span></text:p>
      <text:p text:style-name="P41"><text:span text:style-name="T3">- Учить запоминать и воспроизводить цепочки слогов со сменой ударения и интонации, цепочек слогов с разными согласными и одинаковыми гласными; цепочек слогов со стечением согласных.</text:span></text:p>
      <text:p text:style-name="P41"><text:span text:style-name="T3">- Обеспечить дальнейшее усвоение и использование в речи слов различной звукослоговой структуры. </text:span></text:p>
      <text:p text:style-name="P41"><text:span text:style-name="T3">- Совершенствование фонематического восприятия, навыков звукового анализа и синтеза</text:span></text:p>
      <text:p text:style-name="P41"><text:span text:style-name="T3">- Совершенствовать умение различать на слух гласные звуки. </text:span></text:p>
      <text:p text:style-name="P41"><text:span text:style-name="T3">- Закрепить представления о гласных и согласных звуках, их отличительных признаках. Упражнять в различении на слух гласных и согласных звуков, в подборе слов на заданные гласные и согласные звуки. </text:span></text:p>
      <text:p text:style-name="P41"><text:span text:style-name="T3">- Формировать навык различения согласных звуков по признакам: глухой – звонкий, твердый – мягкий.</text:span></text:p>
      <text:p text:style-name="P41"><text:soft-page-break/><text:span text:style-name="T3">- Закрепить понятия звук, гласный звук, согласный звук. </text:span></text:p>
      <text:p text:style-name="P41"><text:span text:style-name="T3">- Сформировать понятия звонкий согласный звук, глухой согласный звук, мягкий согласный звук, твердый согласный звук. </text:span></text:p>
      <text:p text:style-name="P32"/>
      <text:p text:style-name="P6"/>
      <text:p text:style-name="P1"><text:span text:style-name="T8">Развитие связной речи и речевого общения:</text:span></text:p>
      <text:p text:style-name="P19"><text:span text:style-name="T3">- Воспитывать активное произвольное внимание к речи, совершенствовать умение вслушиваться в обращенную речь, понимать ее содержание, слышать ошибки в чужой и своей речи. </text:span></text:p>
      <text:p text:style-name="P19"><text:span text:style-name="T3">- Совершенствовать умение отвечать на вопросы кратко и полно, задавать вопросы, вести диалог, выслушивать друг друга до конца. </text:span></text:p>
      <text:p text:style-name="P19"><text:span text:style-name="T3">- Учить составлять рассказы-описания, а затем и загадки-описания о предметах и объектах по образцу, предложенному плану; связно рассказывать о содержании серии сюжетных картинок и сюжетной картины по предложенному педагогом или коллективно составленному плану. </text:span></text:p>
      <text:p text:style-name="P19"><text:span text:style-name="T3">- Совершенствовать навык пересказа хорошо знакомых сказок и коротких текстов.</text:span></text:p>
      <text:p text:style-name="P19"><text:span text:style-name="T3">- Совершенствовать умение «оречевлять» игровую ситуацию и на этой основе развивать коммуникативную функцию речи.</text:span></text:p>
      <text:p text:style-name="P30"/>
      <text:p text:style-name="P22"><text:span text:style-name="T8">Старший дошкольный возраст 6-7 лет</text:span></text:p>
      <text:p text:style-name="P17"><text:span text:style-name="T8">Развитие словаря:</text:span></text:p>
      <text:p text:style-name="P22"><text:span text:style-name="T3">- Расширять, уточнять и активизировать словарь на основе систематизации и обобщения знаний об окружающем. </text:span></text:p>
      <text:p text:style-name="P22"><text:span text:style-name="T3">- Учить практическому овладению существительными с уменьшительными и увеличительными суффиксами, существительными суффиксами единичности; существительными, образованными от глаголов. </text:span></text:p>
      <text:p text:style-name="P22"><text:span text:style-name="T3">- Обогащать экспрессивную речь сложными словами, неизменяемыми словами, словами-антонимами и словами-синонимами. </text:span></text:p>
      <text:p text:style-name="P22"><text:span text:style-name="T3">- Расширять представления о переносном значении и многозначности слов. Учить использовать слова в переносном значении, многозначные слова. </text:span></text:p>
      <text:p text:style-name="P22"><text:span text:style-name="T3">- Обогащать экспрессивную речь прилагательными с уменьшительными суффиксами, относительными и притяжательными прилагательными; прилагательными, обозначающими моральные качества людей. </text:span></text:p>
      <text:p text:style-name="P22"><text:span text:style-name="T3">- Способствовать дальнейшему овладению приставочными глаголами, глаголами с оттенками значений. </text:span></text:p>
      <text:p text:style-name="P22"><text:span text:style-name="T3">- Способствовать практическому овладению всеми простыми и основными сложными предлогами. </text:span></text:p>
      <text:p text:style-name="P22"><text:span text:style-name="T3">- Обогащать экспрессивную речь за счет имен числительных, местоименных форм, наречий, причастий. </text:span></text:p>
      <text:p text:style-name="P22"><text:soft-page-break/><text:span text:style-name="T3">- Закрепить понятие слово и умение оперировать им. </text:span></text:p>
      <text:p text:style-name="P31"/>
      <text:p text:style-name="P33"/>
      <text:p text:style-name="P17"><text:span text:style-name="T8">Совершенствование грамматического строя речи:</text:span></text:p>
      <text:p text:style-name="P22"><text:span text:style-name="T3">- Совершенствовать умение употреблять имена существительные единственного и множественного числа в именительном падеже и в косвенных падежах как в беспредложных конструкциях, так и в конструкциях с предлогами. </text:span></text:p>
      <text:p text:style-name="P22"><text:span text:style-name="T3">- Совершенствовать умение образовывать и использовать имена существительные и имена прилагательные с уменьшительными суффиксами.</text:span></text:p>
      <text:p text:style-name="P22"><text:span text:style-name="T3">- Формировать умение образовывать и использовать имена существительные с увеличительными суффиксами и суффиксами единичности.</text:span></text:p>
      <text:p text:style-name="P22"><text:span text:style-name="T3">- Закрепить умение согласовывать прилагательные и числительные с существительными в роде, числе и падеже; подбирать однородные определения к существительным.</text:span></text:p>
      <text:p text:style-name="P41"><text:span text:style-name="T3">- Сформировать умение образовывать и использовать в активной речи сравнительную степень имен прилагательных.</text:span></text:p>
      <text:p text:style-name="P41"><text:span text:style-name="T3">- Закрепить умение образовывать и использовать возвратные глаголы, глаголы в разных временных формах, в том числе в форме будущего простого и будущего сложного времени.</text:span></text:p>
      <text:p text:style-name="P41"><text:span text:style-name="T3">- Совершенствовать навыки составления простых предложений по вопросам, по демонстрации действия, по картине; распространения простых предложений однородными членами.</text:span></text:p>
      <text:p text:style-name="P41"><text:span text:style-name="T3">- Совершенствовать навыки составления и использования сложносочиненных предложений с противопоставлением и сложноподчиненных предложений с придаточными времени, следствия, причины.</text:span></text:p>
      <text:p text:style-name="P41"><text:span text:style-name="T3">- Закрепить навыки анализа простых двусоставных распространенных предложений без предлогов. Сформировать навыки анализа предложений с простыми предлогами и навыки составления графических схем таких предложений.</text:span></text:p>
      <text:p text:style-name="P41"><text:span text:style-name="T3">- Закрепить знание некоторых правил правописания, с которыми дети были ознакомлены в предыдущей группе.</text:span></text:p>
      <text:p text:style-name="P32"/>
      <text:p text:style-name="P84"><text:span text:style-name="T8">Развитие фонетико-фонематической системы языка и навыков языкового анализа и синтеза:</text:span></text:p>
      <text:p text:style-name="P41"><text:span text:style-name="T3">- Развитие просодической стороны речи</text:span></text:p>
      <text:p text:style-name="P41"><text:span text:style-name="T3">- Продолжить работу по развитию речевого дыхания, формированию правильной голосоподачи и плавности речи. Учить соблюдать голосовой режим, не допускать форсирования голоса, крика.</text:span></text:p>
      <text:p text:style-name="P41"><text:span text:style-name="T3">- Учить детей произвольно изменять силу голоса: говорить тише, громче, умеренно громко, тихо, шепотом.</text:span></text:p>
      <text:p text:style-name="P41"><text:span text:style-name="T3">- Развивать тембровую окраску голоса, совершенствовать умение изменять высоту тона в играх.</text:span></text:p>
      <text:p text:style-name="P41"><text:span text:style-name="T3">- Учить говорить в спокойном темпе.</text:span></text:p>
      <text:p text:style-name="P41"><text:soft-page-break/><text:span text:style-name="T3">- Продолжать работу над четкостью дикции, интонационной выразительностью <text:s/>речи.</text:span></text:p>
      <text:p text:style-name="P43"><text:span text:style-name="T3">- Коррекция произносительной стороны речи.</text:span></text:p>
      <text:p text:style-name="P41"><text:span text:style-name="T3">- Активизировать и совершенствовать движения речевого аппарата.</text:span></text:p>
      <text:p text:style-name="P41"><text:span text:style-name="T3">- Уточнить произношение звуков [j], [ц], [ч], [щ] в слогах, словах, предложениях, небольших текстах, в игровой и свободной речевой деятельности.</text:span></text:p>
      <text:p text:style-name="P41"><text:span text:style-name="T3">- Завершить автоматизацию правильного произношения звуков всех групп в свободной речевой деятельности.</text:span></text:p>
      <text:p text:style-name="P41"><text:span text:style-name="T3">- Работа над слоговой структурой слова, формирование навыков слогового анализа и синтеза</text:span></text:p>
      <text:p text:style-name="P41"><text:span text:style-name="T3">- Продолжить работу над трехсложными словами со стечением согласных <text:s/>и закрытыми слогами (абрикос, апельсин) и введением их в предложения.</text:span></text:p>
      <text:p text:style-name="P22"><text:span text:style-name="T3">- Работать над односложными словами со стечением согласных в начале <text:s/>и конце слов (слон, мост) и над двусложными словами с двумя стечениями согласных (планка) и введением их в предложения. </text:span></text:p>
      <text:p text:style-name="P22"><text:span text:style-name="T3">- Работать над трех-, четырех-, и пятисложными словами со сложной звукослоговой структурой (динозавр, градусник, перекресток, температура) и введением их в предложения. </text:span></text:p>
      <text:p text:style-name="P22"><text:span text:style-name="T3">- Закрепить навыки слогового анализа и синтеза слов, состоящих из одного, двух, трех слогов. </text:span></text:p>
      <text:p text:style-name="P22"><text:span text:style-name="T3">- Совершенствование фонематических представлений, навыков звукового анализа и синтеза </text:span></text:p>
      <text:p text:style-name="P22"><text:span text:style-name="T3">- Закрепить представления о гласных и согласных звуках, их отличительных признаках. Упражнять в различении гласных и согласных звуков, в подборе слов на заданные гласные и согласные звуки. </text:span></text:p>
      <text:p text:style-name="P22"><text:span text:style-name="T3">- Закрепить представления о твердости-мягкости, глухости-звонкости согласных звуков. Упражнять в дифференциации согласных звуков по акустическим признакам и по месту образования. </text:span></text:p>
      <text:p text:style-name="P22"><text:span text:style-name="T3">- Познакомить с новыми звуками [j], [ц], [ч], [щ], [л], [л’], [р], [р’]. Сформировать умение выделять эти звуки на фоне слова, подбирать слова с этими звуками.</text:span></text:p>
      <text:p text:style-name="P22"><text:span text:style-name="T3">Совершенствовать навыки звукового анализа и синтеза слов из трех-пяти звуков.</text:span></text:p>
      <text:p text:style-name="P22"><text:span text:style-name="T3"><text:s/></text:span></text:p>
      <text:p text:style-name="P31"/>
      <text:p text:style-name="P17"><text:span text:style-name="T8">Развитие связной речи и речевого общения</text:span><text:span text:style-name="T3">:</text:span></text:p>
      <text:p text:style-name="P22"><text:span text:style-name="T3">- Развивать стремление обсуждать увиденное, рассказывать о переживаниях, впечатлениях. </text:span></text:p>
      <text:p text:style-name="P22"><text:span text:style-name="T3">- Стимулировать развитие и формирование не только познавательного интереса, но и познавательного общения. </text:span></text:p>
      <text:p text:style-name="P22"><text:span text:style-name="T3">- Совершенствовать навыки ведения диалога, умение задавать вопросы, отвечать на них полно или кратко. </text:span></text:p>
      <text:p text:style-name="P22"><text:soft-page-break/><text:span text:style-name="T3">- Закреплять умение составлять описательные рассказы и загадки-описания о предметах и объектах по заданному плану и самостоятельно составленному плану.</text:span></text:p>
      <text:p text:style-name="P22"><text:span text:style-name="T3">- Совершенствовать навыки пересказа знакомых сказок и небольших рассказов.</text:span></text:p>
      <text:p text:style-name="P22"><text:span text:style-name="T3">- Сформировать навык пересказа небольших рассказов с изменением времени действия или лица рассказчика. </text:span></text:p>
      <text:p text:style-name="P22"><text:span text:style-name="T3">- Совершенствовать навык составления рассказов по серии картин и по картине, в том числе с описанием событий, предшествующих изображенному или последующих за изображенным событием.</text:span></text:p>
      <text:p text:style-name="P22"><text:span text:style-name="T8">2.2.2 Познавательное развитие</text:span></text:p>
      <text:p text:style-name="P22"><text:span text:style-name="T3">В области познавательного развития ребенка основными задачами образовательной деятельности являются создание условий для развития любознательности, познавательной активности, познавательных способностей детей, <text:s/>развития представлений в разных сферах знаний, об окружающей действительности.</text:span></text:p>
      <text:p text:style-name="P22"><text:span text:style-name="T3">Создание насыщенной предметно-пространственной среды, стимулирующей познавательный интерес детей, исследовательскую активность, элементарное экспериментирование с различными веществами, предметами, материалами.</text:span></text:p>
      <text:p text:style-name="P22"><text:span text:style-name="T3">Создание возможности для развития у детей общих представлений об окружающем мире, о себе, других людях, в том числе общих представлений в естественнонаучной области, математике, экологии. Взрослые читают книги, проводят беседы, экскурсии, организуют просмотр фильмов, иллюстраций познавательного содержания и предоставляют информацию в других формах. Побуждают детей задавать вопросы, рассуждать, строить гипотезы относительно наблюдаемых явлений, событий. </text:span></text:p>
      <text:p text:style-name="P22"><text:span text:style-name="T3">Знакомство с социокультурным окружением предполагает знакомство с названиями улиц, зданий, сооружений, организаций и их назначением, с транспортом, дорожным движением и правилами безопасности, с различными профессиями людей.</text:span></text:p>
      <text:p text:style-name="P22"><text:span text:style-name="T3"><text:s/>Усвоение детьми ценностей, норм и правил, принятых в обществе, лучше всего происходит при непосредственном участии детей в его жизни, в практических ситуациях, предоставляющих поводы и темы для дальнейшего обсуждения. Широчайшие возможности для познавательного развития предоставляет свободная игра. Следуя интересам и игровым потребностям детей, взрослые создают для нее условия, поддерживают игровые (ролевые) действия, при необходимости предлагают варианты развертывания сюжетов, в том числе связанных с историей и культурой, а также с правилами поведения и ролями людей в социуме.</text:span></text:p>
      <text:p text:style-name="P22"><text:span text:style-name="T3">Благодаря освоению математического содержания окружающего мира в дошкольном возрасте у большинства детей развиваются предпосылки успешного учения в школе и дальнейшего изучения математики на протяжении всей жизни. </text:span><text:soft-page-break/><text:span text:style-name="T3">Для этого важно, чтобы освоение математического содержания на ранних ступенях образования сопровождалось позитивными эмоциями - радостью и удовольствием. Предлагая детям математическое содержание, нужно также иметь в виду, что их индивидуальные возможности и предпочтения будут различными и поэтому освоение детьми математического содержания носит сугубо индивидуальный характер. По завершении этапа дошкольного образования между детьми наблюдается большой разброс в знаниях, умениях и навыках, касающихся математического содержания.</text:span></text:p>
      <text:p text:style-name="P22"><text:span text:style-name="T3">В соответствии с принципом интеграции образовательных областей Программа предполагает взаимосвязь математического содержания с другими разделами Программы. Особенно тесно математическое развитие в раннем и дошкольном возрасте связано с социально-коммуникативным и речевым развитием. </text:span></text:p>
      <text:p text:style-name="P22"><text:span text:style-name="T3">Развитие математического мышления происходит и совершенствуется через речевую коммуникацию с другими детьми и взрослыми, включенную в контекст взаимодействия в конкретных ситуациях. </text:span></text:p>
      <text:p text:style-name="P22"><text:span text:style-name="T3">Воспитатели систематически используют ситуации повседневной жизни для математического развития, например, классифицируют предметы, явления, выявляют последовательности в процессе действий «сначала это, потом то...» (ход времени, развитие сюжета в сказках и историях, порядок выполнения деятельности и др.), способствуют формированию пространственного восприятия (спереди, сзади, рядом, справа, слева и др.) и т. п., осуществляя при этом речевое сопровождение.</text:span></text:p>
      <text:p text:style-name="P22"><text:span text:style-name="T3">Элементы математики содержатся и могут отрабатываться на занятиях музыкой и танцами, движением и спортом. </text:span></text:p>
      <text:p text:style-name="P22"><text:span text:style-name="T3">На музыкальных занятиях при освоении ритма танца, при выполнении физических упражнений дети могут осваивать счет, развивать пространственную координацию. Для этого воспитателем совместно с детьми осуществляется вербализация математических знаний, например фразами «две ноги и две руки», «встать парами», «рассчитаться на первый и второй», «в команде играем вчетвером»; «выполняем движения под музыку в такт: раз, два, три, раз, два, три»; «встаем в круг» и др. Математические элементы могут возникать в рисунках детей (фигуры, узоры), при лепке, конструировании и др. видах детской творческой активности. Воспитатели обращают внимание детей на эти элементы, проговаривая их содержание и употребляя соответствующие слова- понятия (круглый, больше, меньше, спираль - о домике улитки, квадратный, треугольный - о рисунке дома с окнами и т. п.). </text:span></text:p>
      <text:p text:style-name="P22"><text:span text:style-name="T3">У детей развивается способность ориентироваться в пространстве (право, лево, вперед, назад и т. п.); сравнивать, обобщать (различать, классифицировать) предметы; понимать последовательности, количества и величины; выявлять различные соотношения (например, больше - меньше, толще - тоньше, длиннее - короче, тяжелее - легче и др.); применять основные понятия, структурирующие </text:span><text:soft-page-break/><text:span text:style-name="T3">время (например, до - после, вчера - сегодня - завтра, названия месяцев и дней); правильно называть дни недели, месяцы, времена года, части суток.</text:span></text:p>
      <text:p text:style-name="P22"><text:span text:style-name="T3"><text:s/>Дети получают первичные представления о геометрических формах и признаках предметов и объектов. У детей формируются представления об использовании слов, обозначающих числа. Они начинают считать различные объекты (например, предметы, звуки и т. п.) до 10, 20 и далее, в зависимости от индивидуальных особенностей развития. Развивается понимание соотношения между количеством предметов и обозначающим это количество числовым символом.</text:span></text:p>
      <text:p text:style-name="P22"><text:span text:style-name="T3">Развивается умение применять такие понятия, как «больше, меньше, равно; Программа оставляет Организации право выбора способа формирования у воспитанников математических представлений, в том числе с учетом особенностей реализуемых основных образовательных программ, используемых вариативных образовательных программ.</text:span></text:p>
      <text:p text:style-name="P31"/>
      <text:p text:style-name="P22"><text:span text:style-name="T8">2.2.3.Социально-коммуникативное развитие</text:span></text:p>
      <text:p text:style-name="P22"><text:span text:style-name="T3">В области социально-коммуникативного развития ребенка в условиях информационной социализации основными задачами образовательной деятельности являются создание условий для:</text:span></text:p>
      <text:p text:style-name="P22"><text:span text:style-name="T3"><text:s/>- развития положительного отношения ребенка к себе и другим людям; </text:span></text:p>
      <text:p text:style-name="P22"><text:span text:style-name="T3">- развития коммуникативной и социальной компетентности, в том числе информационносоциальной компетентности; </text:span></text:p>
      <text:p text:style-name="P22"><text:span text:style-name="T3">- развития игровой деятельности; </text:span></text:p>
      <text:p text:style-name="P22"><text:span text:style-name="T18">В сфере развития положительного отношения ребенка к себе и другим людям</text:span><text:span text:style-name="T3">: Взрослые создают условия для формирования у ребенка положительного самоощущения - уверенности в своих возможностях, в том, что он хороший, его любят. Способствуют развитию у ребенка чувства собственного достоинства, осознанию своих прав и свобод (иметь собственное мнение, выбирать друзей, игрушки, виды деятельности, иметь личные вещи, по собственному усмотрению использовать личное время). Взрослые способствуют развитию положительного отношения ребенка к окружающим его людям: воспитывают уважение и терпимость к другим детям и взрослым, вне зависимости от их социального происхождения, расовой и национальной принадлежности, языка, вероисповедания, пола, возраста, личностного и поведенческого своеобразия; воспитывают уважение к чувству собственного достоинства других людей, их мнениям, желаниям, взглядам. </text:span></text:p>
      <text:p text:style-name="P22"><text:span text:style-name="T18">В сфере развития коммуникативной и социальной компетентности</text:span><text:span text:style-name="T3">:</text:span></text:p>
      <text:p text:style-name="P22"><text:span text:style-name="T3">У детей с самого раннего возраста возникает потребность в общении и социальных контактах. Первый социальный опыт дети приобретают в семье, в повседневной жизни, принимая участие в различных семейных событиях. Уклад жизни и ценности семьи оказывают влияние на социально-коммуникативное развитие детей. Взрослые создают в Организации различные возможности для </text:span><text:soft-page-break/><text:span text:style-name="T3">приобщения детей к ценностям сотрудничества с другими людьми, прежде всего реализуя принципы личностно-развивающего общения и содействия, предоставляя детям возможность принимать участие в различных событиях, планировать совместную работу. Это способствует развитию у детей чувства личной ответственности, ответственности за другого человека, чувства «общего дела», понимания необходимости согласовывать с партнерами по деятельности мнения и действия. Взрослые помогают детям распознавать эмоциональные переживания и состояния окружающих, выражать собственные переживания. Способствуют формированию у детей представлений о добре и зле, обсуждая с ними различные ситуации из жизни, из рассказов, сказок, обращая внимание на проявления щедрости, жадности, честности, лживости, злости, доброты и др., таким образом, создавая условия освоения ребенком этических правил и норм поведения. Взрослые предоставляют детям возможность выражать свои переживания, чувства, взгляды, убеждения и выбирать способы их выражения, исходя из имеющегося у них опыта. Эти возможности свободного самовыражения играют ключевую роль в развитии речи и коммуникативных способностей, расширяют словарный запас и умение логично и связно выражать свои мысли, развивают готовность принятия на себя ответственности в соответствии с уровнем развития. </text:span></text:p>
      <text:p text:style-name="P22"><text:span text:style-name="T3">Интерес и внимание взрослых к многообразным проявлениям ребенка, его интересам и склонностям повышает его доверие к себе, веру в свои силы. Возможность внести свой вклад в общее дело и повлиять на ход событий, например, при участии в планировании, возможность выбора содержания и способов своей деятельности помогает детям со временем приобрести способность и готовность к самостоятельности и участию в жизни общества, что характеризует взрослого человека современного общества, осознающего ответственность за себя и сообщество. Взрослые способствуют развитию у детей социальных навыков: при возникновении конфликтных ситуаций не вмешиваются, позволяя детям решить конфликт самостоятельно и помогая им только в случае необходимости. В различных социальных ситуациях дети учатся договариваться, соблюдать очередность, устанавливать новые контакты. Взрослые способствуют освоению детьми элементарных правил этикета и безопасного поведения дома, на улице. Создают условия для развития бережного, ответственного отношения ребенка к окружающей природе, рукотворному миру, а также способствуют усвоению детьми правил безопасного поведения, прежде всего на своем собственном примере и примере других, сопровождая собственные действия и/или действия детей комментариями. </text:span></text:p>
      <text:p text:style-name="P22"><text:span text:style-name="T18">В сфере развития игровой деятельности:</text:span></text:p>
      <text:p text:style-name="P22"><text:span text:style-name="T3"><text:s/>Взрослые создают условия для свободной игры детей, организуют и поощряют участие детей в сюжетно-ролевых, дидактических, развивающих компьютерных играх и других игровых формах; поддерживают творческую импровизацию в </text:span><text:soft-page-break/><text:span text:style-name="T3">игре. Используют дидактические игры и игровые приемы в разных видах деятельности и при выполнении режимных моментов.</text:span></text:p>
      <text:p text:style-name="P31"/>
      <text:p text:style-name="P22"><text:span text:style-name="T8">2.2.4.Художественно-эстетическое развитие</text:span></text:p>
      <text:p text:style-name="P22"><text:span text:style-name="T3">В области художественно-эстетического развития ребенка основными задачами образовательной деятельности являются создание условий для: </text:span></text:p>
      <text:p text:style-name="P22"><text:span text:style-name="T3">- развития у детей интереса к эстетической стороне действительности, ознакомления с разными видами и жанрами искусства (словесного, музыкального, изобразительного), в том числе народного творчества;</text:span></text:p>
      <text:p text:style-name="P22"><text:span text:style-name="T3"><text:s/>- развития способности к восприятию музыки, художественной литературы, фольклора; </text:span></text:p>
      <text:p text:style-name="P22"><text:span text:style-name="T3">- приобщения к разным видам художественно-эстетической деятельности, развития потребности в творческом самовыражении, инициативности и самостоятельности в воплощении художественного замысла. </text:span></text:p>
      <text:p text:style-name="P22"><text:span text:style-name="T18">В сфере развития у детей интереса к эстетической стороне действительности, ознакомления с разными видами и жанрами искусства, в том числе народного творчества</text:span><text:span text:style-name="T3">:</text:span></text:p>
      <text:p text:style-name="P22"><text:span text:style-name="T3">приобщение детей к эстетическому познанию и переживанию мира, к искусству и культуре в широком смысле, а также творческую деятельность детей в изобразительном, пластическом, музыкальном, литературном и др. видах художественно-творческой деятельности. Эстетическое отношение к миру опирается прежде всего на восприятие действительности разными органами чувств. </text:span></text:p>
      <text:p text:style-name="P22"><text:span text:style-name="T3">Взрослые способствуют накоплению у детей сенсорного опыта, обогащению чувственных впечатлений, развитию эмоциональной отзывчивости на красоту природы и рукотворного мира, сопереживания персонажам художественной литературы и фольклора. </text:span></text:p>
      <text:p text:style-name="P22"><text:span text:style-name="T3">Взрослые знакомят детей с классическими произведениями литературы, живописи, музыки, театрального искусства, произведениями народного творчества, рассматривают иллюстрации в художественных альбомах, организуют экскурсии на природу, в музеи, демонстрируют фильмы соответствующего содержания, обращаются к другим источникам художественно-эстетической информации. </text:span></text:p>
      <text:p text:style-name="P22"><text:span text:style-name="T18">В сфере приобщения к разным видам художественно-эстетической деятельности, развития потребности в творческом самовыражении, инициативности и самостоятельности в воплощении художественного замысла:</text:span></text:p>
      <text:p text:style-name="P22"><text:span text:style-name="T3">Взрослые создают возможности для творческого самовыражения детей: поддерживают инициативу, стремление к импровизации при самостоятельном воплощении ребенком художественных замыслов; вовлекают детей в разные виды художественно-эстетической деятельности, в сюжетно-ролевые и </text:span><text:soft-page-break/><text:span text:style-name="T3">режиссерские игры, помогают осваивать различные средства, материалы, способы реализации замыслов.</text:span></text:p>
      <text:p text:style-name="P22"><text:span text:style-name="T3">В изобразительной деятельности (рисовании, лепке) и художественном конструировании взрослые предлагают детям экспериментировать с цветом, придумывать и создавать композицию; осваивать различные художественные техники, использовать разнообразные материалы и средства. </text:span></text:p>
      <text:p text:style-name="P22"><text:span text:style-name="T3">В музыкальной деятельности (танцах, пении, игре на детских музыкальных инструментах) - создавать художественные образы с помощью пластических средств, ритма, темпа, высоты и силы звука. </text:span></text:p>
      <text:p text:style-name="P22"><text:span text:style-name="T3">В театрализованной деятельности, сюжетно-ролевой и режиссерской игре - языковыми средствами, средствами мимики, пантомимы, интонации передавать характер, переживания, настроения персонажей.</text:span></text:p>
      <text:p text:style-name="P31"/>
      <text:p text:style-name="P22"><text:span text:style-name="T8">2.2.5.Физическое развитие</text:span></text:p>
      <text:p text:style-name="P22"><text:span text:style-name="T3">В области физического развития ребенка основными задачами образовательной деятельности являются создание условий для: </text:span></text:p>
      <text:p text:style-name="P22"><text:span text:style-name="T3">- становления у детей ценностей здорового образа жизни; </text:span></text:p>
      <text:p text:style-name="P22"><text:span text:style-name="T3">- развития представлений о своем теле и своих физических возможностях;</text:span></text:p>
      <text:p text:style-name="P22"><text:span text:style-name="T3"><text:s/>- приобретения двигательного опыта и совершенствования двигательной активности; -формирования начальных представлений о некоторых видах спорта, овладения подвижными играми с правилами. </text:span></text:p>
      <text:p text:style-name="P22"><text:span text:style-name="T18">В сфере становления у детей ценностей здорового образа жизни</text:span><text:span text:style-name="T3">:</text:span></text:p>
      <text:p text:style-name="P22"><text:span text:style-name="T3">Взрослые способствуют развитию у детей ответственного отношения к своему здоровью. Они рассказывают детям о том, что может быть полезно и что вредно для их организма, помогают детям осознать пользу здорового образа жизни, соблюдения его элементарных норм и правил, в том числе правил здорового питания, закаливания и пр. </text:span></text:p>
      <text:p text:style-name="P22"><text:span text:style-name="T3">Взрослые способствуют формированию полезных навыков и привычек, нацеленных на поддержание собственного здоровья, в том числе формированию гигиенических навыков. Создают возможности для активного участия детей в оздоровительных мероприятиях.</text:span></text:p>
      <text:p text:style-name="P22"><text:span text:style-name="T18">В сфере совершенствования двигательной активности детей, развития представлений о своем теле и своих физических возможностях, формировании начальных представлений о спорте</text:span></text:p>
      <text:p text:style-name="P22"><text:span text:style-name="T3">Взрослые уделяют специальное внимание развитию у ребенка представлений о своем теле, произвольности действий и движений ребенка.</text:span></text:p>
      <text:p text:style-name="P22"><text:span text:style-name="T3">Для удовлетворения естественной потребности детей в движении взрослые организуют пространственную среду с соответствующим оборудованием как внутри помещения так и на внешней территории (горки, качели и т. п.), подвижные игры (как свободные, так и по правилам), занятия, которые способствуют получению детьми положительных эмоций от двигательной </text:span><text:soft-page-break/><text:span text:style-name="T3">активности, развитию ловкости, координации движений, силы, гибкости, правильного формирования опорно-двигательной системы детского организма. </text:span></text:p>
      <text:p text:style-name="P22"><text:span text:style-name="T3">Взрослые поддерживают интерес детей к подвижным играм, занятиям на спортивных снарядах, упражнениям в беге, прыжках, лазании, метании и др.; побуждают детей выполнять физические упражнения, способствующие развитию равновесия, координации движений, ловкости, гибкости, быстроты, крупной и мелкой моторики обеих рук, а также правильного не наносящего ущерба организму выполнения основных движений. </text:span></text:p>
      <text:p text:style-name="P25"><text:span text:style-name="T8">2.3. Взаимодействие участников коррекционно-образовательного процесса</text:span></text:p>
      <text:p text:style-name="P40"><text:span text:style-name="T8">2.3.1 Учитель-логопед</text:span></text:p>
      <text:p text:style-name="P34"/>
      <text:p text:style-name="P40"><text:span text:style-name="T9">Логопедическая работа по преодолению фонетико-фонематического</text:span></text:p>
      <text:p text:style-name="P40"><text:span text:style-name="T9">недоразвития у детей в старшей группе </text:span><text:span text:style-name="T8">на 2018-2019 учебный год </text:span></text:p>
      <text:p text:style-name="P3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3" office:value-type="string">
            <text:p text:style-name="P53"/>
            <text:p text:style-name="P61"><text:span text:style-name="T22">Период <text:tab/></text:span></text:p>
          </table:table-cell>
          <table:table-cell table:style-name="Таблица1.A1" table:number-columns-spanned="2" office:value-type="string">
            <text:p text:style-name="P61"><text:span text:style-name="T22">Звуковая сторона речи</text:span></text:p>
          </table:table-cell>
          <table:covered-table-cell/>
          <table:table-cell table:style-name="Таблица1.A1" table:number-rows-spanned="3" office:value-type="string">
            <text:p text:style-name="P52"/>
            <text:p text:style-name="P62"><text:span text:style-name="T22">Развитие речи</text:span></text:p>
            <text:p text:style-name="P54"/>
          </table:table-cell>
        </table:table-row>
        <table:table-row table:style-name="Таблица1.2">
          <table:covered-table-cell/>
          <table:table-cell table:style-name="Таблица1.A1" table:number-columns-spanned="2" office:value-type="string">
            <text:p text:style-name="P61"><text:span text:style-name="T22">Основное содержание работы</text:span></text:p>
          </table:table-cell>
          <table:covered-table-cell/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61"><text:span text:style-name="T29">Произношение</text:span></text:p>
          </table:table-cell>
          <table:table-cell table:style-name="Таблица1.A1" office:value-type="string">
            <text:p text:style-name="P61"><text:span text:style-name="T29">Фонематическое восприятие</text:span>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61"><text:span text:style-name="T31">I</text:span></text:p>
            <text:p text:style-name="P61"><text:span text:style-name="T29">Сентябрь, октябрь, первая половина ноября</text:span></text:p>
            <text:p text:style-name="P58"/>
          </table:table-cell>
          <table:table-cell table:style-name="Таблица1.A1" office:value-type="string">
            <text:p text:style-name="P61"><text:span text:style-name="T30">Выработка дифференцированных движений органов артикуляционного аппарата. </text:span></text:p>
            <text:p text:style-name="P61"><text:span text:style-name="T30">Развитие речевого дыхания. Уточнение правильного произношения сохранных звуков: гласные — [а], [у], [и], [о], [э], [ы], согласные — [м] — [м’], [н] — [н’], [п] — [п’], [т] — [т’], [к] — [к’], [ф] — [ф’], [д] — [д’], [в] — [в’], [б] — [б’], [г] — [г’] и т. д. Произнесение ряда гласных на твердой и мягкой атаке, с различной силой голоса и интонацией:</text:span></text:p>
            <text:p text:style-name="P61"><text:span text:style-name="T30">• изолированно;</text:span></text:p>
            <text:p text:style-name="P61"><text:span text:style-name="T30">• в слогах (воспроизведение звуко-слоговых рядов с различной интонацией, силой голоса, ударением; воспроизведение ритмических рисунков, предъявленных логопедом; произнесение различных сочетаний из прямых, обратных и закрытых слогов);</text:span></text:p>
            <text:p text:style-name="P61"><text:span text:style-name="T30">• в словах;</text:span></text:p>
            <text:p text:style-name="P61"><text:span text:style-name="T30">• в предложениях. </text:span><text:soft-page-break/><text:span text:style-name="T30">Развитие навыков употребления в речи восклицательной, вопросительной и повествовательной интонации. </text:span></text:p>
            <text:p text:style-name="P61"><text:span text:style-name="T30">Постановка отсутствующих в речи звуков (в соответствии с индивидуальнымиособен-ностями речи детей).</text:span></text:p>
            <text:p text:style-name="P61"><text:span text:style-name="T30">Автоматизация постав-ленных звуков;</text:span></text:p>
            <text:p text:style-name="P61"><text:span text:style-name="T30">• изолированно;</text:span></text:p>
            <text:p text:style-name="P61"><text:span text:style-name="T30">•в открытых слогах (звук в ударном слоге);</text:span></text:p>
            <text:p text:style-name="P61"><text:span text:style-name="T30">•вобратныхслогах;</text:span></text:p>
            <text:p text:style-name="P61"><text:span text:style-name="T30">•в закрытых слогах;</text:span></text:p>
            <text:p text:style-name="P61"><text:span text:style-name="T30">•в стечении с согласными;</text:span></text:p>
            <text:p text:style-name="P61"><text:span text:style-name="T30">•в словах, где изучаемый звук находится в безударном слоге. <text:tab/></text:span></text:p>
            <text:p text:style-name="P59"/>
          </table:table-cell>
          <table:table-cell table:style-name="Таблица1.A1" office:value-type="string">
            <text:p text:style-name="P61"><text:span text:style-name="T30">Развитие способности узнавать и различать неречевые звуки. </text:span></text:p>
            <text:p text:style-name="P61"><text:span text:style-name="T30">Развитие способ-ности узнавать и различать звуки речи по высоте и силе голоса. Дифференциация речевых и неречевых звуков. Развитие слухового внимания к звуковой оболочке слова, слуховой памяти. </text:span></text:p>
            <text:p text:style-name="P61"><text:span text:style-name="T30">Различение слогов, состоящих из правильно произносимых звуков.</text:span></text:p>
            <text:p text:style-name="P61"><text:span text:style-name="T30">Знакомство детей с анализом и синтезом обратных слогов. Преобразование слогов за счет изменения одного звука. </text:span></text:p>
            <text:p text:style-name="P61"><text:span text:style-name="T30">Различение интона-ционных средств выра-зительности в чужой речи. </text:span></text:p>
            <text:p text:style-name="P61"><text:span text:style-name="T30">Различение односложных и много-сложных слов. Выделение звука из ряда других звуков. </text:span></text:p>
            <text:p text:style-name="P61"><text:span text:style-name="T30">Выделение ударного гласного в нача-</text:span><text:soft-page-break/><text:span text:style-name="T30">ле слова, выделение пос-леднего согласного звука в слове. Выделение среднего звука в односложном слове.</text:span></text:p>
            <text:p text:style-name="P61"><text:span text:style-name="T30">Практическое усвоение понятий «гласный — согласный» звук. <text:tab/></text:span></text:p>
            <text:p text:style-name="P59"/>
          </table:table-cell>
          <table:table-cell table:style-name="Таблица1.A1" office:value-type="string">
            <text:p text:style-name="P61"><text:span text:style-name="T29">Закрепление навыка употребления категории множественного числа существительных. Закрепление навыка употребления формы роди-тельного падежа с предлогом у. Согласование притяжательных местоимений мой, моя, мое с существительными мужского, женского, среднего рода.</text:span></text:p>
            <text:p text:style-name="P61"><text:span text:style-name="T29">Закрепление навыка употребления категории числа и лица глаголов настоящего времени. </text:span></text:p>
            <text:p text:style-name="P61"><text:span text:style-name="T29">Закрепление навыка употребления в самостоятельной речи категорий прошедшего времени глаголов множественного числа. </text:span></text:p>
            <text:p text:style-name="P61"><text:span text:style-name="T29">Составление предложений по демонстрации действий. Объединение этих предложений в короткий текст. </text:span></text:p>
            <text:p text:style-name="P56"/>
            <text:p text:style-name="P58"/>
          </table:table-cell>
        </table:table-row>
        <table:table-row table:style-name="Таблица1.4">
          <table:table-cell table:style-name="Таблица1.A1" office:value-type="string">
            <text:p text:style-name="P61"><text:span text:style-name="T31">II</text:span></text:p>
            <text:p text:style-name="P61"><text:span text:style-name="T29">Вторая половина ноября — первая половина февраля<text:tab/></text:span></text:p>
            <text:p text:style-name="P56"/>
          </table:table-cell>
          <table:table-cell table:style-name="Таблица1.A1" office:value-type="string">
            <text:p text:style-name="P61"><text:span text:style-name="T30">Продолжение работы над развитием подвижности органов артикуляционного аппарата. Постановка отсутствующих звуков: [л],[л’], [р], [р’].</text:span></text:p>
            <text:p text:style-name="P61"><text:span text:style-name="T30">Автоматизация ранее поставленных звуков в предложениях и коротких текстах(см. развитие речи).</text:span></text:p>
            <text:p text:style-name="P61"><text:span text:style-name="T30">Автоматизация произношения вновь поставленных звуков:</text:span></text:p>
            <text:p text:style-name="P61"><text:span text:style-name="T30">• изолированно;</text:span></text:p>
            <text:p text:style-name="P61"><text:span text:style-name="T30">• в открытых слогах (звук в ударном слоге);</text:span></text:p>
            <text:p text:style-name="P61"><text:span text:style-name="T30">• в обратных слогах;</text:span></text:p>
            <text:p text:style-name="P61"><text:span text:style-name="T30">• в закрытых слогах;</text:span></text:p>
            <text:p text:style-name="P61"><text:span text:style-name="T30">• в стечении с согласными;</text:span></text:p>
            <text:p text:style-name="P61"><text:span text:style-name="T30">• в словах, где изучаемый звук находится в безударном слоге.</text:span></text:p>
            <text:p text:style-name="P61"><text:span text:style-name="T30">Дифференциация на слух сохранных звуков (с проговариванием), различающихся:</text:span></text:p>
            <text:p text:style-name="P61"><text:span text:style-name="T30">• по твердости — мягкости [м] — [м’], [н] — [н’], [п] — [п’], [т] — [т’], [к] — [к’], [ф] — [ф’], [д] — [д’], [в] — [в’], [б] — [б’], [г] — [г’];</text:span></text:p>
            <text:p text:style-name="P61"><text:span text:style-name="T30">• по глухости — </text:span><text:soft-page-break/><text:span text:style-name="T30">звонкости: [п] — [б], [к] — [г], [т] — [д];а также:</text:span></text:p>
            <text:p text:style-name="P61"><text:span text:style-name="T30">• в обратных слогах;</text:span></text:p>
            <text:p text:style-name="P61"><text:span text:style-name="T30">• в слогах со стечением двух согласных;</text:span></text:p>
            <text:p text:style-name="P61"><text:span text:style-name="T30">• в словах и фразах.<text:tab/></text:span></text:p>
            <text:p text:style-name="P57"/>
          </table:table-cell>
          <table:table-cell table:style-name="Таблица1.A1" office:value-type="string">
            <text:p text:style-name="P61"><text:span text:style-name="T30">Определение наличия звука в слове.</text:span></text:p>
            <text:p text:style-name="P61"><text:span text:style-name="T30">Распределение предметных картинок, названия которых включают:</text:span></text:p>
            <text:p text:style-name="P61"><text:span text:style-name="T30">• дифферен-цируемые звуки;</text:span></text:p>
            <text:p text:style-name="P61"><text:span text:style-name="T30">• определенный заданный звук.На этом же материале:</text:span></text:p>
            <text:p text:style-name="P61"><text:span text:style-name="T30">• определение места звука в слове;</text:span></text:p>
            <text:p text:style-name="P61"><text:span text:style-name="T30">• выделение гласных звуков в положении после согласного в слоге;</text:span></text:p>
            <text:p text:style-name="P61"><text:span text:style-name="T30">• осуществление анализа и синтеза прямого слога;</text:span></text:p>
            <text:p text:style-name="P61"><text:span text:style-name="T30">• выделение согласного звука в начале слова;</text:span></text:p>
            <text:p text:style-name="P61"><text:span text:style-name="T30">• выделение гласного звука в конце слова.</text:span></text:p>
            <text:p text:style-name="P61"><text:span text:style-name="T30">Практическое знакомство с понятиями «твердый — мягкий звук» и «глухой — звонкий».</text:span></text:p>
            <text:p text:style-name="P61"><text:span text:style-name="T30">Формирование умения различать и оценивать правильные эталоны произношения в чужой и собственной речи.</text:span></text:p>
            <text:p text:style-name="P61"><text:soft-page-break/><text:span text:style-name="T30">Различение слов, близких по звуковому составу; определение количества слогов (гласных) в слове.</text:span></text:p>
            <text:p text:style-name="P61"><text:span text:style-name="T30">Дифференциация на слух сохранных звуков (без проговаривания):</text:span></text:p>
            <text:p text:style-name="P61"><text:span text:style-name="T30">• по твердости — мягкости ([м] — [м’], [н] — [н’], [п] — [п’], [т] — [т’], [к] — [к’], [ф] — [ф’], [д] — [д’], [в] — [в’], [б] — [б’]; [г] — [г’]);</text:span></text:p>
            <text:p text:style-name="P61"><text:span text:style-name="T30">• по глухости — звонкости:[п] — [б], [к] — [г], [т] — [д]; </text:span></text:p>
            <text:p text:style-name="P61"><text:span text:style-name="T30">• в обратных слогах; </text:span></text:p>
            <text:p text:style-name="P61"><text:span text:style-name="T30">• в слогах со стечением двух согласных; </text:span></text:p>
            <text:p text:style-name="P61"><text:span text:style-name="T30">• в словах и фразах; </text:span></text:p>
            <text:p text:style-name="P61"><text:span text:style-name="T30">• составление предложений с определенным словом; </text:span></text:p>
            <text:p text:style-name="P61"><text:span text:style-name="T30">• анализ двусловного предложения;</text:span></text:p>
            <text:p text:style-name="P61"><text:span text:style-name="T30">• анализ предложения с постепенным увеличением количества слов.<text:tab/></text:span></text:p>
            <text:p text:style-name="P57"/>
          </table:table-cell>
          <table:table-cell table:style-name="Таблица1.A1" office:value-type="string">
            <text:p text:style-name="P61"><text:span text:style-name="T29">Закрепление в самостоятельной речи навыка:</text:span></text:p>
            <text:p text:style-name="P61"><text:span text:style-name="T29">• согласования прилагательных с существительными в роде, числе, падеже и образования относительных прилагательных;</text:span></text:p>
            <text:p text:style-name="P61"><text:span text:style-name="T29">• согласования порядковых числительных с существительными.</text:span></text:p>
            <text:p text:style-name="P61"><text:span text:style-name="T29">Закрепление умения:</text:span></text:p>
            <text:p text:style-name="P61"><text:span text:style-name="T29">• подбирать однокоренные слова;</text:span></text:p>
            <text:p text:style-name="P61"><text:span text:style-name="T29">• образовывать сложные слова;</text:span></text:p>
            <text:p text:style-name="P61"><text:span text:style-name="T29">• составлять предложения по демонстрации действий, картине, вопросам;</text:span></text:p>
            <text:p text:style-name="P61"><text:span text:style-name="T29"><text:s/>• распространять предложения за счет введения однородных подлежащих, сказуемых, дополнений, определений;</text:span></text:p>
            <text:p text:style-name="P61"><text:span text:style-name="T29"><text:s/>• составлять предложения по опорным словам;</text:span></text:p>
            <text:p text:style-name="P61"><text:span text:style-name="T29"><text:s/>• составлять предложения по картине, серии картин, пересказывать тексты, насыщенные изучаемыми звуками; • заучивать стихотворения, </text:span><text:soft-page-break/><text:span text:style-name="T29">насыщенные изучаемыми звуками. Закрепление знаний и умений, полученных ранее, на новом словесном материале.</text:span></text:p>
            <text:p text:style-name="P56"/>
            <text:p text:style-name="P56"/>
          </table:table-cell>
        </table:table-row>
        <table:table-row table:style-name="Таблица1.4">
          <table:table-cell table:style-name="Таблица1.A1" office:value-type="string">
            <text:p text:style-name="P61"><text:span text:style-name="T31">III</text:span></text:p>
            <text:p text:style-name="P61"><text:span text:style-name="T29">Вторая половина февраля — май<text:tab/></text:span></text:p>
            <text:p text:style-name="P56"/>
          </table:table-cell>
          <table:table-cell table:style-name="Таблица1.A1" office:value-type="string">
            <text:p text:style-name="P61"><text:span text:style-name="T30">Автоматизация поставленных звуков в собственной речи.</text:span></text:p>
            <text:p text:style-name="P61"><text:span text:style-name="T30">Дифференциация звуков по месту образования:</text:span></text:p>
            <text:p text:style-name="P61"><text:span text:style-name="T30">• [с] — [ш], [з] — [ж];</text:span></text:p>
            <text:p text:style-name="P61"><text:span text:style-name="T30">• [р] — [л];</text:span></text:p>
            <text:p text:style-name="P61"><text:span text:style-name="T30">• в прямых и обратных слогах</text:span></text:p>
            <text:p text:style-name="P61"><text:span text:style-name="T30">• в слогах со стечением трех согласных;</text:span></text:p>
            <text:p text:style-name="P61"><text:span text:style-name="T30">• в словах и фразах;</text:span></text:p>
            <text:p text:style-name="P61"><text:span text:style-name="T30">• в стихах и коротких текстах;</text:span></text:p>
            <text:p text:style-name="P61"><text:span text:style-name="T30">• закрепление умений, полученных ранее, на новом речевом материале. <text:tab/></text:span></text:p>
            <text:p text:style-name="P57"/>
          </table:table-cell>
          <table:table-cell table:style-name="Таблица1.A1" office:value-type="string">
            <text:p text:style-name="P61"><text:span text:style-name="T30">Составление схемы слова с выделением ударного слога.</text:span></text:p>
            <text:p text:style-name="P61"><text:span text:style-name="T30">Выбор слова к соответ-ствующей графической схеме.</text:span></text:p>
            <text:p text:style-name="P61"><text:span text:style-name="T30">Выбор графической схемы к соответствующему слову</text:span></text:p>
            <text:p text:style-name="P61"><text:span text:style-name="T30">Преобразование слов за счет замены одного звука или слога.</text:span></text:p>
            <text:p text:style-name="P61"><text:span text:style-name="T30">Подбор слова с заданным количеством звуков.</text:span></text:p>
            <text:p text:style-name="P61"><text:span text:style-name="T30">Определение последовательности звуков в слове (спеллинг).</text:span></text:p>
            <text:p text:style-name="P61"><text:span text:style-name="T30">Определение порядка следования звуков в слове. Определение количества и порядка слогов в слове.</text:span></text:p>
            <text:p text:style-name="P61"><text:span text:style-name="T30">Определение звуков, стоящих перед или после определенного </text:span><text:soft-page-break/><text:span text:style-name="T30">звука.</text:span></text:p>
            <text:p text:style-name="P61"><text:span text:style-name="T30">Составление слов из заданной последо-вательности звуков.<text:tab/></text:span></text:p>
            <text:p text:style-name="P57"/>
          </table:table-cell>
          <table:table-cell table:style-name="Таблица1.A1" office:value-type="string">
            <text:p text:style-name="P61"><text:span text:style-name="T29">Активизация приобретенных навыков в специально организованных речевых ситуациях;</text:span></text:p>
            <text:p text:style-name="P61"><text:span text:style-name="T29">в коллективных формах общения детей между собой.</text:span></text:p>
            <text:p text:style-name="P61"><text:span text:style-name="T29">Развитие детской самостоятельности при оречевлении предметно-практической деятельности с соблюдением фонетической правильности речи.</text:span></text:p>
            <text:p text:style-name="P56"/>
          </table:table-cell>
        </table:table-row>
        <table:table-row table:style-name="Таблица1.4">
          <table:table-cell table:style-name="Таблица1.A1" table:number-columns-spanned="4" office:value-type="string">
            <text:p text:style-name="P61"><text:span text:style-name="T30">Закрепление правильного произношения звуков. </text:span></text:p>
            <text:p text:style-name="P61"><text:span text:style-name="T30">Развитие точности и дифференцированности произвольных движений артикуляционного аппарата. </text:span></text:p>
            <text:p text:style-name="P61"><text:span text:style-name="T30">Совершенствование дикции. </text:span></text:p>
            <text:p text:style-name="P61"><text:span text:style-name="T30">Совершенствование четкого произношения слов и словосочетаний. </text:span></text:p>
            <text:p text:style-name="P61"><text:span text:style-name="T30">Совершенствование интонационной выразительности речи. </text:span></text:p>
            <text:p text:style-name="P61"><text:span text:style-name="T30">Активизация употребления в речи слов, состоящих из правильно произносимых звуков.</text:span></text:p>
            <text:p text:style-name="P61"><text:span text:style-name="T30">Повышение мотивации детей к активному употреблению в высказываниях усвоенных грамматических форм речи.</text:span></text:p>
          </table:table-cell>
          <table:covered-table-cell/>
          <table:covered-table-cell/>
          <table:covered-table-cell/>
        </table:table-row>
      </table:table>
      <text:p text:style-name="P38"/>
      <text:p text:style-name="P19"><text:span text:style-name="T9">В итоге логопедической работы дети должны:</text:span></text:p>
      <text:p text:style-name="P19"><text:span text:style-name="T5"><text:s/>• правильно артикулировать все звуки речи в различных фонетических позициях и формах речи;</text:span></text:p>
      <text:p text:style-name="P19"><text:span text:style-name="T5">• четко дифференцировать все изученные звуки;</text:span></text:p>
      <text:p text:style-name="P19"><text:span text:style-name="T5"><text:s/>• называть последовательность слов в предложении, слогов и звуков в словах;</text:span></text:p>
      <text:p text:style-name="P19"><text:span text:style-name="T5">• находить в предложении слова с заданным звуком, определять место звука в слове;</text:span></text:p>
      <text:p text:style-name="P19"><text:span text:style-name="T5">• различать понятия «звук», «слог», «предложение» на практическом уровне;</text:span></text:p>
      <text:p text:style-name="P22"><text:span text:style-name="T5">• овладеть интонационными средствами выразительности речи в сюжетно-ролевой игре, пересказе, чтении стихов</text:span></text:p>
      <text:p text:style-name="P39"/>
      <text:p text:style-name="P29"><text:span text:style-name="T13">Логопедическая работа по преодолению фонетико-фонематического недоразвития у детей в подготовительной группе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1"><text:span text:style-name="T33">Период</text:span></text:p>
            <text:p text:style-name="P60"/>
          </table:table-cell>
          <table:table-cell table:style-name="Таблица2.A1" office:value-type="string">
            <text:p text:style-name="P61"><text:span text:style-name="T33">Произношение</text:span></text:p>
          </table:table-cell>
          <table:table-cell table:style-name="Таблица2.A1" office:value-type="string">
            <text:p text:style-name="P61"><text:span text:style-name="T33">Развитие речи<text:tab/></text:span></text:p>
            <text:p text:style-name="P60"/>
          </table:table-cell>
          <table:table-cell table:style-name="Таблица2.A1" office:value-type="string">
            <text:p text:style-name="P61"><text:span text:style-name="T33">Формирование элементарных навыков письма и чте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61"><text:span text:style-name="T32">I</text:span></text:p>
            <text:p text:style-name="P61"><text:span text:style-name="T33">Сентябрь, октябрь</text:span></text:p>
          </table:table-cell>
          <table:table-cell table:style-name="Таблица2.A1" office:value-type="string">
            <text:p text:style-name="P61"><text:span text:style-name="T34">Индивидуальные и занятия в микрогруппах</text:span></text:p>
            <text:p text:style-name="P61"><text:span text:style-name="T33">1. Постановка и первоначальное закрепление звуков [к], [к’], [х], [х’], [</text:span><text:span text:style-name="T32">j</text:span><text:span text:style-name="T33">], [ы], [с], [с’], [з], [з’], [л], [л’], [ш], [ж], [р], [р’] и др. В соответствии с индивидуальными планами занятий. </text:span></text:p>
            <text:p text:style-name="P61"><text:span text:style-name="T33">2. Преодоление затруд-нений в произно-шении сложных по струк-туре слов, состоящих из пра-вильно произносимых звуков. </text:span></text:p>
            <text:p text:style-name="P61"><text:span text:style-name="T33">3. Формирование грамма-тически правильной речи. </text:span></text:p>
            <text:p text:style-name="P61"><text:span text:style-name="T33">4. Звуковой анализ </text:span><text:soft-page-break/><text:span text:style-name="T33">и синтез слогов и слов, чтение, письмо в случае индиви-дуальных затруднений.</text:span></text:p>
            <text:p text:style-name="P61"><text:span text:style-name="T33">1. Закрепление правильного произношения звуков [у], [а], [и], [п], [п’], [э], [т], [т’], [к], [к’], [м], [м’], [л’], [о], [х], [х’], [</text:span><text:span text:style-name="T32">j</text:span><text:span text:style-name="T33">], [ы], [с]. </text:span></text:p>
            <text:p text:style-name="P61"><text:span text:style-name="T33">2. Различение звуков на слух: гласных — ([у], [а], [и], [э], [о], [ы]), согласных — [п], [т], [м], [к], [д], [к’], [г], [х], [л], [л’], [</text:span><text:span text:style-name="T32">j</text:span><text:span text:style-name="T33">], [р], [р’], [с], [с’], [з], [з’], [ц] </text:span></text:p>
            <text:p text:style-name="P61"><text:span text:style-name="T33">в различных звуко-слоговых структурах и словах без проговаривания. </text:span></text:p>
            <text:p text:style-name="P61"><text:span text:style-name="T33">3. Дифференциация правильно произносимых звуков: [к] — [х], [л’] — [</text:span><text:span text:style-name="T32">j</text:span><text:span text:style-name="T33">], [ы] — [и]. 4. Усвоение слов различной звуко-слоговой сложности (преимущест-венно двух- и трехслож-ных) в связи с закреплением правильного произношения звуков. </text:span></text:p>
            <text:p text:style-name="P61"><text:span text:style-name="T33">Усвоение доступных ритмических моделей слов: тá—та, та—тá, тá—та—та, та—тá—та.</text:span></text:p>
            <text:p text:style-name="P61"><text:span text:style-name="T33">Определение ритмических моделей слов: вата—тáта, вода—татá и т. п. </text:span></text:p>
            <text:p text:style-name="P61"><text:span text:style-name="T33">Соотнесение слова с заданной ритмической моделью. <text:tab/></text:span></text:p>
            <text:p text:style-name="P60"/>
          </table:table-cell>
          <table:table-cell table:style-name="Таблица2.A1" office:value-type="string">
            <text:p text:style-name="P61"><text:span text:style-name="T33">1.Воспитание направленности внимания к изучению граммати-ческих форм слов за счет сравнения и сопостав-ления: существительных единственного и мно-жественного числа с окончаниями и, ы, а (куски, кусты, кружки, письма); различных окончаний существительных множественного числа, личных окончаний существительных множественного числа родительного падежа (много кусков, оленей, стульев, лент, окон и т. </text:span><text:soft-page-break/><text:span text:style-name="T33">д.).</text:span></text:p>
            <text:p text:style-name="P61"><text:span text:style-name="T33">Согласование глаголов единственного и множественного числа настоящего времени с существительными (залаяла собака, залаяли ... собаки); сравнение личных окончаний глаголов настоящего времени в единственном и множественном числе (поет Валя, поют ... дети); привлечение внимания к родовой принадлежности предметов (мой ... стакан, моя ... сумка). </text:span></text:p>
            <text:p text:style-name="P61"><text:span text:style-name="T33">2. Словарная работа. Привлечение внимания к образованию слов способом присоединения приставки (наливает, поливает, выливает...); способом присоединения суффиксов (мех — меховой — меховая, лимон — лимонный — лимонная); способом словосложения (пылесос, сенокос, снегопад); к словам с уменьшительно-ласкательным значением (пенек, лесок, колесико). </text:span></text:p>
            <text:p text:style-name="P61"><text:span text:style-name="T33">3. Предложение, связная речь. </text:span></text:p>
            <text:p text:style-name="P61"><text:span text:style-name="T33">Привлечение внимания к составу простого распространенного предложения с прямым дополнением (Валя читает книгу); выделение слов из предложений с помощью вопросов: </text:span></text:p>
            <text:p text:style-name="P61"><text:span text:style-name="T33">кто? что делает? делает что?; составление пред-ложений из слов, данных полностью или частично в начальной форме; вос-питание навыка отвечать кратким (одним словом) и полным ответом на вопросы. </text:span></text:p>
            <text:p text:style-name="P61"><text:span text:style-name="T33">Составление простых распростра-ненных предложений с исполь-зованием </text:span><text:soft-page-break/><text:span text:style-name="T33">предлогов на, у, в, под, над, с, со по кар-тинкам, по демонстрации действий, по вопросам. </text:span></text:p>
            <text:p text:style-name="P61"><text:span text:style-name="T33">Объединение нескольких предложений в небольшой рассказ. </text:span></text:p>
            <text:p text:style-name="P61"><text:span text:style-name="T33">Заучивание текстов наизусть. <text:tab/></text:span></text:p>
          </table:table-cell>
          <table:table-cell table:style-name="Таблица2.A1" office:value-type="string">
            <text:p text:style-name="P61"><text:span text:style-name="T33">1. Анализ звукового состава правильно произносимых слов (в связи с формированием навыков произношения и развития фонематического восприятия). Выделение начального гласного из слов (Аня, ива, утка), последо-вательное называние гласных из ряда двух — трех гласных (аи, уиа). </text:span></text:p>
            <text:p text:style-name="P61"><text:span text:style-name="T33">Анализ и синтез обратных слогов, например «</text:span><text:span text:style-name="T32">am</text:span><text:span text:style-name="T33">», «ит»; выделение последнего согласного из слов («мак», «кот»). Выделение слогообразующего гласного в позиции после согласного из слов, например: «ком», «кнут». Выделение первого согласного в слове.</text:span></text:p>
            <text:p text:style-name="P61"><text:span text:style-name="T33">Анализ и синтез слогов </text:span><text:soft-page-break/><text:span text:style-name="T33">(«та», «ми») и слов: «суп», «кит» (все упражнения по усвоению навыков звукового анализа и синтеза проводятся в игровой форме). </text:span></text:p>
            <text:p text:style-name="P61"><text:span text:style-name="T33">2. Формирование навыка слогового чтения. Последовательное знакомство с буквами у, а, и, п, т, м, к, о, ы, с на основе четкого правильного произношения твердых и мягких звуков, постепенно отраба-тываемых в соответствии с прог-раммой по формированию произ-ношения. Выкладывание из цвет-ных фишек и букв, чтение и пись-мо обратных слогов: «</text:span><text:span text:style-name="T32">am</text:span><text:span text:style-name="T33">», «ит». </text:span></text:p>
            <text:p text:style-name="P61"><text:span text:style-name="T33">Выкладывание из фишек и букв, а также слитное чтение прямых слогов: «та», «му», «ми», «си» с ориентировкой на гласную букву. </text:span></text:p>
            <text:p text:style-name="P61"><text:span text:style-name="T33">Преобразовывание слогов и их письмо. </text:span></text:p>
            <text:p text:style-name="P61"><text:span text:style-name="T33">Выкладывание из букв разрезной азбуки и чтение слов, например: «сом», «кит». </text:span></text:p>
            <text:p text:style-name="P61"><text:span text:style-name="T33">Постепенное усвоение терминов «звук», «буква», «слово», «слог», «гласный звук», «согласный звук», «твердый звук», «мягкий звук». </text:span></text:p>
            <text:p text:style-name="P60"/>
          </table:table-cell>
        </table:table-row>
        <table:table-row table:style-name="Таблица2.1">
          <table:table-cell table:style-name="Таблица2.A1" office:value-type="string">
            <text:p text:style-name="P61"><text:span text:style-name="T32">II</text:span></text:p>
            <text:p text:style-name="P61"><text:span text:style-name="T33">Ноябрь, декабрь, январь, февраль</text:span></text:p>
          </table:table-cell>
          <table:table-cell table:style-name="Таблица2.A1" office:value-type="string">
            <text:p text:style-name="P61"><text:span text:style-name="T33">Индивидуальные и занятия в микрогруппах.</text:span></text:p>
            <text:p text:style-name="P61"><text:span text:style-name="T33">1. Постановка и первоначальное закрепле-ние звуков: [т], [б], [б’], [д], [д’], [г], [г’], [ш], [ж], [л], [р], [р’], [ц], [ч], [ш] в соответствии с индиви-дуальными планами и планами фронтальных занятий. </text:span></text:p>
            <text:p text:style-name="P61"><text:span text:style-name="T33">2. Преодоление затруднений в произно-шении трудных по струк-туре слов, состоящих из правильно произносимых звуков (строительство, космонавт и др.). </text:span></text:p>
            <text:p text:style-name="P61"><text:span text:style-name="T33">3. Формирование связной, грамматически правильной речи с учетом индиви-дуальных особенностей детей. </text:span></text:p>
            <text:p text:style-name="P61"><text:span text:style-name="T33">1. Закрепление правильного произношения звуков: [с] (продолжение), [с’], [з], [з’], [б], [б’], [д], [д’], [г], [г’], [ш], [л], [ж], [р], [р’]. </text:span></text:p>
            <text:p text:style-name="P61"><text:span text:style-name="T33">2. Различение звуков на слух: [с] — [с’], [з] — [з’], [з] — [з’] — [с] — [с’], [б] — [б’] — [п] — [п’], [д] — [д’], [д] — [д’] — [т] — [т’] — [г] — [г’], [г] — [г’] — [к] — [к’] — [д] — [д’], [ш] — [с] — [ж] — [щ], [л] — [л’] — [р] — [р’], [ж] <text:s/>— [з] [ш] (без проговаривания). </text:span></text:p>
            <text:p text:style-name="P61"><text:span text:style-name="T33">3. Дифференциация правильно произносимых звуков: [с] — [с’], [з] — [з’], [б] — [п], [д] — [т], [г] — [к], [с] — [ш], [ж] — [з], [ж] — [ш], [с] — [ш] — [з] — [ж], [р] — [р’], [л] [л’]. </text:span></text:p>
            <text:p text:style-name="P61"><text:span text:style-name="T33">4. Усвоение слов </text:span><text:soft-page-break/><text:span text:style-name="T33">сложного слогового состава (тротуар, перекресток, экскаватор и др.) в связи с закреплением правильного произношения перечисленных звуков. </text:span></text:p>
            <text:p text:style-name="P61"><text:span text:style-name="T33">5. Анализ и синтез звукового состава слов, усвоенной звуко-слоговой структуры. <text:tab/></text:span></text:p>
            <text:p text:style-name="P60"/>
          </table:table-cell>
          <table:table-cell table:style-name="Таблица2.A1" office:value-type="string">
            <text:p text:style-name="P61"><text:span text:style-name="T33">1. Развитие внимания к изменению грамматических форм слов в зависимости от рода, числа, падежа, времени действия</text:span></text:p>
            <text:p text:style-name="P61"><text:span text:style-name="T33">Усвоение наибо-лее сложных форм множественного числа существительных (пальто, торты, крылья...). </text:span></text:p>
            <text:p text:style-name="P61"><text:span text:style-name="T33">Усвоение форм множественного числа родительного падежа существительных (много — яблок, платьев). Привлечение внимания к падежным окончаниям существительных (В лесу жила белка. Дети любовались ... белкой. Дети кормили ... белку); к согласованию прилагательных с существительными мужского и женского рода в единственном и множественном числе (большой ... мишка, большая ... кошка, большие ... кубики);к со-гласованиюприлагатель-ных с существительными среднего рода и сопостав-лению окончаний прила-гательных мужского, женского и среднего рода в единственном и мно-жественном числе (ой ... голубой платок; ая... голубая лента; ое ... голубое платье; ые ... голубые полотенца). </text:span></text:p>
            <text:p text:style-name="P61"><text:span text:style-name="T33">Употребление сочетаний прилагательных с сущест-вительными единствен-ного и множественного числа в составе предло-жения в </text:span><text:soft-page-break/><text:span text:style-name="T33">разных падежах (В зале много... светлых ламп. Дети кормили морковкой... белого кро-лика. Дети давали корм... белым кроликам.)</text:span></text:p>
            <text:p text:style-name="P61"><text:span text:style-name="T33">Воспитание умения в простых случаях сочетать числительные с сущест-вительными в роде, чис-ле, падеже (Куклам сши-ли... два платья... пять платьев, две рубашки... пять рубашек).</text:span></text:p>
            <text:p text:style-name="P61"><text:span text:style-name="T33">Сравнение и сопостав-ление глаголов настоя-щего, прошедшего и будущего времени (катаю — катал — буду катать); глаголов совершенного и несовершенного вида (красит — выкрасил).</text:span></text:p>
            <text:p text:style-name="P61"><text:span text:style-name="T33">2. Словарная работа.</text:span></text:p>
            <text:p text:style-name="P61"><text:span text:style-name="T33">Привлечение внимания к образованию слов (на новом лексическом мате-риале) способом присоед-иения приставки (прибыл, приклеил, прибежал, приполз, прискакал; уе-хал, приехал, подъехал, заехал); способом присо-единения суффиксов — образование относи-тельных прилагательных (деревянный, ая, ое, ые; пластмассовый, ая, ое, ые),за счет словосло-жения (трехколесный, первоклассник).</text:span></text:p>
            <text:p text:style-name="P61"><text:span text:style-name="T33">Формирование умения употреблять образованные слова в составе предложений в различных падежных формах (У меня нет ... стеклянной вазы. Я катался на ... трехколесном велосипеде. Грузовик подъехал к заво-ду).Привлечение вни-мания к глаголам с чередованием согласных (стричь, стригу, </text:span><text:soft-page-break/><text:span text:style-name="T33">стрижет...). Образование уменьшительно-ласкательной формы существительных и прилагательных (У лисы длинный пушистый хвост.У зайчика коротенький пушистый хвостик).</text:span></text:p>
            <text:p text:style-name="P61"><text:span text:style-name="T33">3. Предложения </text:span></text:p>
            <text:p text:style-name="P61"><text:span text:style-name="T33">Привлечение внимания к порядку слов и изменению форм слов в составе простого распространенного предложения.</text:span></text:p>
            <text:p text:style-name="P61"><text:span text:style-name="T33">Составление предложений без предлогов и с предлогами на, под, над, к, у, от, с (со), из, в, по, между, за, перед, из слов в начальной форме (скамейка, под, спать, собака — Под скамейкой спит собака...).</text:span></text:p>
            <text:p text:style-name="P61"><text:span text:style-name="T33">Составление предло-жений из «живых слов» (которые изображают де-ти) и распространение предложений с помощью вопросов (Миша вешает шубу — Миша вешает в шкаф меховую шубу).</text:span></text:p>
            <text:p text:style-name="P61"><text:span text:style-name="T33">Составление предло-жений с использованием заданных словосочетаний (серенькую белочку -Дети видели в лесу серенькую белочку...; серенькой бе-лочке — Дети дали ореш-ков серенькой белочке...). Добавление в предложе-ние пропущенных пред-логов: кусты сирени по-садили ... (перед, за)до</text:span></text:p>
            <text:p text:style-name="P61"><text:span text:style-name="T33">мом; елочка росла ... (у, около, возле)дома. Закрепление навыков составления полного ответа на поставленный вопрос.</text:span></text:p>
            <text:p text:style-name="P61"><text:span text:style-name="T33">4. Связная речь</text:span></text:p>
            <text:p text:style-name="P61"><text:span text:style-name="T33">Составление детьми предложений по резуль-татам выполнения </text:span><text:soft-page-break/><text:span text:style-name="T33">сло-весной инструкции (надо встать со стула, выйти из-за стола, подойти к боль-шому столу, взять зеле-ную грузовую машину и поставить ее на среднюю полку шкафа). Развитие умения составить рассказ из предложений, данных в задуманнойпоследо-вательности. Развитие умения пересказывать тексты. Заучивание наизусть прозаических и стихотворных текстов, скороговорок</text:span></text:p>
          </table:table-cell>
          <table:table-cell table:style-name="Таблица2.A1" office:value-type="string">
            <text:p text:style-name="P61"><text:span text:style-name="T33">1. Звуковой анализ слов </text:span></text:p>
            <text:p text:style-name="P61"><text:span text:style-name="T33">Деление слов на слоги, составление слоговой схемы односложных и двухсложных слов. Звуко-слоговой анализ слов, таких, как косы, сани, суп, утка. Составление схемы слов из полосок и фишек. Звуки гласные и согласные; твердые и мягкие. </text:span></text:p>
            <text:p text:style-name="P61"><text:span text:style-name="T33">Качественная характеристика звуков. </text:span></text:p>
            <text:p text:style-name="P61"><text:span text:style-name="T33">Усвоение слогообразующей роли гласных (в каждом слоге один гласный звук). </text:span></text:p>
            <text:p text:style-name="P61"><text:span text:style-name="T33">Развитие умения находить в слове ударный гласный. </text:span></text:p>
            <text:p text:style-name="P61"><text:span text:style-name="T33">Развитие умения подбирать слова к данным схемам. </text:span></text:p>
            <text:p text:style-name="P61"><text:span text:style-name="T33">Развитие умения подбирать слова к данной модели (первый звук твердый согласный, второй — гласный, третий - мягкий соглас-ный, четвертый — гласный и т. п.).</text:span></text:p>
            <text:p text:style-name="P61"><text:span text:style-name="T33">2. Формирование начальных навыков чтения (работа с разрезной азбукой) Последовательное усвоение букв б, в, д, э, г, ш, е, л, ж, ё, р, и. </text:span></text:p>
            <text:p text:style-name="P61"><text:span text:style-name="T33">Составление слов из букв разрезной азбуки, из данных слогов, дополнение слов недостающими буквами (по следам устного анализа). Преобразование слов (суп — сук, Тата — Ната) за счет замены одной буквы. Усвоение буквенного состава слов, например: «Таня», «Яма». </text:span></text:p>
            <text:p text:style-name="P61"><text:span text:style-name="T33">3. Письмо букв и слов. Усвоение следующих навыков: слова пишутся раздельно, имена людей и клички животных пишутся с заглавной буквы. Обучение чтению предложений и текстов.</text:span></text:p>
            <text:p text:style-name="P61"><text:span text:style-name="T33">4. Звуки и буквы </text:span></text:p>
            <text:p text:style-name="P61"><text:span text:style-name="T33">Определение различий и </text:span><text:soft-page-break/><text:span text:style-name="T33">качественных характеристик звуков: «гласный — согласный», «твердый — мягкий», «звонкий — глухой». </text:span></text:p>
            <text:p text:style-name="P61"><text:span text:style-name="T33">5. Слово </text:span></text:p>
            <text:p text:style-name="P61"><text:span text:style-name="T33">Звуко-слоговой анализ слов (например: «вагон», «бумага», «кошка», «плот», «краска», «красный» и некоторых более сложных, произношение которых не расходится с написанием). Выкладывание слов из букв, выделение из слов ударного гласного. </text:span></text:p>
            <text:p text:style-name="P61"><text:span text:style-name="T33">Выкладывание слов из букв разрезной азбуки после анализа и без предварительного анализа; преобразование слов за счет замены или добавления букв (мышка — мушка — мишка...; стол — столик и др.); добавление в слова пропущенных букв (ми-ка). </text:span></text:p>
            <text:p text:style-name="P61"><text:span text:style-name="T33">Закрепление навыка подбора слов к звуковым схемам или по модели. Усвоение буквенного состава слов (например: «ветка, «ели», «котенок», «елка»). Заполнение схем, обозначающих буквенный состав слова (занимательная форма подачи материала в виде: кроссвордов, шарад, загадок), выполнение упражнений.</text:span></text:p>
            <text:p text:style-name="P61"><text:span text:style-name="T33">6. Предложение</text:span></text:p>
            <text:p text:style-name="P61"><text:span text:style-name="T33">Формирование умения делить на слова предложения простой конструкции без предлогов и с предлогами. Формирование умения составлять из букв разрезной азбуки предложения из 3—4 слов после устного анализа и без предварительного анализа.</text:span></text:p>
            <text:p text:style-name="P61"><text:span text:style-name="T33">7. Чтение</text:span></text:p>
            <text:p text:style-name="P61"><text:span text:style-name="T33">Усвоение слогового чтения слов заданной сложности и отдельных более сложных (после анализа) с правильным произнесением всех звуков, в меру громким, отчетливым произнесением слов. Чтение предложений. Формирование умения выполнять различные задания по дополнению предложений недостающими словами (ежик сидит ... елкой). </text:span></text:p>
            <text:p text:style-name="P61"><text:span text:style-name="T33">Правильное четкое слоговое чтение небольших </text:span><text:soft-page-break/><text:span text:style-name="T33">легких текстов. </text:span></text:p>
            <text:p text:style-name="P61"><text:span text:style-name="T33">Соблюдение при чтении пауз на точках. Формирование умения осмысленно отвечать на вопросы по прочитанному. </text:span></text:p>
            <text:p text:style-name="P61"><text:span text:style-name="T33">Пересказ прочитанного. Закрепление навыка контроля за правильностью и отчетливостью своей речи.</text:span></text:p>
            <text:p text:style-name="P61"><text:span text:style-name="T33">8. Правописание </text:span></text:p>
            <text:p text:style-name="P61"><text:span text:style-name="T33">Закрепление умения различать ударные и безударные гласные. </text:span></text:p>
            <text:p text:style-name="P61"><text:span text:style-name="T33">Привлечение внимания детей к проверке безударной гласной путем изменения слов (коза — козы).</text:span></text:p>
            <text:p text:style-name="P61"><text:span text:style-name="T33">Формирование умения проверять (в простейших случаях) звонкие и глухие согласные в конце слов за счет изменения слов (зуб — зубы, мороз — морозы) и с помощью родственных слов (дуб — дубок).</text:span></text:p>
            <text:p text:style-name="P61"><text:span text:style-name="T33">Привлечение внимания детей к некоторым словам, правописание которых не проверяется правилами. Простейшие случаи переноса слов.</text:span></text:p>
            <text:p text:style-name="P61"><text:span text:style-name="T33">Формирование умения выкладывать и писать слова с сочетаниями «ши», «жи».</text:span></text:p>
            <text:p text:style-name="P61"><text:span text:style-name="T33">Усвоение правил написания слов и предложений: буквы в слове пишутся рядом, слова в предложении пишутся отдельно, в конце предложения ставится точка, начало предложения, имена людей, клички животных, названия городов пишутся с заглавной буквы. Самостоятельное письмо отдельных слов и предложений доступной сложности после устного анализа.</text:span></text:p>
            <text:p text:style-name="P60"/>
          </table:table-cell>
        </table:table-row>
        <table:table-row table:style-name="Таблица2.1">
          <table:table-cell table:style-name="Таблица2.A1" office:value-type="string">
            <text:p text:style-name="P61"><text:span text:style-name="T32">III</text:span></text:p>
            <text:p text:style-name="P61"><text:span text:style-name="T33">Март, апрель, май</text:span></text:p>
          </table:table-cell>
          <table:table-cell table:style-name="Таблица2.A1" office:value-type="string">
            <text:p text:style-name="P61"><text:span text:style-name="T33">Индивидуальные <text:s/>и занятия в микрогруппах</text:span></text:p>
            <text:p text:style-name="P61"><text:span text:style-name="T33">Окончательное исправление всех недостатков речи в соответствии с индивидуальными особенностями детей.</text:span></text:p>
            <text:p text:style-name="P61"><text:span text:style-name="T33">1) Закрепление правильного произношения [ц], [ч], [щ] и всех ранее пройденных звуков.</text:span></text:p>
            <text:p text:style-name="P61"><text:span text:style-name="T33">2) Различение на слух: [ч] — [т’] — [с’] — [щ], [ц] — [т’] <text:s/>[с], [щ] — [ч] <text:s/>[с’] <text:s/>[ш].</text:span></text:p>
            <text:p text:style-name="P61"><text:span text:style-name="T33">3) Дифференциация правильно произносимых звуков: [ч] — [т’], [ч] — [с’], [ц] — [с], [щ] — [ш], [щ] — [ч], [щ] — [с’].</text:span></text:p>
            <text:p text:style-name="P61"><text:span text:style-name="T33">4) Усвоение многосложных слов в связи с закреплением правильного произношения всех звуков речи(учительница, часовщик, электрический), употребление их в самостоятельной речи.</text:span></text:p>
            <text:p text:style-name="P61"><text:span text:style-name="T33">5) Анализ слов сложного звуко-слогового состава. <text:tab/></text:span></text:p>
            <text:p text:style-name="P60"/>
          </table:table-cell>
          <table:table-cell table:style-name="Таблица2.A1" office:value-type="string">
            <text:p text:style-name="P61"><text:span text:style-name="T33">1.Развитие внимания к изменению грамматических форм слова в зависимости от рода, числа, падежа, времени действия </text:span></text:p>
            <text:p text:style-name="P61"><text:span text:style-name="T33">Закрепление полученных ранее навыков.</text:span></text:p>
            <text:p text:style-name="P61"><text:span text:style-name="T33">2. Словарная работа Закрепление (на новом лексическом материале) полученных навыков образования слов за счет присоединения приставки или суффикса, за счет словосложения. Образование сущест-вительных, обозна-чающих лица по их деятельности, профессии (учитель, учительница, ученик; футбол, футболист).</text:span></text:p>
            <text:p text:style-name="P61"><text:span text:style-name="T33">Формирование умения использовать образованные слова в составе предложений.</text:span></text:p>
            <text:p text:style-name="P61"><text:span text:style-name="T33">Развитие умения подбирать родственные слова (снег, снежок, снеговик, Снегурочка, снежный...).</text:span></text:p>
            <text:p text:style-name="P61"><text:span text:style-name="T33">Образование уменьши-тельно-ласкательной фор-мы существительных и прилагательных (на усложненном лексическом материале).</text:span></text:p>
            <text:p text:style-name="P61"><text:span text:style-name="T33">Привлечение </text:span><text:soft-page-break/><text:span text:style-name="T33">внимания к многозначности слов (иголка для шитья, иголки у ежа, иголки у елки).</text:span></text:p>
            <text:p text:style-name="P61"><text:span text:style-name="T33">3. Предложения </text:span></text:p>
            <text:p text:style-name="P61"><text:span text:style-name="T33">Закрепление (на новом лексическом материале) навыков составления и распространения пред-ложений. Умение пользо-ваться предложениями с предлогами «из-под», «из-за»: кот вылез... (из-под) стола. </text:span></text:p>
            <text:p text:style-name="P61"><text:span text:style-name="T33">Привлечение внимания к предложениям с однородными членами (Дети бегали. Дети прыгали. Дети бегали и прыгали).</text:span></text:p>
            <text:p text:style-name="P61"><text:span text:style-name="T33">Составление предложений по опорным словам, например: маль-чик, рисовать, краски. Составление сложно-подчиненных предло-жений (по образцу, дан-ному логопедом) с союза-ми «чтобы», «потому что», «если» и др. (Мы сегодня не пойдем гулять, потому что идет дождь. Если завтра ко мне при-дут гости, я испеку пиро...); с относительным местоимением «который» (Роме понравился кон-структор. Конструктор подарил ему брат. Роме понравился конструктор, который подарил ему брат).</text:span></text:p>
            <text:p text:style-name="P61"><text:span text:style-name="T33">4. Связная речь Закрепление всех полученных ранее навыков. Воспитание умения использовать при пересказе сложные предложения. </text:span></text:p>
            <text:p text:style-name="P61"><text:span text:style-name="T33">Развитие умения связно и последовательно перес-казывать текст, пользуясь фонетически и граммати-чески правильной выра-зительной речью. </text:span><text:soft-page-break/><text:span text:style-name="T33">Формирование навыка составления рассказа по картинке, по серии картин. Заучивание наизусть прозаических и стихотворных текстов, скороговорок</text:span></text:p>
          </table:table-cell>
          <table:table-cell table:style-name="Таблица2.A1" office:value-type="string">
            <text:p text:style-name="P61"><text:span text:style-name="T33">1. Звуки и буквы </text:span></text:p>
            <text:p text:style-name="P61"><text:span text:style-name="T33">Дальнейшее развитие навыков различения звуков. Усвоение букв ь, ч, ц, ф, щ, ъ (24—31 неделя обучения). Закрепление и дальнейшее развитие навыка использования при письме ранее пройденных букв е, ё и усвоение букв ю, я. Усвоение буквы ь (как знака мягкости) на базе отчетливого произнесения и сравнения твердых и мягких звуков. Усвоение букв ь, ъ (разделительный ь и ъ знак) на основе отчетливого произношения и сравнения на слух сочетаний, например: ля-лья.</text:span></text:p>
            <text:p text:style-name="P61"><text:span text:style-name="T33">2. Слово </text:span></text:p>
            <text:p text:style-name="P61"><text:span text:style-name="T33">Закрепление навыка звуко-сло-гового анализа слов различной сложности, произношение кото-рых не расходится с написанием. </text:span></text:p>
            <text:p text:style-name="P61"><text:span text:style-name="T33">Подбор слов по схемам и моделям. </text:span></text:p>
            <text:p text:style-name="P61"><text:span text:style-name="T33">Проведение в занимательной форме упражнений в определении звукового состава слов. </text:span></text:p>
            <text:p text:style-name="P61"><text:span text:style-name="T33">Усвоение буквенного состава слов различной сложности.</text:span></text:p>
            <text:p text:style-name="P61"><text:span text:style-name="T33">Дальнейшее усвоение навыков выкладывания и письма слов с буквами я, е, ё, й.</text:span></text:p>
            <text:p text:style-name="P61"><text:span text:style-name="T33">Развитие умения выкладывать и писать слова с буквами ь (как знак мягкости), ю.</text:span></text:p>
            <text:p text:style-name="P61"><text:span text:style-name="T33">Умение выкладывать и писать слова с сочетанием «ча», </text:span><text:soft-page-break/><text:span text:style-name="T33">«чу», «ща», «щу».</text:span></text:p>
            <text:p text:style-name="P61"><text:span text:style-name="T33">Проведение в занимательной форме (загадки, кроссворды, ребусы) постоянно усложняющихся упражнений, направленных на определение буквенного состава слов. </text:span></text:p>
            <text:p text:style-name="P61"><text:span text:style-name="T33">3. Предложение </text:span></text:p>
            <text:p text:style-name="P61"><text:span text:style-name="T33">Выкладывание из букв разрезной азбуки небольших (3—5 слов) предложений с предварительным орфографическим и звуковым анализом и самостоятельно. Выделение в предложении отдельных слов, написание которых требует применения правил (У Маши болит зуб). </text:span></text:p>
            <text:p text:style-name="P61"><text:span text:style-name="T33">4. Чтение </text:span></text:p>
            <text:p text:style-name="P61"><text:span text:style-name="T33">Дальнейшее развитие навыков чтения. </text:span></text:p>
            <text:p text:style-name="P61"><text:span text:style-name="T33">Правильное слоговое чтение небольших рассказов с переходом на чтение целыми словами. </text:span></text:p>
            <text:p text:style-name="P61"><text:span text:style-name="T33">Закрепление умения давать точные ответы по прочитанному, ставить вопросы к несложному тексту, пересказывать прочитанные тексты. Заучивание наизусть стихотворений, скороговорок, загадок. В летний период проводится работа по дальнейшему развитию навыка определения буквенного состава слов, различные упражнения в занимательной форме, выкладывание из букв разрезной азбуки и письмо слов и предложений с использованием всех полученных ранее знаний и навыков, закрепление навыков описывания, дальнейшее развитие навыков чтения, формирование навыка сознательного слитного чтения.</text:span></text:p>
          </table:table-cell>
        </table:table-row>
      </table:table>
      <text:p text:style-name="P19"><text:span text:style-name="T9">В итоге проведенной логопедической работы дети должны научиться:</text:span></text:p>
      <text:p text:style-name="P19"><text:span text:style-name="T5">- правильно артикулировать все звуки речи в различных позициях;</text:span></text:p>
      <text:p text:style-name="P19"><text:span text:style-name="T5">- четко дифференцировать все изученные звуки;</text:span></text:p>
      <text:p text:style-name="P19"><text:span text:style-name="T5">- различать понятия «звук», «твердый звук», «мягкий звук», «глухой звук», «звонкий звук», «слог», «предложение» на практическом уровне;</text:span></text:p>
      <text:p text:style-name="P19"><text:span text:style-name="T5">- называть последовательность слов в предложении, слогов и звуков в словах;</text:span></text:p>
      <text:p text:style-name="P19"><text:span text:style-name="T5">- производить элементарный звуковой анализ и синтез;</text:span></text:p>
      <text:p text:style-name="P19"><text:span text:style-name="T5"><text:s/>- читать и правильно понимать прочитанное в пределах изученной программы;</text:span></text:p>
      <text:p text:style-name="P19"><text:span text:style-name="T5">- отвечать на вопросы о содержанию прочитанного, ставить вопросы к текстам и пересказывать их;</text:span></text:p>
      <text:p text:style-name="P44"/>
      <text:p text:style-name="P22"><text:span text:style-name="T8">2.3.2. </text:span><text:span text:style-name="T11">Воспитатели:</text:span></text:p>
      <text:p text:style-name="P19"><text:span text:style-name="T14">- Развитие фонематического слуха и формирование фонематического восприятия  на занятиях по развитию речи, а также в свободной деятельности  (различные  дидактические, подвижные игры для развития речи).</text:span></text:p>
      <text:p text:style-name="P19"><text:span text:style-name="T14">- Расширение и активизация словарного запаса детей. Рассказывание и чтение воспитателем художественной литературы, рассматривание  детьми  картин и беседы по вопросам.  Заучивание программных стихотворений. Развитие монологической речи осуществляется  при составлении рассказов – описаний, рассказов по картине и серии картин, пересказов знакомых сказок.</text:span></text:p>
      <text:p text:style-name="P19"><text:span text:style-name="T14">- Проведение  повседневного наблюдения  за состоянием речевой деятельности детей, осуществление   контроля  за правильным использованием поставленных или исправленных звуков, отработанных  на занятиях грамматических форм по рекомендациям логопеда в тетрадях взаимодействия.</text:span></text:p>
      <text:p text:style-name="P19"><text:span text:style-name="T14">- Развитие познавательных интересов детей в ходе занятий, экскурсий, игр, а также в свободной деятельности.</text:span></text:p>
      <text:p text:style-name="P63"><text:span text:style-name="T8">2.3.3. </text:span><text:span text:style-name="T11">Музыкальный руководитель:</text:span></text:p>
      <text:p text:style-name="P19"><text:span text:style-name="T14">- выполнение следующих упражнений: для развития основных движений, мелких мышц руки</text:span></text:p>
      <text:p text:style-name="P19"><text:span text:style-name="T14">- работа по активизации внимания, воспитания чувства музыкального ритма, развития “мышечного чувства”, развитие слухового восприятия, двигательной памяти;</text:span></text:p>
      <text:p text:style-name="P19"><text:span text:style-name="T14">- пляски под пение, хороводы, игры с пением, шумовые оркестры. </text:span></text:p>
      <text:p text:style-name="P19"><text:soft-page-break/><text:span text:style-name="T14">- музыкально – дидактические игры, способствующие развитию фонематического слуха и внимания, ритмические игры с заданиями на ориентировку в пространстве, </text:span></text:p>
      <text:p text:style-name="P19"><text:span text:style-name="T14">- упражнения на различение музыкальных звуков по высоте, </text:span></text:p>
      <text:p text:style-name="P37"/>
      <text:p text:style-name="P37"/>
      <text:p text:style-name="P24"><text:span text:style-name="T8">2.4. Взаимодействие с семьями дошкольников</text:span></text:p>
      <text:p text:style-name="P19"><text:span text:style-name="T35">После проведения логопедического обследования  логопед  предоставляет  родителям (или лицам, их заменяющим) полную и подробную информацию о речевых  и  неречевых нарушениях, выявленных у ребёнка. Далее  учитель – логопед подробно разъясняет индивидуальную коррекционно-развивающую программу, предназначенную для занятий с ребёнком и делает акцент на необходимости совместной, согласованной работы педагогов детского сада и родителей.</text:span></text:p>
      <text:p text:style-name="P19"><text:span text:style-name="T35">Программа предусматривает:</text:span></text:p>
      <text:p text:style-name="P19"><text:span text:style-name="T35">- активное участие во всех мероприятиях, проводимых для  родителей  в детском саду (открытые занятия, обучающие занятия – практикумы, подгрупповые и индивидуальные  консультации, праздники, в том числе логопедические, родительские собрания и т.д.);</text:span></text:p>
      <text:p text:style-name="P19"><text:span text:style-name="T35">- помощь ребёнку в выполнении заданий, в оформлении логопедической тетради, дидактического материала для занятий дома;</text:span></text:p>
      <text:p text:style-name="P19"><text:span text:style-name="T35">- игры и упражнения на развитие артикуляционной моторики ребенка,</text:span></text:p>
      <text:p text:style-name="P19"><text:span text:style-name="T35">систематические занятия с ребёнком  дома по закреплению изученного на логопедических занятиях материала, по  автоматизации поставленных звуков и введению их в речь;</text:span></text:p>
      <text:p text:style-name="P19"><text:span text:style-name="T35">- создание положительного эмоционального настроя на логопедические занятия,  формирование интереса ребёнка  к собственной речи  и желания научиться говорить правильно.</text:span></text:p>
      <text:p text:style-name="P45"/>
      <text:p text:style-name="P19"><text:span text:style-name="T36">3. ОРГАНИЗАЦИОННЫЙ РАЗДЕЛ </text:span></text:p>
      <text:p text:style-name="P46"/>
      <text:p text:style-name="P19"><text:span text:style-name="T10">3.1. Система коррекционной и образовательной деятельности</text:span></text:p>
      <text:p text:style-name="P51"><text:span text:style-name="T14">Организация коррекционной и образовательной деятельности с детьми с фонетико-фонематическим недоразвитием речи, посещающими группы общеразвивающей направленности, осуществляется в соответствии с ООП ДОУ. Объем образовательной нагрузки определяется учебным планом в пределах максимально допустимого объема образовательной нагрузки и требований к ней, установленными действующими санитарно-эпидемиологическими правилами и нормами (Постановление от 15 мая 2013 г. N 26 «Об утверждении СанПиН 2.4.1.3049-13»). </text:span></text:p>
      <text:p text:style-name="P51"><text:soft-page-break/><text:span text:style-name="T14">Организация деятельности логопеда в течение года определяется поставленными задачами рабочей программы. При организации коррекционно-образовательного процесса учтены принципы интеграции образовательных областей в соответствии с возрастными возможностями и индивидуальными особенностями воспитанников. Все педагоги следят за речью детей и закрепляют речевые навыки, сформированные учителем-логопедом. Кроме того, все специалисты под руководством учителя-логопеда занимаются коррекционной работой, участвуют в исправлении речевого нарушения и связанных с ним процессов. Воспитатель, музыкальный руководитель, воспитатель по физической культуре осуществляют общеобразовательные мероприятия, предусмотренные ООП ДОУ, занимаются умственным, нравственным, эстетическим, физическим, патриотическим воспитанием, обеспечивая тем самым гармоничное всестороннее развитие детей.</text:span></text:p>
      <text:p text:style-name="P51"><text:span text:style-name="T14">Логопедическое обследование проводится с 3 по 14 сентября, с 15 по 31 мая.  Логопедические  занятия <text:s/>начинаются с 15 сентября. </text:span></text:p>
      <text:p text:style-name="P51"><text:span text:style-name="T14">Данная программа разработана для реализации в условиях логопедического пункта детского сада общеразвивающего вида, то есть в сетке занятий  не предусмотрено  специального времени для проведения фронтальной деятельности  учителя – логопеда.  </text:span></text:p>
      <text:p text:style-name="P51"><text:span text:style-name="T14">Форма организации обучения в подвижных микрогруппах и индивидуальная. </text:span></text:p>
      <text:p text:style-name="P19"><text:span text:style-name="T14">Продолжительность занятий с детьми: </text:span></text:p>
      <text:p text:style-name="P19"><text:span text:style-name="T14">ФН – от 3 до 6 месяцев;</text:span></text:p>
      <text:p text:style-name="P19"><text:span text:style-name="T14">ФФН и ФН (с дизартрическим компонентом)– 1 год</text:span></text:p>
      <text:p text:style-name="P19"><text:span text:style-name="T14">ОНР-(с дизартрическим компонентом) 1 -2 года.</text:span></text:p>
      <text:p text:style-name="P19"><text:span text:style-name="T14">Выпуск детей проводится по результатам ПМПК</text:span><text:span text:style-name="T12"> </text:span></text:p>
      <text:p text:style-name="P19"><text:span text:style-name="T17">Коррекционные занятия: </text:span></text:p>
      <text:p text:style-name="P19"><text:span text:style-name="T14">Частота проведения индивидуальных занятий определяется характером и степенью выраженности речевого нарушения, возрастом и индивидуальными психофизическими особенностями детей, продолжительность индивидуальных занятий 20 минут.</text:span></text:p>
      <text:p text:style-name="P19"><text:span text:style-name="T14">ФН и ФН (с дизартрическим компонентом) – 2 раза в неделю;</text:span></text:p>
      <text:p text:style-name="P19"><text:span text:style-name="T14">ФФН(с дизартрическим компонентом) – 2 раза в неделю;</text:span></text:p>
      <text:p text:style-name="P19"><text:span text:style-name="T14">ОНР(с дизартрическим компонентом)– 2-3 раза в неделю.</text:span></text:p>
      <text:p text:style-name="P22"><text:span text:style-name="T3">На работу с одной подгруппой детей в старшей группе – 20 минут, в подготовительной к школе – 30. <text:s/>Все остальное время в сетке работы учителя-логопеда во всех возрастных группах занимает индивидуальная работа с детьми.</text:span></text:p>
      <text:p text:style-name="P22"><text:span text:style-name="T3">В ДОУ в 2018-2019 учебном году по результатам ПМПК в мае 2018 года на логопункт зачислено 9 человек:</text:span></text:p>
      <text:p text:style-name="P22"><text:span text:style-name="T3">С ФФН дизартрическим компонентом–6 чел.(3–из старшей группы, 3–подг.группы)</text:span></text:p>
      <text:p text:style-name="P22"><text:soft-page-break/><text:span text:style-name="T3">С ОНР 3 ур.дизартрическим компонентом -3 чел(1- из старшей группы)</text:span></text:p>
      <text:p text:style-name="P22"><text:span text:style-name="T3">Всего детей с ОВЗ – нарушение речи – 9 человека</text:span></text:p>
      <text:p text:style-name="P22"><text:span text:style-name="T19">(Приложение 1 и 2)</text:span></text:p>
      <text:p text:style-name="P22"><text:span text:style-name="T8">3.2 Оборудование и дидактические материалы:</text:span></text:p>
      <text:p text:style-name="P22"><text:span text:style-name="T3">1. Зеркало. </text:span></text:p>
      <text:p text:style-name="P22"><text:span text:style-name="T3">2. <text:s/>Стулья для занятий у зеркала. </text:span></text:p>
      <text:p text:style-name="P22"><text:span text:style-name="T3">3. Комплект зондов для постановки звуков. </text:span></text:p>
      <text:p text:style-name="P22"><text:span text:style-name="T3">4. Соски, шпатели, вата, ватные палочки, марлевые салфетки. </text:span></text:p>
      <text:p text:style-name="P22"><text:span text:style-name="T3">5. Спирт. </text:span></text:p>
      <text:p text:style-name="P22"><text:span text:style-name="T3">6. Дыхательные тренажеры, игрушки, пособия для развития дыхания (свистки, свистульки, дудочки, воздушные шары и другие надувные игрушки, «Мыльные пузыри», перышки, сухие листочки и лепестки цветов и т. п. )</text:span></text:p>
      <text:p text:style-name="P22"><text:span text:style-name="T3">7. Картотека материалов для автоматизации и дифференциации свистящих, шипящих звуков, аффрикат, сонорных и йотированных звуков (слоги, слова, словосочетания, предложения, потешки, чистоговорки, скороговорки, тексты, словесные игры). </text:span></text:p>
      <text:p text:style-name="P22"><text:span text:style-name="T3">8. Материал для обследования.</text:span></text:p>
      <text:p text:style-name="P22"><text:span text:style-name="T3">9. «Мой букварь». </text:span></text:p>
      <text:p text:style-name="P22"><text:span text:style-name="T3">10. Сюжетные картинки, серии сюжетных картинок. </text:span></text:p>
      <text:p text:style-name="P22"><text:span text:style-name="T3">11. «Алгоритмы» описания игрушки, фрукта, овоща, животного. </text:span></text:p>
      <text:p text:style-name="P22"><text:span text:style-name="T3">12. Лото, домино и другие настольно-печатные игры по изучаемым темам</text:span></text:p>
      <text:p text:style-name="P22"><text:span text:style-name="T3">13. Предметные и сюжетные картинки для автоматизации и дифференциации звуков. </text:span></text:p>
      <text:p text:style-name="P22"><text:span text:style-name="T3">14. Игры для формирования и совершенствования грамматического строя речи. </text:span></text:p>
      <text:p text:style-name="P22"><text:span text:style-name="T3">15. Материал для <text:s/>формирования навыков звукового и слогового анализа и синтеза </text:span></text:p>
      <text:p text:style-name="P31"/>
      <text:p text:style-name="P22"><text:span text:style-name="T8">3.3. Кадровые условия реализации адаптированной образовательной программы</text:span></text:p>
      <text:p text:style-name="P22"><text:span text:style-name="T3">Главной задачей в работе с детьми с речевыми нарушениями является нормализация звуковой стороны речи. Для того чтобы эффективно реализовать поставленные цели, необходим профессиональный, имеющий представление об особенностях работы с детьми с ОВЗ педагогический состав. </text:span></text:p>
      <text:p text:style-name="P22"><text:span text:style-name="T3">Педагогический штат учреждения представлен в следующем виде:</text:span></text:p>
      <text:p text:style-name="P22"><text:span text:style-name="T3">Руководитель: Николаева И.В.</text:span></text:p>
      <text:p text:style-name="P22"><text:span text:style-name="T3">Учитель-логопед: Астафьева Т.Ю.</text:span></text:p>
      <text:p text:style-name="P22"><text:span text:style-name="T3">Воспитатели старшей группы: Ершова Е.Н., Забанова Н.А.</text:span></text:p>
      <text:p text:style-name="P22"><text:span text:style-name="T3">Воспитатели подготовительной к школе группы: Малышкина Н.Р., </text:span></text:p>
      <text:p text:style-name="P22"><text:span text:style-name="T3">Толмачева М.В.</text:span></text:p>
      <text:p text:style-name="P31"/>
      <text:p text:style-name="P22"><text:span text:style-name="T8">3.4 Методическое обеспечение программы:</text:span></text:p>
      <text:p text:style-name="P22"><text:soft-page-break/><text:span text:style-name="T3">1.Филичева Т.Б., Чиркина Г.В. «Программа обучения и воспитания детей с фонетико-фонематическим недоразвитием» (старшая группа детского сада).-М.: МГОПИ, 1993.</text:span></text:p>
      <text:p text:style-name="P22"><text:span text:style-name="T3">2.Нищева Н.В. «Вариативная примерная адаптированная основная образовательная программа <text:s/>для детей с тяжелыми нарушениями речи (общим недоразвитием речи) с 3 до 7 лет» - Санкт-Петербург Детство – Пресс, 2015</text:span></text:p>
      <text:p text:style-name="P22"><text:span text:style-name="T3">3. Филичева Т. Б., Туманова Т. В., Чиркина Г. В. Воспитание и обучение детей дошкольного возраста с общим недоразвитием речи. Программно-методические рекомендации. — М., 2009. </text:span></text:p>
      <text:p text:style-name="P13"><text:span text:style-name="T5">4.Г.П. Шалаева «Родная речь» Эксмо Москва 2006г.</text:span></text:p>
      <text:p text:style-name="P13"><text:span text:style-name="T5">5.Т.Б.Филичева, Г.В. Чиркина, Т.В. Туманова, А.В. Лагутина «Коррекция нарушений речи. Программы дошкольных образовательных учреждений компенсирующего вида для детей с нарушениями речи». Москва «Просвещение» 2014г.</text:span></text:p>
      <text:p text:style-name="P13"><text:span text:style-name="T5">6. Т.Б. Филичева, Т.В. Туманова, Г.В. Чиркина «Воспитание и обучение детей дошкольного возраста с общим недоразвитием речи».Москва «Дрофа»2010г.</text:span></text:p>
      <text:p text:style-name="P13"><text:span text:style-name="T5">7. В.В. Докутович, Л.Е. Крыласова «Логопедическая служба дошкольного образовательного учреждения». Волгоград «Учитель» 2012г.</text:span></text:p>
      <text:p text:style-name="P13"><text:span text:style-name="T5">8. Н.Э.Теремкова «Логопедические домашние задания для детей 5-7 лет» 1-4часть ООО «Издательство ГНОМ» Москва 2009г.</text:span></text:p>
      <text:p text:style-name="P13"><text:span text:style-name="T5">9. Н.Ю. Костылева «200 занимательных упражнений с буквами и звуками для детей 5-6 лет» Астрель Москва 2005г.</text:span></text:p>
      <text:p text:style-name="P13"><text:span text:style-name="T5">10. Н.В. Зайцева, Р.А. Боровцова, <text:s/>А.А. Михайлова «Учимся читать и правильно говорить» Тамбов 1998г.</text:span></text:p>
      <text:p text:style-name="P13"><text:span text:style-name="T5">11. А.Я. Мухина «Речедвигательная ритмика» <text:s/>Москва «Астрель» 2008г.</text:span></text:p>
      <text:p text:style-name="P13"><text:span text:style-name="T5">12. С.Е. Гаврина, Н.Л. Кутявина, И.Г. Топоркова, С.В. Щербинина «Готов ли ваш ребенок к школе?» Сборник тестов. Москва «Росмэн» 2002г.</text:span></text:p>
      <text:p text:style-name="P13"><text:span text:style-name="T5">13.О.Г. Приходько «Логопедический массаж при коррекции дизартрических нарушений речи» С.-Петербург «Каро» 2010г.</text:span></text:p>
      <text:p text:style-name="P13"><text:span text:style-name="T5">14. Н.В. Рыжова «Развитие речи в детском саду» Ярославль «Академия развития» 2010г.</text:span></text:p>
      <text:p text:style-name="P13"><text:span text:style-name="T5">15.О.И. Крупенчук «Научите меня говорить правильно!» С.-Петербург «Литера» 2012г.</text:span></text:p>
      <text:p text:style-name="P13"><text:span text:style-name="T5">16.Г.П. Шалаева «Большая книга логических игр» Москва «АСТ СЛОВО» 2011г</text:span></text:p>
      <text:p text:style-name="P13"><text:soft-page-break/><text:span text:style-name="T5">17. О.Г. Ивановская, Л.Я Гадасина «Логопедические занятия с детьми 6-7 лет» С.-Петербург «КАРО» 2004г.</text:span></text:p>
      <text:p text:style-name="P13"><text:span text:style-name="T5">18. И.С. Лопухина «Речь, ритм, движение». С.-Петербург «КОРОНА»2004г.</text:span></text:p>
      <text:p text:style-name="P13"><text:span text:style-name="T5">19. М.А. Поваляева <text:s/>«Справочник логопеда».Ростов-на-Дону «Феникс» 2007г.</text:span></text:p>
      <text:p text:style-name="P13"><text:span text:style-name="T5">20. М.Е Костюк «Риторика для дошкольников» Москва «Просвещение» 2008г.</text:span></text:p>
      <text:p text:style-name="P13"><text:span text:style-name="T5">21. О.Е Ельцова «Риторика для дошкольников» С.Петербург «Детство-Пресс»2009г.</text:span></text:p>
      <text:p text:style-name="P13"><text:span text:style-name="T5">22. З.И. Курцева «Ты – словечко, я - словечко» Москва «Баласс» 2006г.</text:span></text:p>
      <text:p text:style-name="P13"><text:span text:style-name="T5">23. Е.В. Соколова Н.Н.Нянковская «Риторика для малышей» Ярославль «Академия развития» 2006г.</text:span></text:p>
      <text:p text:style-name="P13"><text:span text:style-name="T5">24. З.И Репина «Уроки логопедии» Екатеринбург «Литур» 2002г.</text:span></text:p>
      <text:p text:style-name="P13"><text:span text:style-name="T5">25. О.И. Новиковская «Логопедическая грамматика» С.-Петербург «КОРОНА» 2004г.</text:span></text:p>
      <text:p text:style-name="P13"><text:span text:style-name="T5">26. Е.М. Косинова «Уроки логопеда» Москва «Эксмо» 2011г.</text:span></text:p>
      <text:p text:style-name="P13"><text:span text:style-name="T5">27. О.И.Иванова, Г.Н. Короткова «Развитие речи у детей в детском саду» Ярославль «Академия развития» 2008г.</text:span></text:p>
      <text:p text:style-name="P13"><text:span text:style-name="T5">28. М.Ф. Фомичева «Воспитание у детей правильного произношения». Москва «Просвещение» 1971г</text:span></text:p>
      <text:p text:style-name="P13"><text:span text:style-name="T5">29.Альбомы по автоматизации звуков:</text:span></text:p>
      <text:p text:style-name="P64"><text:span text:style-name="T5">- Л.А. Комарова «Автоматизация звука Рь» ООО «Издательство ГНОМ» Москва 2009г.</text:span></text:p>
      <text:p text:style-name="P64"><text:span text:style-name="T5">- Л.А. Комарова «Автоматизация звука Р» ООО «Издательство ГНОМ» Москва 2009г.</text:span></text:p>
      <text:p text:style-name="P64"><text:span text:style-name="T5">-- Л.А. Комарова «Автоматизация звука Ж» ООО «Издательство ГНОМ» Москва 2009г.</text:span></text:p>
      <text:p text:style-name="P64"><text:span text:style-name="T5">-- Л.А. Комарова «Автоматизация звука Ш» ООО «Издательство ГНОМ» Москва 2009г.</text:span></text:p>
      <text:p text:style-name="P64"><text:span text:style-name="T5">-- Л.А. Комарова «Автоматизация звука З» ООО «Издательство ГНОМ» Москва 2009г.</text:span></text:p>
      <text:p text:style-name="P35"/>
      <text:p text:style-name="P5"/>
      <text:p text:style-name="P5"><text:soft-page-break/></text:p>
      <text:p text:style-name="P5"/>
      <text:p text:style-name="P5"/>
      <text:p text:style-name="P5"/>
      <text:p text:style-name="P26"/>
      <text:p text:style-name="P26"/>
      <text:p text:style-name="Footer"/>
      <text:p text:style-name="P48"><text:span text:style-name="T37">Приложение 1</text:span><text:span text:style-name="T8"><text:tab/><text:tab/></text:span></text:p>
      <text:h text:style-name="P65" text:outline-level="1"><text:span text:style-name="T2">Муниципальное бюджетное дошкольное образовательное <text:s/>учреждение</text:span></text:h>
      <text:h text:style-name="P65" text:outline-level="1"><text:span text:style-name="T2">детский сад «Родничок»</text:span></text:h>
      <text:p text:style-name="P78"/>
      <text:p text:style-name="P66"/>
      <text:p text:style-name="P66"/>
      <text:p text:style-name="P66"/>
      <text:p text:style-name="P66"/>
      <text:p text:style-name="P67"/>
      <text:p text:style-name="P68"><text:span text:style-name="T28">Календарно-тематический план работы логопункта</text:span></text:p>
      <text:p text:style-name="P68"><text:span text:style-name="T28"><text:s/>в старшей группе на 2018 – 2019 <text:s/>учебный год</text:span></text:p>
      <text:p text:style-name="P68"><text:span text:style-name="T28">учителя-логопеда</text:span></text:p>
      <text:p text:style-name="P68"><text:span text:style-name="T28">Астафьевой Татьяны Юрьевны</text:span></text:p>
      <table:table table:name="Таблица3" table:style-name="Таблица3">
        <table:table-column table:style-name="Таблица3.A" table:number-columns-repeated="2"/>
        <table:table-column table:style-name="Таблица3.C"/>
        <table:table-column table:style-name="Таблица3.D"/>
        <table:table-column table:style-name="Таблица3.A"/>
        <table:table-column table:style-name="Таблица3.F"/>
        <table:table-column table:style-name="Таблица3.G"/>
        <table:table-column table:style-name="Таблица3.H"/>
        <table:table-column table:style-name="Таблица3.A"/>
        <table:table-row table:style-name="Таблица3.1">
          <table:table-cell table:style-name="Таблица3.A1" office:value-type="string">
            <text:p text:style-name="P1"><text:span text:style-name="T1">Период</text:span></text:p>
          </table:table-cell>
          <table:table-cell table:style-name="Таблица3.A1" office:value-type="string">
            <text:p text:style-name="P1"><text:span text:style-name="T21">Тема</text:span></text:p>
          </table:table-cell>
          <table:table-cell table:style-name="Таблица3.A1" office:value-type="string">
            <text:p text:style-name="P1"><text:span text:style-name="T21">Мелкая моторика</text:span></text:p>
          </table:table-cell>
          <table:table-cell table:style-name="Таблица3.A1" office:value-type="string">
            <text:p text:style-name="P1"><text:span text:style-name="T21">Развитие дыхания и голоса</text:span></text:p>
          </table:table-cell>
          <table:table-cell table:style-name="Таблица3.A1" office:value-type="string">
            <text:p text:style-name="P1"><text:span text:style-name="T21">Развитие фонематических процессов</text:span></text:p>
          </table:table-cell>
          <table:table-cell table:style-name="Таблица3.A1" office:value-type="string">
            <text:p text:style-name="P1"><text:span text:style-name="T21">Развитие зрительного внимания</text:span></text:p>
          </table:table-cell>
          <table:table-cell table:style-name="Таблица3.A1" office:value-type="string">
            <text:p text:style-name="P1"><text:span text:style-name="T21">Развитие слухового внимания</text:span></text:p>
          </table:table-cell>
          <table:table-cell table:style-name="Таблица3.A1" office:value-type="string">
            <text:p text:style-name="P1"><text:span text:style-name="T21">Грамматика</text:span></text:p>
          </table:table-cell>
          <table:table-cell table:style-name="Таблица3.I1" office:value-type="string">
            <text:p text:style-name="P1"><text:span text:style-name="T21">Развитие связной речи</text:span></text:p>
          </table:table-cell>
        </table:table-row>
        <table:table-row table:style-name="Таблица3.1">
          <table:table-cell table:style-name="Таблица3.A2" table:number-columns-spanned="9" office:value-type="string">
            <text:p text:style-name="P15"><text:span text:style-name="T7">I пери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table:number-columns-spanned="9" office:value-type="string">
            <text:p text:style-name="P15"><text:span text:style-name="T23">Сентябр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4" office:value-type="string">
            <text:p text:style-name="P1"><text:span text:style-name="T21">1 — 3 неделя </text:span></text:p>
          </table:table-cell>
          <table:table-cell table:style-name="Таблица3.A2" table:number-columns-spanned="8" office:value-type="string">
            <text:p text:style-name="P69"><text:span text:style-name="T21"><text:s text:c="96"/>ДИАГНОСТИ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1">
          <table:table-cell table:style-name="Таблица3.A4" office:value-type="string">
            <text:p text:style-name="P1"><text:span text:style-name="T21">4 неделя </text:span></text:p>
          </table:table-cell>
          <table:table-cell table:style-name="Таблица3.A4" office:value-type="string">
            <text:p text:style-name="P1"><text:span text:style-name="T21">Игрушки</text:span></text:p>
          </table:table-cell>
          <table:table-cell table:style-name="Таблица3.A4" office:value-type="string">
            <text:p text:style-name="P1"><text:span text:style-name="T21">Массаж подушечек пальцев</text:span></text:p>
          </table:table-cell>
          <table:table-cell table:style-name="Таблица3.A4" office:value-type="string">
            <text:p text:style-name="P1"><text:span text:style-name="T21">Формирование воздушной струи</text:span></text:p>
          </table:table-cell>
          <table:table-cell table:style-name="Таблица3.A4" office:value-type="string">
            <text:p text:style-name="P1"><text:span text:style-name="T21">Выделение звука, состоящего из голоса в ряду звуков, состоящих из шума.</text:span></text:p>
            <text:p text:style-name="P1"><text:span text:style-name="T21">Выделение заданного звука в ряду других.</text:span></text:p>
          </table:table-cell>
          <table:table-cell table:style-name="Таблица3.A4" office:value-type="string">
            <text:p text:style-name="P1"><text:span text:style-name="T21">Знакомство на картинке с игрушками, «4 лишний»</text:span></text:p>
          </table:table-cell>
          <table:table-cell table:style-name="Таблица3.A4" office:value-type="string">
            <text:p text:style-name="P1"><text:span text:style-name="T21">«Угадай, звук?»,</text:span></text:p>
            <text:p text:style-name="P1"><text:span text:style-name="T21">«Угадай, где стучали?»</text:span></text:p>
          </table:table-cell>
          <table:table-cell table:style-name="Таблица3.A4" office:value-type="string">
            <text:p text:style-name="P1"><text:span text:style-name="T21">«Из чего сделана игрушка»</text:span></text:p>
            <text:p text:style-name="P1"><text:span text:style-name="T21">«Назови один-много», «Продолжи предложение», «Назови ласково»</text:span></text:p>
          </table:table-cell>
          <table:table-cell table:style-name="Таблица3.A2" office:value-type="string">
            <text:p text:style-name="P1"><text:span text:style-name="T21">Отгадывание загадок, «Опиши игрушку», «Сравни слова», «Объясни пословицы», «Составь предложения с данными словами», «Ответь на вопросы»</text:span></text:p>
          </table:table-cell>
        </table:table-row>
        <table:table-row table:style-name="Таблица3.1">
          <table:table-cell table:style-name="Таблица3.A2" table:number-columns-spanned="9" office:value-type="string">
            <text:p text:style-name="P1"><text:span text:style-name="T23">Октябр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7">
          <table:table-cell table:style-name="Таблица3.A4" office:value-type="string">
            <text:p text:style-name="P1"><text:span text:style-name="T21">1 неделя </text:span></text:p>
          </table:table-cell>
          <table:table-cell table:style-name="Таблица3.A4" office:value-type="string">
            <text:p text:style-name="P1"><text:span text:style-name="T21">Овощи</text:span></text:p>
          </table:table-cell>
          <table:table-cell table:style-name="Таблица3.A4" office:value-type="string">
            <text:p text:style-name="P1"><text:span text:style-name="T21">Найди такой же мешочек</text:span></text:p>
          </table:table-cell>
          <table:table-cell table:style-name="Таблица3.A4" office:value-type="string">
            <text:p text:style-name="P1"><text:span text:style-name="T21">Развитие речевого дыхания</text:span></text:p>
          </table:table-cell>
          <table:table-cell table:style-name="Таблица3.A4" office:value-type="string">
            <text:p text:style-name="P1"><text:span text:style-name="T21">Выделение заданного звука в ряду звуков, в слове</text:span></text:p>
          </table:table-cell>
          <table:table-cell table:style-name="Таблица3.A4" office:value-type="string">
            <text:p text:style-name="P1"><text:span text:style-name="T21">«Найди лишний предмет»</text:span></text:p>
            <text:p text:style-name="P1"><text:span text:style-name="T21">«Найди на картинке овощи»</text:span></text:p>
          </table:table-cell>
          <table:table-cell table:style-name="Таблица3.A4" office:value-type="string">
            <text:p text:style-name="P1"><text:span text:style-name="T21">«Угадай, что звучало?», «Угадай, кто позвал?»</text:span></text:p>
          </table:table-cell>
          <table:table-cell table:style-name="Таблица3.A4" office:value-type="string">
            <text:p text:style-name="P1"><text:span text:style-name="T21">«Какие бывают?», «Сосчитай до пяти», «Продолжи предложение», «Один - много»</text:span></text:p>
          </table:table-cell>
          <table:table-cell table:style-name="Таблица3.A2" office:value-type="string">
            <text:p text:style-name="P1"><text:span text:style-name="T21">Отгадывание загадок, «Закончи предложение»пересказ. «Расскажи о любимом овоще»</text:span></text:p>
          </table:table-cell>
        </table:table-row>
        <table:table-row table:style-name="Таблица3.8">
          <table:table-cell table:style-name="Таблица3.A8" office:value-type="string">
            <text:p text:style-name="P1"><text:span text:style-name="T21">2 неделя </text:span></text:p>
          </table:table-cell>
          <table:table-cell table:style-name="Таблица3.A8" office:value-type="string">
            <text:p text:style-name="P1"><text:span text:style-name="T21">Человек.</text:span></text:p>
            <text:p text:style-name="P1"><text:span text:style-name="T21">Части тела</text:span></text:p>
          </table:table-cell>
          <table:table-cell table:style-name="Таблица3.A8" office:value-type="string">
            <text:p text:style-name="P1"><text:span text:style-name="T21">Пальчиковая гимнастика</text:span></text:p>
          </table:table-cell>
          <table:table-cell table:style-name="Таблица3.A8" office:value-type="string">
            <text:p text:style-name="P1"><text:span text:style-name="T21">Развитие речевого дыхания</text:span></text:p>
          </table:table-cell>
          <table:table-cell table:style-name="Таблица3.A8" office:value-type="string">
            <text:p text:style-name="P1"><text:span text:style-name="T21">Выделение заданного звука в слогах, в словах</text:span></text:p>
          </table:table-cell>
          <table:table-cell table:style-name="Таблица3.A8" office:value-type="string">
            <text:p text:style-name="P1"><text:span text:style-name="T21">«Покажи на картинке части тела Буратино»</text:span></text:p>
          </table:table-cell>
          <table:table-cell table:style-name="Таблица3.A8" office:value-type="string">
            <text:p text:style-name="P1"><text:span text:style-name="T21">«Где звучало?», «Слушай и делай»</text:span></text:p>
          </table:table-cell>
          <table:table-cell table:style-name="Таблица3.A8" office:value-type="string">
            <text:p text:style-name="P1"><text:span text:style-name="T21">«Назови ласково», «Продолжи предложение»,</text:span></text:p>
            <text:p text:style-name="P1"><text:span text:style-name="T21">«Один - много» </text:span></text:p>
          </table:table-cell>
          <table:table-cell table:style-name="Таблица3.I8" office:value-type="string">
            <text:p text:style-name="P1"><text:span text:style-name="T21">Загадки, «Объясни словечко», составление предложений по картинке</text:span></text:p>
          </table:table-cell>
        </table:table-row>
        <text:soft-page-break/>
        <table:table-row table:style-name="Таблица3.9">
          <table:table-cell table:style-name="Таблица3.A4" office:value-type="string">
            <text:p text:style-name="P1"><text:span text:style-name="T21">3 неделя </text:span></text:p>
          </table:table-cell>
          <table:table-cell table:style-name="Таблица3.A4" office:value-type="string">
            <text:p text:style-name="P1"><text:span text:style-name="T21">Осень</text:span></text:p>
            <text:p text:style-name="P7"/>
          </table:table-cell>
          <table:table-cell table:style-name="Таблица3.A4" office:value-type="string">
            <text:p text:style-name="P1"><text:span text:style-name="T21">Шнуровка</text:span></text:p>
            <text:p text:style-name="P7"/>
          </table:table-cell>
          <table:table-cell table:style-name="Таблица3.A4" office:value-type="string">
            <text:p text:style-name="P1"><text:span text:style-name="T21">Развитие речевого дыхания</text:span></text:p>
          </table:table-cell>
          <table:table-cell table:style-name="Таблица3.A4" office:value-type="string">
            <text:p text:style-name="P1"><text:span text:style-name="T21">Выделение заданного звука в слогах, в словах</text:span></text:p>
          </table:table-cell>
          <table:table-cell table:style-name="Таблица3.A4" office:value-type="string">
            <text:p text:style-name="P1"><text:span text:style-name="T21">«Найди такой же листочек», «Какой листок спрятался?», </text:span></text:p>
          </table:table-cell>
          <table:table-cell table:style-name="Таблица3.A4" office:value-type="string">
            <text:p text:style-name="P1"><text:span text:style-name="T21">Восприятие шепотной речи</text:span></text:p>
            <text:p text:style-name="P1"><text:span text:style-name="T21">«Рассели слова в домики»</text:span></text:p>
          </table:table-cell>
          <table:table-cell table:style-name="Таблица3.A4" office:value-type="string">
            <text:p text:style-name="P1"><text:span text:style-name="T21">«Считай листочки», «Времена года»,</text:span></text:p>
          </table:table-cell>
          <table:table-cell table:style-name="Таблица3.A2" office:value-type="string">
            <text:p text:style-name="P1"><text:span text:style-name="T21">Составление рассказа по схемам-помощницам</text:span></text:p>
          </table:table-cell>
        </table:table-row>
        <text:soft-page-break/>
        <table:table-row table:style-name="Таблица3.1">
          <table:table-cell table:style-name="Таблица3.A4" office:value-type="string">
            <text:p text:style-name="P1"><text:span text:style-name="T21">4 неделя </text:span></text:p>
          </table:table-cell>
          <table:table-cell table:style-name="Таблица3.A4" office:value-type="string">
            <text:p text:style-name="P1"><text:span text:style-name="T21">Фрукты</text:span></text:p>
          </table:table-cell>
          <table:table-cell table:style-name="Таблица3.A4" office:value-type="string">
            <text:p text:style-name="P1"><text:span text:style-name="T21">Упражнение с колючим мячиком</text:span></text:p>
          </table:table-cell>
          <table:table-cell table:style-name="Таблица3.A4" office:value-type="string">
            <text:p text:style-name="P1"><text:span text:style-name="T21">Развитие речевого дыхания, упр. «Комар»</text:span></text:p>
          </table:table-cell>
          <table:table-cell table:style-name="Таблица3.A4" office:value-type="string">
            <text:p text:style-name="P1"><text:bookmark-start text:name="__DdeLink__1299_596081190"/><text:span text:style-name="T21">Выделение заданного звука в слогах, </text:span><text:bookmark-end text:name="__DdeLink__1299_596081190"/><text:span text:style-name="T21">в словах, по картинкам</text:span></text:p>
          </table:table-cell>
          <table:table-cell table:style-name="Таблица3.A4" office:value-type="string">
            <text:p text:style-name="P1"><text:span text:style-name="T21">«Найди на картинке фрукты»</text:span></text:p>
            <text:p text:style-name="P1"><text:span text:style-name="T21">«Собери фрукты в корзину»</text:span></text:p>
          </table:table-cell>
          <table:table-cell table:style-name="Таблица3.A4" office:value-type="string">
            <text:p text:style-name="P1"><text:span text:style-name="T21">Скажи шепотом, громко, медленно, быстро</text:span></text:p>
          </table:table-cell>
          <table:table-cell table:style-name="Таблица3.A4" office:value-type="string">
            <text:p text:style-name="P1"><text:span text:style-name="T21"><text:s/>«Четвертый лишний», «Продолжи предложение»</text:span></text:p>
            <text:p text:style-name="P1"><text:span text:style-name="T21">«Один - много»</text:span></text:p>
          </table:table-cell>
          <table:table-cell table:style-name="Таблица3.A2" office:value-type="string">
            <text:p text:style-name="P1"><text:span text:style-name="T21">Пересказ, Исправь предложения» «Составь рассказ-описание любимого фрукта»</text:span></text:p>
          </table:table-cell>
        </table:table-row>
        <table:table-row table:style-name="Таблица3.1">
          <table:table-cell table:style-name="Таблица3.A2" table:number-columns-spanned="9" office:value-type="string">
            <text:p text:style-name="P1"><text:span text:style-name="T23">Ноябр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12">
          <table:table-cell table:style-name="Таблица3.A4" office:value-type="string">
            <text:p text:style-name="P1"><text:span text:style-name="T21">1 неделя </text:span></text:p>
          </table:table-cell>
          <table:table-cell table:style-name="Таблица3.A4" office:value-type="string">
            <text:p text:style-name="P71"><text:span text:style-name="T21">Геометрические фигуры</text:span></text:p>
          </table:table-cell>
          <table:table-cell table:style-name="Таблица3.A4" office:value-type="string">
            <text:p text:style-name="P1"><text:span text:style-name="T21">«Хождение» пальчиками</text:span></text:p>
          </table:table-cell>
          <table:table-cell table:style-name="Таблица3.A4" office:value-type="string">
            <text:p text:style-name="P1"><text:span text:style-name="T21">Развитие силы голоса</text:span></text:p>
          </table:table-cell>
          <table:table-cell table:style-name="Таблица3.A4" office:value-type="string">
            <text:p text:style-name="P1"><text:span text:style-name="T21">Выделение заданного звука в слогах, в словах, придумай слово на данный звук</text:span></text:p>
          </table:table-cell>
          <table:table-cell table:style-name="Таблица3.A4" office:value-type="string">
            <text:p text:style-name="P1"><text:span text:style-name="T21">«Нарисуй такую же геометр. фигуру», логический куб</text:span></text:p>
          </table:table-cell>
          <table:table-cell table:style-name="Таблица3.A4" office:value-type="string">
            <text:p text:style-name="P1"><text:span text:style-name="T21">«Хлопни, как я», «Телефон»</text:span></text:p>
          </table:table-cell>
          <table:table-cell table:style-name="Таблица3.A4" office:value-type="string">
            <text:p text:style-name="P1"><text:span text:style-name="T21">«Продолжи предложение»,</text:span></text:p>
            <text:p text:style-name="P1"><text:span text:style-name="T21">«Сосчитай до пяти», <text:s/></text:span></text:p>
          </table:table-cell>
          <table:table-cell table:style-name="Таблица3.A2" office:value-type="string">
            <text:p text:style-name="P1"><text:span text:style-name="T21"><text:s/>«Что общего и чем отличаются?», «Составь предложение по картинке», </text:span></text:p>
          </table:table-cell>
        </table:table-row>
        <table:table-row table:style-name="Таблица3.1">
          <table:table-cell table:style-name="Таблица3.A8" office:value-type="string">
            <text:p text:style-name="P1"><text:span text:style-name="T21">2 неделя </text:span></text:p>
          </table:table-cell>
          <table:table-cell table:style-name="Таблица3.A8" office:value-type="string">
            <text:p text:style-name="P1"><text:span text:style-name="T21"><text:s/>Дом</text:span></text:p>
          </table:table-cell>
          <table:table-cell table:style-name="Таблица3.A8" office:value-type="string">
            <text:p text:style-name="P1"><text:span text:style-name="T21">Игра с пальчиками</text:span></text:p>
          </table:table-cell>
          <table:table-cell table:style-name="Таблица3.A8" office:value-type="string">
            <text:p text:style-name="P1"><text:span text:style-name="T21">Развитие силы голоса</text:span></text:p>
          </table:table-cell>
          <table:table-cell table:style-name="Таблица3.A8" office:value-type="string">
            <text:p text:style-name="P1"><text:span text:style-name="T21">Выделение заданного звука в слогах, в словах, по картинкам</text:span></text:p>
          </table:table-cell>
          <table:table-cell table:style-name="Таблица3.A8" office:value-type="string">
            <text:p text:style-name="P1"><text:span text:style-name="T21">«Кто где живет?»</text:span></text:p>
          </table:table-cell>
          <table:table-cell table:style-name="Таблица3.A8" office:value-type="string">
            <text:p text:style-name="P1"><text:span text:style-name="T21">«Делай, как скажу, а не как покажу»</text:span></text:p>
          </table:table-cell>
          <table:table-cell table:style-name="Таблица3.A8" office:value-type="string">
            <text:p text:style-name="P1"><text:span text:style-name="T21">«Чей дом?», «Из чего построен дом?», «Назови ласково», «Кто, где спрятался»</text:span></text:p>
          </table:table-cell>
          <table:table-cell table:style-name="Таблица3.I8" office:value-type="string">
            <text:p text:style-name="P1"><text:span text:style-name="T21">«Чем отличаются слова?», «Объясни словечко», пересказ</text:span></text:p>
          </table:table-cell>
        </table:table-row>
        <text:soft-page-break/>
        <table:table-row table:style-name="Таблица3.1">
          <table:table-cell table:style-name="Таблица3.A8" office:value-type="string">
            <text:p text:style-name="P1"><text:span text:style-name="T21">3 неделя </text:span></text:p>
          </table:table-cell>
          <table:table-cell table:style-name="Таблица3.A8" office:value-type="string">
            <text:p text:style-name="P1"><text:span text:style-name="T21">Мебель</text:span></text:p>
          </table:table-cell>
          <table:table-cell table:style-name="Таблица3.A8" office:value-type="string">
            <text:p text:style-name="P1"><text:span text:style-name="T21">Собираем спички</text:span></text:p>
          </table:table-cell>
          <table:table-cell table:style-name="Таблица3.A8" office:value-type="string">
            <text:p text:style-name="P1"><text:span text:style-name="T21">Развитие умения управлять голосом</text:span></text:p>
          </table:table-cell>
          <table:table-cell table:style-name="Таблица3.A8" office:value-type="string">
            <text:p text:style-name="P1"><text:span text:style-name="T21">Выделение заданного звука в слогах, в словах, по картинкам</text:span></text:p>
          </table:table-cell>
          <table:table-cell table:style-name="Таблица3.A8" office:value-type="string">
            <text:p text:style-name="P1"><text:span text:style-name="T21">«Узнай по силуэту», «Найди отличия»</text:span></text:p>
          </table:table-cell>
          <table:table-cell table:style-name="Таблица3.A8" office:value-type="string">
            <text:p text:style-name="P1"><text:span text:style-name="T21">«Повтори тихо, громко, шепотом»</text:span></text:p>
            <text:p text:style-name="P1"><text:span text:style-name="T21">«Рассели слова в домики»</text:span></text:p>
          </table:table-cell>
          <table:table-cell table:style-name="Таблица3.A8" office:value-type="string">
            <text:p text:style-name="P1"><text:span text:style-name="T21">«Продолжи предложение», «Исправь ошибку»</text:span></text:p>
          </table:table-cell>
          <table:table-cell table:style-name="Таблица3.I8" office:value-type="string">
            <text:p text:style-name="P1"><text:span text:style-name="T21">Вопросы, «Объясни словосочетание и составь с ними предложения», «Что это?», «Объясни пословицу», «Объясни словечко»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1">4 неделя </text:span></text:p>
          </table:table-cell>
          <table:table-cell table:style-name="Таблица3.A1" office:value-type="string">
            <text:p text:style-name="P1"><text:span text:style-name="T21">Город</text:span></text:p>
          </table:table-cell>
          <table:table-cell table:style-name="Таблица3.A1" office:value-type="string">
            <text:p text:style-name="P1"><text:span text:style-name="T21">Найди, такай же мешочек</text:span></text:p>
          </table:table-cell>
          <table:table-cell table:style-name="Таблица3.A1" office:value-type="string">
            <text:p text:style-name="P1"><text:span text:style-name="T21">Развитие силы голоса</text:span></text:p>
          </table:table-cell>
          <table:table-cell table:style-name="Таблица3.A1" office:value-type="string">
            <text:p text:style-name="P1"><text:span text:style-name="T21">Выделение заданного звука в слогах, в словах</text:span></text:p>
          </table:table-cell>
          <table:table-cell table:style-name="Таблица3.A1" office:value-type="string">
            <text:p text:style-name="P1"><text:span text:style-name="T21">«Найди отличия»</text:span></text:p>
          </table:table-cell>
          <table:table-cell table:style-name="Таблица3.A1" office:value-type="string">
            <text:p text:style-name="P1"><text:span text:style-name="T21">«Послушай и сделай», ритмы</text:span></text:p>
            <text:p text:style-name="P1"><text:span text:style-name="T21">«Рассели слова в домики»</text:span></text:p>
          </table:table-cell>
          <table:table-cell table:style-name="Таблица3.A1" office:value-type="string">
            <text:p text:style-name="P1"><text:span text:style-name="T21">«Назови ласково», «Какое слово не подходит?» «Продолжи предложения», </text:span></text:p>
          </table:table-cell>
          <table:table-cell table:style-name="Таблица3.I1" office:value-type="string">
            <text:p text:style-name="P1"><text:span text:style-name="T1">Пересказ, ответы на вопросы, загадки, придумай предложения с заданным словом, «Объясни словечко»,</text:span></text:p>
          </table:table-cell>
        </table:table-row>
        <table:table-row table:style-name="Таблица3.1">
          <table:table-cell table:style-name="Таблица3.A2" table:number-columns-spanned="9" office:value-type="string">
            <text:p text:style-name="P1"><text:span text:style-name="T23">Декабр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1">
          <table:table-cell table:style-name="Таблица3.A4" office:value-type="string">
            <text:p text:style-name="P1"><text:span text:style-name="T21">1</text:span></text:p>
            <text:p text:style-name="P1"><text:span text:style-name="T21">неделя </text:span></text:p>
          </table:table-cell>
          <table:table-cell table:style-name="Таблица3.A4" office:value-type="string">
            <text:p text:style-name="P1"><text:span text:style-name="T21">Семья</text:span></text:p>
          </table:table-cell>
          <table:table-cell table:style-name="Таблица3.A4" office:value-type="string">
            <text:p text:style-name="P1"><text:span text:style-name="T21">Игра с прищепкой</text:span></text:p>
          </table:table-cell>
          <table:table-cell table:style-name="Таблица3.A4" office:value-type="string">
            <text:p text:style-name="P1"><text:span text:style-name="T21">Развитие силы голоса</text:span></text:p>
          </table:table-cell>
          <table:table-cell table:style-name="Таблица3.A4" office:value-type="string">
            <text:p text:style-name="P1"><text:span text:style-name="T21">Выделение заданного звука в слогах, в словах, по картинкам</text:span></text:p>
          </table:table-cell>
          <table:table-cell table:style-name="Таблица3.A4" office:value-type="string">
            <text:p text:style-name="P1"><text:span text:style-name="T21">«Кто пропал?», «Что изменилось?</text:span></text:p>
          </table:table-cell>
          <table:table-cell table:style-name="Таблица3.A4" office:value-type="string">
            <text:p text:style-name="P1"><text:span text:style-name="T21">Повтори ритмы</text:span></text:p>
          </table:table-cell>
          <table:table-cell table:style-name="Таблица3.A4" office:value-type="string">
            <text:p text:style-name="P1"><text:span text:style-name="T21">«Продолжи предложения», «Придумай имя», сосчитай до пяти, «Подскажи словечко», «Исправь предложения»</text:span></text:p>
          </table:table-cell>
          <table:table-cell table:style-name="Таблица3.A2" office:value-type="string">
            <text:p text:style-name="P1"><text:span text:style-name="T1">Рассказ о своей семье, ответы на вопросы, загадки, «Закончи предложения», «Опиши маму по плану»</text:span></text:p>
          </table:table-cell>
        </table:table-row>
        <table:table-row table:style-name="Таблица3.1">
          <table:table-cell table:style-name="Таблица3.A8" office:value-type="string">
            <text:p text:style-name="P1"><text:span text:style-name="T21">2 неделя</text:span></text:p>
          </table:table-cell>
          <table:table-cell table:style-name="Таблица3.A8" office:value-type="string">
            <text:p text:style-name="P1"><text:span text:style-name="T21">Посуда</text:span></text:p>
          </table:table-cell>
          <table:table-cell table:style-name="Таблица3.A8" office:value-type="string">
            <text:p text:style-name="P1"><text:span text:style-name="T21">Помоги Золушке</text:span></text:p>
          </table:table-cell>
          <table:table-cell table:style-name="Таблица3.A8" office:value-type="string">
            <text:p text:style-name="P1"><text:span text:style-name="T21">Повтори «Тихо», «Громко», «Медленно», «Быстро»</text:span></text:p>
          </table:table-cell>
          <table:table-cell table:style-name="Таблица3.A8" office:value-type="string">
            <text:p text:style-name="P1"><text:span text:style-name="T21">Выделение первого звука в слове, слова начинающиеся со звука П, К, Т</text:span></text:p>
          </table:table-cell>
          <table:table-cell table:style-name="Таблица3.A8" office:value-type="string">
            <text:p text:style-name="P1"><text:span text:style-name="T21">«Найди по силуэту», «Какая посуда спрятался на картинках»</text:span></text:p>
          </table:table-cell>
          <table:table-cell table:style-name="Таблица3.A8" office:value-type="string">
            <text:p text:style-name="P1"><text:span text:style-name="T21">«Узнай голос», «Четвертый лишний»</text:span></text:p>
          </table:table-cell>
          <table:table-cell table:style-name="Таблица3.A8" office:value-type="string">
            <text:p text:style-name="P1"><text:span text:style-name="T21">«Один-много», «Продолжи предложения», «Назови ласково» </text:span></text:p>
          </table:table-cell>
          <table:table-cell table:style-name="Таблица3.I8" office:value-type="string">
            <text:p text:style-name="P1"><text:span text:style-name="T1">«Сравни», «Составь рассказ по картинкам», «Закончи предложение»</text:span></text:p>
          </table:table-cell>
        </table:table-row>
        <text:soft-page-break/>
        <table:table-row table:style-name="Таблица3.1">
          <table:table-cell table:style-name="Таблица3.A8" office:value-type="string">
            <text:p text:style-name="P1"><text:span text:style-name="T21">3 неделя</text:span></text:p>
          </table:table-cell>
          <table:table-cell table:style-name="Таблица3.A8" office:value-type="string">
            <text:p text:style-name="P1"><text:span text:style-name="T21">Зима. <text:s/>Зимние забавы.</text:span></text:p>
          </table:table-cell>
          <table:table-cell table:style-name="Таблица3.A8" office:value-type="string">
            <text:p text:style-name="P1"><text:span text:style-name="T21">Застегиваем пуговицы</text:span></text:p>
          </table:table-cell>
          <table:table-cell table:style-name="Таблица3.A8" office:value-type="string">
            <text:p text:style-name="P1"><text:span text:style-name="T21">Развитие силы голоса</text:span></text:p>
          </table:table-cell>
          <table:table-cell table:style-name="Таблица3.A8" office:value-type="string">
            <text:p text:style-name="P1"><text:span text:style-name="T21">Выделение первого звука в слове, слова начинающиеся со звука М, Б, Д, В</text:span></text:p>
          </table:table-cell>
          <table:table-cell table:style-name="Таблица3.A8" office:value-type="string">
            <text:p text:style-name="P1"><text:span text:style-name="T21">«Найди отличия», «Что пропало»</text:span></text:p>
          </table:table-cell>
          <table:table-cell table:style-name="Таблица3.A8" office:value-type="string">
            <text:p text:style-name="P1"><text:span text:style-name="T21">«Найди слово, которое отличается от других»</text:span></text:p>
          </table:table-cell>
          <table:table-cell table:style-name="Таблица3.A8" office:value-type="string">
            <text:p text:style-name="P1"><text:span text:style-name="T21">«Скажи наоборот», «Сосчитай до пяти», «Подбери слово», «Составь предложение», «Назови наоборот», «Что за чем и перед чем?»</text:span></text:p>
          </table:table-cell>
          <table:table-cell table:style-name="Таблица3.I8" office:value-type="string">
            <text:p text:style-name="P1"><text:span text:style-name="T1">«Составь рассказ о зиме по схеме помощнице», ответы на вопросы, загадки, «Объясни пословицы», </text:span></text:p>
          </table:table-cell>
        </table:table-row>
        <table:table-row table:style-name="Таблица3.1">
          <table:table-cell table:style-name="Таблица3.A4" office:value-type="string">
            <text:p text:style-name="P1"><text:span text:style-name="T21">4 неделя</text:span></text:p>
          </table:table-cell>
          <table:table-cell table:style-name="Таблица3.A4" office:value-type="string">
            <text:p text:style-name="P1"><text:span text:style-name="T21">Новый год</text:span></text:p>
          </table:table-cell>
          <table:table-cell table:style-name="Таблица3.A4" office:value-type="string">
            <text:p text:style-name="P1"><text:span text:style-name="T21">Шарики <text:s text:c="2"/>из пластилина</text:span></text:p>
          </table:table-cell>
          <table:table-cell table:style-name="Таблица3.A4" office:value-type="string">
            <text:p text:style-name="P1"><text:span text:style-name="T21">«Угадай звук по артикуляции», «Кто дольше поет», «Произнеси на один слог больше»</text:span></text:p>
          </table:table-cell>
          <table:table-cell table:style-name="Таблица3.A4" office:value-type="string">
            <text:p text:style-name="P1"><text:span text:style-name="T21">Выделение первого звука в слове, слова начинающиеся со звука Г, Н. Назови последний звук</text:span></text:p>
          </table:table-cell>
          <table:table-cell table:style-name="Таблица3.A4" office:value-type="string">
            <text:p text:style-name="P1"><text:span text:style-name="T21">«Найди отличия», «Сложи в том же <text:s/>порядке»</text:span></text:p>
          </table:table-cell>
          <table:table-cell table:style-name="Таблица3.A4" office:value-type="string">
            <text:p text:style-name="P1"><text:span text:style-name="T21">«Повтори тихо, громко, шепотом»</text:span></text:p>
          </table:table-cell>
          <table:table-cell table:style-name="Таблица3.A4" office:value-type="string">
            <text:p text:style-name="P1"><text:span text:style-name="T21"><text:s/>«Собери предложение», «Закончи предложение», «Украсим нашу елку»</text:span></text:p>
          </table:table-cell>
          <table:table-cell table:style-name="Таблица3.A2" office:value-type="string">
            <text:p text:style-name="P1"><text:span text:style-name="T1">«Что лишнее и почему?», «Объясни словечко», составление рассказа по картинке, загадки</text:span></text:p>
          </table:table-cell>
        </table:table-row>
        <table:table-row table:style-name="Таблица3.1">
          <table:table-cell table:style-name="Таблица3.A2" table:number-columns-spanned="9" office:value-type="string">
            <text:p text:style-name="P1"><text:span text:style-name="T24">II пери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table:number-columns-spanned="9" office:value-type="string">
            <text:p text:style-name="P1"><text:span text:style-name="T23">Январ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1">
          <table:table-cell table:style-name="Таблица3.A4" office:value-type="string">
            <text:p text:style-name="P1"><text:span text:style-name="T21">2 неделя</text:span></text:p>
          </table:table-cell>
          <table:table-cell table:style-name="Таблица3.A4" office:value-type="string">
            <text:p text:style-name="P1"><text:span text:style-name="T21">Домашние животные</text:span></text:p>
          </table:table-cell>
          <table:table-cell table:style-name="Таблица3.A4" office:value-type="string">
            <text:p text:style-name="P1"><text:span text:style-name="T21">Оригами</text:span></text:p>
            <text:p text:style-name="P1"><text:span text:style-name="T21">«Собака»</text:span></text:p>
          </table:table-cell>
          <table:table-cell table:style-name="Таблица3.A4" office:value-type="string">
            <text:p text:style-name="P1"><text:span text:style-name="T21">Работа под воздушной струёй</text:span></text:p>
          </table:table-cell>
          <table:table-cell table:style-name="Таблица3.A4" office:value-type="string">
            <text:p text:style-name="P1"><text:span text:style-name="T21">Выделение первого звука, подбор слов, начинающихся с С, Л, Ш, Р</text:span></text:p>
          </table:table-cell>
          <table:table-cell table:style-name="Таблица3.A4" office:value-type="string">
            <text:p text:style-name="P1"><text:span text:style-name="T21">«4 лишний», «Узнай по тени»</text:span></text:p>
          </table:table-cell>
          <table:table-cell table:style-name="Таблица3.A4" office:value-type="string">
            <text:p text:style-name="P1"><text:span text:style-name="T21">Повтори ритмы</text:span></text:p>
            <text:p text:style-name="P1"><text:span text:style-name="T21">«Рассели слова в домики»</text:span></text:p>
          </table:table-cell>
          <table:table-cell table:style-name="Таблица3.A4" office:value-type="string">
            <text:p text:style-name="P1"><text:span text:style-name="T21">«Найди детенышей», «Закончи предложение», «Большой и маленький»</text:span></text:p>
            <text:p text:style-name="P1"><text:span text:style-name="T21">«Чем они питаются?»</text:span></text:p>
          </table:table-cell>
          <table:table-cell table:style-name="Таблица3.A2" office:value-type="string">
            <text:p text:style-name="P1"><text:span text:style-name="T21">Загадки, «Объясни», «Сравни», Составление рассказа по серии картинок, рассказ описание</text:span></text:p>
          </table:table-cell>
        </table:table-row>
        <table:table-row table:style-name="Таблица3.1">
          <table:table-cell table:style-name="Таблица3.A8" office:value-type="string">
            <text:p text:style-name="P1"><text:span text:style-name="T21">3 неделя</text:span></text:p>
          </table:table-cell>
          <table:table-cell table:style-name="Таблица3.A8" office:value-type="string">
            <text:p text:style-name="P1"><text:span text:style-name="T21">Дикие животные</text:span></text:p>
          </table:table-cell>
          <table:table-cell table:style-name="Таблица3.A8" office:value-type="string">
            <text:p text:style-name="P1"><text:span text:style-name="T21">Оригами</text:span></text:p>
            <text:p text:style-name="P1"><text:span text:style-name="T21">«Лиса»</text:span></text:p>
          </table:table-cell>
          <table:table-cell table:style-name="Таблица3.A8" office:value-type="string">
            <text:p text:style-name="P1"><text:span text:style-name="T21">Развитие речевого дыхания, упр. «Змея»</text:span></text:p>
          </table:table-cell>
          <table:table-cell table:style-name="Таблица3.A8" office:value-type="string">
            <text:p text:style-name="P1"><text:span text:style-name="T21">Выделение последнего звука в слове. Подбор слов, начинающихся на эту букву С, Л, Ш, Р</text:span></text:p>
          </table:table-cell>
          <table:table-cell table:style-name="Таблица3.A8" office:value-type="string">
            <text:p text:style-name="P1"><text:span text:style-name="T21">«Найди отличия», </text:span></text:p>
            <text:p text:style-name="P1"><text:span text:style-name="T21">«4 лишний», «Узнай по тени»</text:span></text:p>
          </table:table-cell>
          <table:table-cell table:style-name="Таблица3.A8" office:value-type="string">
            <text:p text:style-name="P1"><text:span text:style-name="T21">«Найди слово, которое отличается от других»</text:span></text:p>
          </table:table-cell>
          <table:table-cell table:style-name="Таблица3.A8" office:value-type="string">
            <text:p text:style-name="P1"><text:span text:style-name="T21">«Найди детенышей», «Продолжи предложения», «Перечисли, что может..», «Назови одним словом», «У кого чей хвост?»,</text:span></text:p>
          </table:table-cell>
          <table:table-cell table:style-name="Таблица3.I8" office:value-type="string">
            <text:p text:style-name="P1"><text:span text:style-name="T21">«Сравни», «Что лишнее и почему», рассказ по картинке, рассказ-описание</text:span></text:p>
          </table:table-cell>
        </table:table-row>
        <text:soft-page-break/>
        <table:table-row table:style-name="Таблица3.1">
          <table:table-cell table:style-name="Таблица3.A4" office:value-type="string">
            <text:p text:style-name="P1"><text:span text:style-name="T21">4 неделя</text:span></text:p>
          </table:table-cell>
          <table:table-cell table:style-name="Таблица3.A4" office:value-type="string">
            <text:p text:style-name="P1"><text:span text:style-name="T21">Зоопарк</text:span></text:p>
          </table:table-cell>
          <table:table-cell table:style-name="Таблица3.A4" office:value-type="string">
            <text:list xml:id="list4866598138732805757" text:style-name="Outline">
              <text:list-item>
                <text:list>
                  <text:list-item>
                    <text:h text:style-name="P73" text:outline-level="2"><text:span text:style-name="T25">Отгадай на ощупь</text:span></text:h>
                  </text:list-item>
                </text:list>
              </text:list-item>
            </text:list>
          </table:table-cell>
          <table:table-cell table:style-name="Таблица3.A4" office:value-type="string">
            <text:p text:style-name="P1"><text:span text:style-name="T21">Развитие речевого дыхания, упр. «Спускаем мяч»</text:span></text:p>
          </table:table-cell>
          <table:table-cell table:style-name="Таблица3.A4" office:value-type="string">
            <text:p text:style-name="P1"><text:span text:style-name="T21">Придумай слово на заданный звук, найди слово на заданный звук на картинке</text:span></text:p>
          </table:table-cell>
          <table:table-cell table:style-name="Таблица3.A4" office:value-type="string">
            <text:p text:style-name="P1"><text:span text:style-name="T21">«4 лишний», </text:span></text:p>
            <text:p text:style-name="P1"><text:span text:style-name="T21">«Узнай по тени»</text:span></text:p>
          </table:table-cell>
          <table:table-cell table:style-name="Таблица3.A4" office:value-type="string">
            <text:p text:style-name="P1"><text:span text:style-name="T21">«Подскажи словечко», </text:span></text:p>
          </table:table-cell>
          <table:table-cell table:style-name="Таблица3.A4" office:value-type="string">
            <text:p text:style-name="P1"><text:span text:style-name="T21"><text:s/>«Назови ласково», «Закончи предложения» «Большой и маленький»</text:span></text:p>
            <text:p text:style-name="P1"><text:span text:style-name="T21">«Чем они питаются?»</text:span></text:p>
          </table:table-cell>
          <table:table-cell table:style-name="Таблица3.A2" office:value-type="string">
            <text:p text:style-name="P1"><text:span text:style-name="T21">«Что общего и чем отличаются?», загадки,</text:span></text:p>
            <text:p text:style-name="P1"><text:span text:style-name="T21">рассказ-описание</text:span></text:p>
          </table:table-cell>
        </table:table-row>
        <table:table-row table:style-name="Таблица3.1">
          <table:table-cell table:style-name="Таблица3.A2" table:number-columns-spanned="9" office:value-type="string">
            <text:p text:style-name="P1"><text:span text:style-name="T23">Февра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1"><text:span text:style-name="T21">1 <text:s/>неделя</text:span></text:p>
          </table:table-cell>
          <table:table-cell table:style-name="Таблица3.A4" office:value-type="string">
            <text:p text:style-name="P1"><text:span text:style-name="T21">Транспорт. Правило</text:span></text:p>
            <text:p text:style-name="P1"><text:span text:style-name="T21">дорожного движения</text:span></text:p>
          </table:table-cell>
          <table:table-cell table:style-name="Таблица3.A4" office:value-type="string">
            <text:p text:style-name="P1"><text:span text:style-name="T21">Комканье тетрадного листа</text:span></text:p>
          </table:table-cell>
          <table:table-cell table:style-name="Таблица3.A4" office:value-type="string">
            <text:p text:style-name="P1"><text:span text:style-name="T21">Развитие речевого дыхания, упр. «Жужжит жук»</text:span></text:p>
          </table:table-cell>
          <table:table-cell table:style-name="Таблица3.A4" office:value-type="string">
            <text:p text:style-name="P1"><text:bookmark text:name="__DdeLink__705_575429557"/><text:span text:style-name="T21">Выделение отличающегося звука, подбор картинок с заданным звуком</text:span></text:p>
          </table:table-cell>
          <table:table-cell table:style-name="Таблица3.A4" office:value-type="string">
            <text:p text:style-name="P1"><text:span text:style-name="T21">«Какой транспорт спрятался?», «Найди ошибки»</text:span></text:p>
          </table:table-cell>
          <table:table-cell table:style-name="Таблица3.A4" office:value-type="string">
            <text:p text:style-name="P1"><text:span text:style-name="T21">«Какое слово отличается от других?»</text:span></text:p>
          </table:table-cell>
          <table:table-cell table:style-name="Таблица3.A4" office:value-type="string">
            <text:p text:style-name="P1"><text:span text:style-name="T21"><text:s/>«Сосчитай до пяти», «Назови ласково»</text:span></text:p>
          </table:table-cell>
          <table:table-cell table:style-name="Таблица3.A2" office:value-type="string">
            <text:p text:style-name="P1"><text:span text:style-name="T21">«Подбери и объясни», «Что лишнее и почему», загадки. </text:span></text:p>
          </table:table-cell>
        </table:table-row>
        <text:soft-page-break/>
        <table:table-row table:style-name="Таблица3.28">
          <table:table-cell table:style-name="Таблица3.A28" office:value-type="string">
            <text:p text:style-name="P1"><text:span text:style-name="T21">2 неделя</text:span></text:p>
          </table:table-cell>
          <table:table-cell table:style-name="Таблица3.A28" office:value-type="string">
            <text:p text:style-name="P1"><text:span text:style-name="T1">Машины помощники</text:span></text:p>
          </table:table-cell>
          <table:table-cell table:style-name="Таблица3.A28" office:value-type="string">
            <text:p text:style-name="P1"><text:span text:style-name="T21">Пальчиковый бассейн</text:span></text:p>
          </table:table-cell>
          <table:table-cell table:style-name="Таблица3.A28" office:value-type="string">
            <text:p text:style-name="P1"><text:span text:style-name="T21">Развитие речевого дыхания, упр. «Летит самолет»</text:span></text:p>
          </table:table-cell>
          <table:table-cell table:style-name="Таблица3.A28" office:value-type="string">
            <text:p text:style-name="P1"><text:bookmark text:name="__DdeLink__2953_919459111"/><text:span text:style-name="T21">Выделение отличающегося звука, подбор картинок с заданным звуком</text:span></text:p>
          </table:table-cell>
          <table:table-cell table:style-name="Таблица3.A28" office:value-type="string">
            <text:p text:style-name="P1"><text:span text:style-name="T21">«4 лишний», </text:span></text:p>
            <text:p text:style-name="P7"/>
          </table:table-cell>
          <table:table-cell table:style-name="Таблица3.A28" office:value-type="string">
            <text:p text:style-name="P1"><text:span text:style-name="T21">«Определи самое длинное слово»</text:span></text:p>
            <text:p text:style-name="P1"><text:span text:style-name="T21">«Рассели слова в домики»</text:span></text:p>
          </table:table-cell>
          <table:table-cell table:style-name="Таблица3.A28" office:value-type="string">
            <text:p text:style-name="P1"><text:span text:style-name="T21">«Для чего они нужны», «Собери предложения»</text:span></text:p>
          </table:table-cell>
          <table:table-cell table:style-name="Таблица3.I28" office:value-type="string">
            <text:p text:style-name="P1"><text:span text:style-name="T21">«Составь рассказ», </text:span></text:p>
          </table:table-cell>
        </table:table-row>
        <table:table-row table:style-name="Таблица3.29">
          <table:table-cell table:style-name="Таблица3.I8" table:number-columns-spanned="9" office:value-type="string">
            <text:p text:style-name="P1"><text:span text:style-name="T24">III пери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8" office:value-type="string">
            <text:p text:style-name="P1"><text:span text:style-name="T21">3 неделя</text:span></text:p>
          </table:table-cell>
          <table:table-cell table:style-name="Таблица3.A8" office:value-type="string">
            <text:p text:style-name="P1"><text:span text:style-name="T21">Одежда. Обувь. Головные уборы</text:span></text:p>
          </table:table-cell>
          <table:table-cell table:style-name="Таблица3.A8" office:value-type="string">
            <text:p text:style-name="P1"><text:span text:style-name="T21">Игра с прищепками</text:span></text:p>
          </table:table-cell>
          <table:table-cell table:style-name="Таблица3.A8" office:value-type="string">
            <text:p text:style-name="P1"><text:span text:style-name="T21">Развитие речевого дыхания, упр. «Кипит чайник»</text:span></text:p>
          </table:table-cell>
          <table:table-cell table:style-name="Таблица3.A8" office:value-type="string">
            <text:p text:style-name="P1"><text:span text:style-name="T21">Подбор картинок с заданным звуком</text:span></text:p>
          </table:table-cell>
          <table:table-cell table:style-name="Таблица3.A8" office:value-type="string">
            <text:p text:style-name="P1"><text:span text:style-name="T21">«Подбери одежду для Саши и Даши», «Найди отличия», </text:span></text:p>
          </table:table-cell>
          <table:table-cell table:style-name="Таблица3.A8" office:value-type="string">
            <text:p text:style-name="P1"><text:span text:style-name="T21">«Определи слово, которое отличается», «Определи самое длинное слово»</text:span></text:p>
          </table:table-cell>
          <table:table-cell table:style-name="Таблица3.A8" office:value-type="string">
            <text:p text:style-name="P1"><text:span text:style-name="T21">«Назови ласково» «Как называется?», Четвертый лишний, «Считай до пяти», «Продолжи предложения» «Один-много», «Исправь предложения»</text:span></text:p>
          </table:table-cell>
          <table:table-cell table:style-name="Таблица3.I8" office:value-type="string">
            <text:p text:style-name="P1"><text:span text:style-name="T21">Загадки, «Продолжи предложение»</text:span></text:p>
          </table:table-cell>
        </table:table-row>
        <text:soft-page-break/>
        <table:table-row table:style-name="Таблица3.1">
          <table:table-cell table:style-name="Таблица3.A4" office:value-type="string">
            <text:p text:style-name="P1"><text:span text:style-name="T21">4 неделя</text:span></text:p>
          </table:table-cell>
          <table:table-cell table:style-name="Таблица3.A4" office:value-type="string">
            <text:p text:style-name="P1"><text:span text:style-name="T21">Рыбы</text:span></text:p>
          </table:table-cell>
          <table:table-cell table:style-name="Таблица3.A4" office:value-type="string">
            <text:p text:style-name="P1"><text:span text:style-name="T21">Оригами «Рыбка»</text:span></text:p>
          </table:table-cell>
          <table:table-cell table:style-name="Таблица3.A4" office:value-type="string">
            <text:p text:style-name="P1"><text:span text:style-name="T21">Развитие речевого дыхания, упр. «Тигр»</text:span></text:p>
          </table:table-cell>
          <table:table-cell table:style-name="Таблица3.A4" office:value-type="string">
            <text:p text:style-name="P1"><text:span text:style-name="T21">Выделение первого звука, подбор слов, начинающихся с А, У, О, И</text:span></text:p>
          </table:table-cell>
          <table:table-cell table:style-name="Таблица3.A4" office:value-type="string">
            <text:p text:style-name="P1"><text:span text:style-name="T21">«Посмотри и повтори», «Найди отличие»</text:span></text:p>
          </table:table-cell>
          <table:table-cell table:style-name="Таблица3.A4" office:value-type="string">
            <text:p text:style-name="P1"><text:span text:style-name="T21">«Самое короткое слово», «Рассели слова в домики»</text:span></text:p>
          </table:table-cell>
          <table:table-cell table:style-name="Таблица3.A4" office:value-type="string">
            <text:p text:style-name="P1"><text:span text:style-name="T21"><text:s/>«Собери/исправь предложение», «Назови ласково»</text:span></text:p>
          </table:table-cell>
          <table:table-cell table:style-name="Таблица3.A2" office:value-type="string">
            <text:p text:style-name="P1"><text:span text:style-name="T21">«Общее и отличие», пересказ, ответы на вопросы, загадки, «Объясни словечко»</text:span></text:p>
          </table:table-cell>
        </table:table-row>
        <table:table-row table:style-name="Таблица3.1">
          <table:table-cell table:style-name="Таблица3.A2" table:number-columns-spanned="9" office:value-type="string">
            <text:p text:style-name="P1"><text:span text:style-name="T23">Мар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1"><text:span text:style-name="T21">1 неделя</text:span></text:p>
          </table:table-cell>
          <table:table-cell table:style-name="Таблица3.A4" office:value-type="string">
            <text:p text:style-name="P1"><text:span text:style-name="T21">Мамин праздник</text:span></text:p>
          </table:table-cell>
          <table:table-cell table:style-name="Таблица3.A4" office:value-type="string">
            <text:p text:style-name="P1"><text:span text:style-name="T21">«Бусы для мамы»</text:span></text:p>
          </table:table-cell>
          <table:table-cell table:style-name="Таблица3.A4" office:value-type="string">
            <text:p text:style-name="P1"><text:span text:style-name="T21">«Угадай звук по артикуляции», «Кто тебя позвал?»</text:span></text:p>
          </table:table-cell>
          <table:table-cell table:style-name="Таблица3.A4" office:value-type="string">
            <text:p text:style-name="P1"><text:span text:style-name="T21">Подбор картинок с заданным звуком</text:span></text:p>
          </table:table-cell>
          <table:table-cell table:style-name="Таблица3.A4" office:value-type="string">
            <text:p text:style-name="P1"><text:span text:style-name="T21">«Найди отличия»</text:span></text:p>
          </table:table-cell>
          <table:table-cell table:style-name="Таблица3.A4" office:value-type="string">
            <text:p text:style-name="P1"><text:span text:style-name="T21">«Запомни и повтори слова»</text:span></text:p>
          </table:table-cell>
          <table:table-cell table:style-name="Таблица3.A4" office:value-type="string">
            <text:p text:style-name="P1"><text:span text:style-name="T21">«Какая мама», «Назови ласково», «составь <text:s/>предложение со словом МАМА»</text:span></text:p>
          </table:table-cell>
          <table:table-cell table:style-name="Таблица3.A2" office:value-type="string">
            <text:p text:style-name="P1"><text:span text:style-name="T21">Загадка, составление рассказа о маме, </text:span></text:p>
          </table:table-cell>
        </table:table-row>
        <table:table-row table:style-name="Таблица3.1">
          <table:table-cell table:style-name="Таблица3.A4" office:value-type="string">
            <text:p text:style-name="P1"><text:span text:style-name="T21">2 неделя</text:span></text:p>
          </table:table-cell>
          <table:table-cell table:style-name="Таблица3.A4" office:value-type="string">
            <text:p text:style-name="P1"><text:span text:style-name="T21">Профессии</text:span></text:p>
          </table:table-cell>
          <table:table-cell table:style-name="Таблица3.A4" office:value-type="string">
            <text:p text:style-name="P1"><text:span text:style-name="T21">Пазлы</text:span></text:p>
          </table:table-cell>
          <table:table-cell table:style-name="Таблица3.A4" office:value-type="string">
            <text:p text:style-name="P1"><text:span text:style-name="T21">Повтори «Тихо», «Громко», «Медленно», «Быстро»</text:span></text:p>
          </table:table-cell>
          <table:table-cell table:style-name="Таблица3.A4" office:value-type="string">
            <text:p text:style-name="P1"><text:span text:style-name="T21">Придумай слово на заданный звук, найди слово на заданный звук на картинке</text:span></text:p>
          </table:table-cell>
          <table:table-cell table:style-name="Таблица3.A4" office:value-type="string">
            <text:list xml:id="list41427027" text:continue-numbering="true" text:style-name="Outline">
              <text:list-item>
                <text:list>
                  <text:list-item>
                    <text:h text:style-name="P74" text:outline-level="2"><text:span text:style-name="T25">«4 лишний», «Найди отличия»,</text:span></text:h>
                  </text:list-item>
                </text:list>
              </text:list-item>
            </text:list>
          </table:table-cell>
          <table:table-cell table:style-name="Таблица3.A4" office:value-type="string">
            <text:p text:style-name="P1"><text:span text:style-name="T21">«Запомни и повтори слова»</text:span></text:p>
          </table:table-cell>
          <table:table-cell table:style-name="Таблица3.A4" office:value-type="string">
            <text:p text:style-name="P1"><text:span text:style-name="T21">«Назови ласково», «Считай до пяти», «Найди общее слово», «Добавь словечко», «Составь предложения»</text:span></text:p>
          </table:table-cell>
          <table:table-cell table:style-name="Таблица3.A2" office:value-type="string">
            <text:p text:style-name="P1"><text:span text:style-name="T21">Ответы на вопросы, загадки,</text:span></text:p>
          </table:table-cell>
        </table:table-row>
        <text:soft-page-break/>
        <table:table-row table:style-name="Таблица3.1">
          <table:table-cell table:style-name="Таблица3.A8" office:value-type="string">
            <text:p text:style-name="P1"><text:span text:style-name="T21">3 неделя</text:span></text:p>
          </table:table-cell>
          <table:table-cell table:style-name="Таблица3.A8" office:value-type="string">
            <text:p text:style-name="P1"><text:span text:style-name="T21">Деревья</text:span></text:p>
          </table:table-cell>
          <table:table-cell table:style-name="Таблица3.A8" office:value-type="string">
            <text:p text:style-name="P1"><text:span text:style-name="T21">Скомкать носовой платок так, чтобы он весь уместился в кулаке</text:span></text:p>
          </table:table-cell>
          <table:table-cell table:style-name="Таблица3.A8" office:value-type="string">
            <text:p text:style-name="P7"/>
          </table:table-cell>
          <table:table-cell table:style-name="Таблица3.A8" office:value-type="string">
            <text:p text:style-name="P1"><text:span text:style-name="T21">Выделение отличающегося звука, подбор картинок с заданным звуком</text:span></text:p>
          </table:table-cell>
          <table:table-cell table:style-name="Таблица3.A8" office:value-type="string">
            <text:p text:style-name="P1"><text:span text:style-name="T21">«Найди дерево и листочек», «Найди отличия»</text:span></text:p>
          </table:table-cell>
          <table:table-cell table:style-name="Таблица3.A8" office:value-type="string">
            <text:p text:style-name="P1"><text:span text:style-name="T21">«Подскажи словечко»</text:span></text:p>
          </table:table-cell>
          <table:table-cell table:style-name="Таблица3.A8" office:value-type="string">
            <text:p text:style-name="P1"><text:span text:style-name="T21"><text:s/>«Считай до пяти», «Добавь словечко», «Мой, моя, моё», «Составь предложения»</text:span></text:p>
          </table:table-cell>
          <table:table-cell table:style-name="Таблица3.I8" office:value-type="string">
            <text:p text:style-name="P1"><text:span text:style-name="T21">Составление рассказа по картинкам</text:span></text:p>
          </table:table-cell>
        </table:table-row>
        <table:table-row table:style-name="Таблица3.1">
          <table:table-cell table:style-name="Таблица3.A4" office:value-type="string">
            <text:p text:style-name="P1"><text:span text:style-name="T21">4 неделя</text:span></text:p>
          </table:table-cell>
          <table:table-cell table:style-name="Таблица3.A4" office:value-type="string">
            <text:p text:style-name="P1"><text:span text:style-name="T21">Насекомые</text:span></text:p>
          </table:table-cell>
          <table:table-cell table:style-name="Таблица3.A4" office:value-type="string">
            <text:p text:style-name="P1"><text:span text:style-name="T21">Определи на ощупь</text:span></text:p>
          </table:table-cell>
          <table:table-cell table:style-name="Таблица3.A4" office:value-type="string">
            <text:p text:style-name="P7"/>
          </table:table-cell>
          <table:table-cell table:style-name="Таблица3.A4" office:value-type="string">
            <text:p text:style-name="P1"><text:span text:style-name="T21">Выделение первого звука, подбор слов, начинающихся с А, У, О, И</text:span></text:p>
          </table:table-cell>
          <table:table-cell table:style-name="Таблица3.A4" office:value-type="string">
            <text:p text:style-name="P1"><text:span text:style-name="T21">«Найди отличия», лабиринт</text:span></text:p>
          </table:table-cell>
          <table:table-cell table:style-name="Таблица3.A4" office:value-type="string">
            <text:p text:style-name="P1"><text:span text:style-name="T21">«Запомни и повтори слова»</text:span></text:p>
          </table:table-cell>
          <table:table-cell table:style-name="Таблица3.A4" office:value-type="string">
            <text:p text:style-name="P1"><text:span text:style-name="T21">«Сосчитай до пяти», «Закончи/исправь предложения», «Один-много», <text:s/>«Назови ласково»,</text:span></text:p>
          </table:table-cell>
          <table:table-cell table:style-name="Таблица3.A2" office:value-type="string">
            <text:p text:style-name="P1"><text:span text:style-name="T21">загадки, ответы на вопросы, описание насекомого</text:span></text:p>
          </table:table-cell>
        </table:table-row>
        <table:table-row table:style-name="Таблица3.1">
          <table:table-cell table:style-name="Таблица3.A2" table:number-columns-spanned="9" office:value-type="string">
            <text:p text:style-name="P1"><text:span text:style-name="T23">Апре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1">
          <table:table-cell table:style-name="Таблица3.A4" office:value-type="string">
            <text:p text:style-name="P1"><text:span text:style-name="T21">1 неделя</text:span></text:p>
          </table:table-cell>
          <table:table-cell table:style-name="Таблица3.A4" office:value-type="string">
            <text:p text:style-name="P1"><text:span text:style-name="T21">Птицы</text:span></text:p>
          </table:table-cell>
          <table:table-cell table:style-name="Таблица3.A4" office:value-type="string">
            <text:p text:style-name="P1"><text:span text:style-name="T21">Пальчиковый бассейн</text:span></text:p>
          </table:table-cell>
          <table:table-cell table:style-name="Таблица3.A4" office:value-type="string">
            <text:p text:style-name="P7"/>
          </table:table-cell>
          <table:table-cell table:style-name="Таблица3.A4" office:value-type="string">
            <text:p text:style-name="P1"><text:bookmark text:name="__DdeLink__719_677190506"/><text:span text:style-name="T21">Выделение звука А, в ряду гласных звуков</text:span></text:p>
          </table:table-cell>
          <table:table-cell table:style-name="Таблица3.A4" office:value-type="string">
            <text:p text:style-name="P1"><text:span text:style-name="T21">«Посчитай птиц», </text:span></text:p>
          </table:table-cell>
          <table:table-cell table:style-name="Таблица3.A4" office:value-type="string">
            <text:p text:style-name="P1"><text:span text:style-name="T21">«Какое слово отличается от других?»</text:span></text:p>
          </table:table-cell>
          <table:table-cell table:style-name="Таблица3.A4" office:value-type="string">
            <text:p text:style-name="P1"><text:span text:style-name="T21">«Продолжи предложения», «Составь предложение со <text:s/>словом …», «Считай до пяти», «Назови ласково» «Один - много»</text:span></text:p>
          </table:table-cell>
          <table:table-cell table:style-name="Таблица3.A2" office:value-type="string">
            <text:p text:style-name="P1"><text:span text:style-name="T21"><text:s/>«Составь рассказ по картинке», «Объясни пословицы», загадки, «Назови и объясни четвертое слово»</text:span></text:p>
          </table:table-cell>
        </table:table-row>
        <table:table-row table:style-name="Таблица3.1">
          <table:table-cell table:style-name="Таблица3.A4" office:value-type="string">
            <text:p text:style-name="P1"><text:span text:style-name="T21">2 неделя</text:span></text:p>
          </table:table-cell>
          <table:table-cell table:style-name="Таблица3.A4" office:value-type="string">
            <text:p text:style-name="P1"><text:span text:style-name="T21">Весна</text:span></text:p>
          </table:table-cell>
          <table:table-cell table:style-name="Таблица3.A4" office:value-type="string">
            <text:p text:style-name="P1"><text:span text:style-name="T21">Вращение шаров</text:span></text:p>
          </table:table-cell>
          <table:table-cell table:style-name="Таблица3.A4" office:value-type="string">
            <text:p text:style-name="P14"/>
          </table:table-cell>
          <table:table-cell table:style-name="Таблица3.A4" office:value-type="string">
            <text:p text:style-name="P1"><text:span text:style-name="T21">Составить слово из звуков</text:span></text:p>
          </table:table-cell>
          <table:table-cell table:style-name="Таблица3.A4" office:value-type="string">
            <text:p text:style-name="P1"><text:span text:style-name="T21">«Что напутал художник?»</text:span></text:p>
          </table:table-cell>
          <table:table-cell table:style-name="Таблица3.A4" office:value-type="string">
            <text:p text:style-name="P1"><text:span text:style-name="T21">«Самое короткое слово», «Рассели слова в домики»</text:span></text:p>
          </table:table-cell>
          <table:table-cell table:style-name="Таблица3.A4" office:value-type="string">
            <text:p text:style-name="P1"><text:span text:style-name="T21">«Собери/придумай/продолжи предложения»</text:span></text:p>
          </table:table-cell>
          <table:table-cell table:style-name="Таблица3.A2" office:value-type="string">
            <text:p text:style-name="P1"><text:span text:style-name="T21">Загадки, Составление рассказа по схемам - помощницам</text:span></text:p>
          </table:table-cell>
        </table:table-row>
        <table:table-row table:style-name="Таблица3.1">
          <table:table-cell table:style-name="Таблица3.A8" office:value-type="string">
            <text:p text:style-name="P1"><text:span text:style-name="T21">3 неделя</text:span></text:p>
          </table:table-cell>
          <table:table-cell table:style-name="Таблица3.A8" office:value-type="string">
            <text:p text:style-name="P1"><text:span text:style-name="T21">Цветы</text:span></text:p>
          </table:table-cell>
          <table:table-cell table:style-name="Таблица3.A8" office:value-type="string">
            <text:p text:style-name="P1"><text:span text:style-name="T21">Цветок из салфетки</text:span></text:p>
          </table:table-cell>
          <table:table-cell table:style-name="Таблица3.A8" office:value-type="string">
            <text:p text:style-name="P14"/>
          </table:table-cell>
          <table:table-cell table:style-name="Таблица3.A8" office:value-type="string">
            <text:p text:style-name="P1"><text:span text:style-name="T21">Составить слово из звуков</text:span></text:p>
          </table:table-cell>
          <table:table-cell table:style-name="Таблица3.A8" office:value-type="string">
            <text:p text:style-name="P1"><text:span text:style-name="T21">«4 лишний»</text:span></text:p>
          </table:table-cell>
          <table:table-cell table:style-name="Таблица3.A8" office:value-type="string">
            <text:p text:style-name="P1"><text:span text:style-name="T21">«Самое длинное слово», «Рассели слова в домики»</text:span></text:p>
          </table:table-cell>
          <table:table-cell table:style-name="Таблица3.A8" office:value-type="string">
            <text:p text:style-name="P1"><text:span text:style-name="T21">«Кто как говорит?», «Закончи предложения», «Назови ласково», «Детеныши птиц», «Считай до пяти»</text:span></text:p>
          </table:table-cell>
          <table:table-cell table:style-name="Таблица3.I8" office:value-type="string">
            <text:p text:style-name="P1"><text:span text:style-name="T21">«Объясни словечко», пересказ, загадки</text:span></text:p>
          </table:table-cell>
        </table:table-row>
        <text:soft-page-break/>
        <table:table-row table:style-name="Таблица3.1">
          <table:table-cell table:style-name="Таблица3.A8" office:value-type="string">
            <text:p text:style-name="P1"><text:span text:style-name="T21">4 неделя</text:span></text:p>
          </table:table-cell>
          <table:table-cell table:style-name="Таблица3.A8" office:value-type="string">
            <text:p text:style-name="P1"><text:span text:style-name="T21">Ягоды</text:span></text:p>
          </table:table-cell>
          <table:table-cell table:style-name="Таблица3.A8" office:value-type="string">
            <text:p text:style-name="P1"><text:span text:style-name="T21">Пальчиковый бассейн</text:span></text:p>
          </table:table-cell>
          <table:table-cell table:style-name="Таблица3.A8" office:value-type="string">
            <text:p text:style-name="P14"/>
          </table:table-cell>
          <table:table-cell table:style-name="Таблица3.A8" office:value-type="string">
            <text:p text:style-name="P1"><text:span text:style-name="T21">Выделение отличающегося звука в словах</text:span></text:p>
          </table:table-cell>
          <table:table-cell table:style-name="Таблица3.A8" office:value-type="string">
            <text:p text:style-name="P1"><text:span text:style-name="T21">«Найди такую же картинку»</text:span></text:p>
          </table:table-cell>
          <table:table-cell table:style-name="Таблица3.A8" office:value-type="string">
            <text:p text:style-name="P1"><text:span text:style-name="T21">«Самое короткое слово», «Рассели слова в домики»</text:span></text:p>
          </table:table-cell>
          <table:table-cell table:style-name="Таблица3.A8" office:value-type="string">
            <text:p text:style-name="P1"><text:span text:style-name="T21">«Сосчитай до пяти» «Из чего какое масло», «Один - много», «Перечисли», «Назови ласково»</text:span></text:p>
          </table:table-cell>
          <table:table-cell table:style-name="Таблица3.I8" office:value-type="string">
            <text:p text:style-name="P1"><text:span text:style-name="T21">Загадки, «Объясни словечко», «Что лишние?», рассказ по картинке</text:span></text:p>
          </table:table-cell>
        </table:table-row>
        <table:table-row table:style-name="Таблица3.1">
          <table:table-cell table:style-name="Таблица3.A2" table:number-columns-spanned="9" office:value-type="string">
            <text:p text:style-name="P1"><text:span text:style-name="T23">Ма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1"><text:span text:style-name="T21">2 неделя</text:span></text:p>
          </table:table-cell>
          <table:table-cell table:style-name="Таблица3.A4" office:value-type="string">
            <text:p text:style-name="P1"><text:span text:style-name="T21">Грибы</text:span></text:p>
          </table:table-cell>
          <table:table-cell table:style-name="Таблица3.A4" office:value-type="string">
            <text:p text:style-name="P1"><text:span text:style-name="T21">«Лазание» пальчиками по веревке</text:span></text:p>
          </table:table-cell>
          <table:table-cell table:style-name="Таблица3.A4" office:value-type="string">
            <text:p text:style-name="P14"/>
          </table:table-cell>
          <table:table-cell table:style-name="Таблица3.A4" office:value-type="string">
            <text:p text:style-name="P1"><text:span text:style-name="T21">Выделение первого звука в слове, составление слов из слогов, составление одного слова из двух</text:span></text:p>
          </table:table-cell>
          <table:table-cell table:style-name="Таблица3.A4" office:value-type="string">
            <text:p text:style-name="P1"><text:span text:style-name="T21">«Прятки на картинке», </text:span></text:p>
          </table:table-cell>
          <table:table-cell table:style-name="Таблица3.A4" office:value-type="string">
            <text:p text:style-name="P1"><text:span text:style-name="T21">«Самое длинное слово», «Рассели слова в домики»</text:span></text:p>
          </table:table-cell>
          <table:table-cell table:style-name="Таблица3.A4" office:value-type="string">
            <text:p text:style-name="P1"><text:span text:style-name="T21">«Продолжи предложение», «Считай до пяти», «Исправь предложения»</text:span></text:p>
            <text:p text:style-name="P1"><text:span text:style-name="T21">«Один-много»</text:span></text:p>
          </table:table-cell>
          <table:table-cell table:style-name="Таблица3.A2" office:value-type="string">
            <text:p text:style-name="P1"><text:span text:style-name="T21"><text:s/>«Составь рассказ по картинке», загадки <text:s/></text:span></text:p>
          </table:table-cell>
        </table:table-row>
        <text:soft-page-break/>
        <table:table-row table:style-name="Таблица3.1">
          <table:table-cell table:style-name="Таблица3.A4" office:value-type="string">
            <text:p text:style-name="P1"><text:span text:style-name="T21">3 неделя</text:span></text:p>
          </table:table-cell>
          <table:table-cell table:style-name="Таблица3.A4" office:value-type="string">
            <text:p text:style-name="P1"><text:span text:style-name="T21">Электро-приборы</text:span></text:p>
          </table:table-cell>
          <table:table-cell table:style-name="Таблица3.A4" office:value-type="string">
            <text:p text:style-name="P1"><text:span text:style-name="T21">Пальчиковый бассейн</text:span></text:p>
          </table:table-cell>
          <table:table-cell table:style-name="Таблица3.A4" office:value-type="string">
            <text:p text:style-name="P14"/>
          </table:table-cell>
          <table:table-cell table:style-name="Таблица3.A4" office:value-type="string">
            <text:p text:style-name="P1"><text:span text:style-name="T21">Составление слова из слогов</text:span></text:p>
          </table:table-cell>
          <table:table-cell table:style-name="Таблица3.A4" office:value-type="string">
            <text:p text:style-name="P1"><text:span text:style-name="T21">«Лабиринт», «Найди отличия»</text:span></text:p>
          </table:table-cell>
          <table:table-cell table:style-name="Таблица3.A4" office:value-type="string">
            <text:p text:style-name="P1"><text:span text:style-name="T21">«Самое короткое слово», «Рассели слова в домики»</text:span></text:p>
          </table:table-cell>
          <table:table-cell table:style-name="Таблица3.A4" office:value-type="string">
            <text:p text:style-name="P1"><text:span text:style-name="T21">«Продолжи предложение», «Считай до пяти»</text:span></text:p>
            <text:p text:style-name="P1"><text:span text:style-name="T21">«Один-много»</text:span></text:p>
          </table:table-cell>
          <table:table-cell table:style-name="Таблица3.A2" office:value-type="string">
            <text:p text:style-name="P1"><text:span text:style-name="T21">«Составь рассказ по картинкам», «Что лишнее и почему?»</text:span></text:p>
          </table:table-cell>
        </table:table-row>
      </table:table>
      <text:p text:style-name="P8"/>
      <text:p text:style-name="P2"/>
      <text:h text:style-name="P65" text:outline-level="1"><text:span text:style-name="T2">Муниципальное бюджетное дошкольное образовательное учреждение</text:span></text:h>
      <text:p text:style-name="P79"><text:span text:style-name="T39">детский сад «Родничок»</text:span></text:p>
      <text:p text:style-name="P80"/>
      <text:p text:style-name="P67"/>
      <text:p text:style-name="P67"/>
      <text:p text:style-name="P67"/>
      <text:p text:style-name="P67"/>
      <text:p text:style-name="P68"><text:span text:style-name="T28">Календарно-тематический план работы логопункта</text:span></text:p>
      <text:p text:style-name="P68"><text:span text:style-name="T28"><text:s/>в <text:s/>подготовительной группе на 2018 - 2019 учебный год</text:span></text:p>
      <text:p text:style-name="P68"><text:soft-page-break/><text:span text:style-name="T28">учителя-логопеда</text:span></text:p>
      <text:p text:style-name="P68"><text:span text:style-name="T28">Астафьевой Татьяны Юрьевны</text:span></text:p>
      <text:p text:style-name="P9"/>
      <text:p text:style-name="P9"/>
      <text:p text:style-name="P9"/>
      <text:p text:style-name="P9"/>
      <text:p text:style-name="P9"/>
      <text:p text:style-name="P9"/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column table:style-name="Таблица4.A"/>
        <table:table-column table:style-name="Таблица4.F"/>
        <table:table-column table:style-name="Таблица4.G"/>
        <table:table-column table:style-name="Таблица4.H"/>
        <table:table-column table:style-name="Таблица4.A"/>
        <table:table-row table:style-name="Таблица4.1">
          <table:table-cell table:style-name="Таблица4.A1" office:value-type="string">
            <text:p text:style-name="P1"><text:span text:style-name="T1">Период</text:span></text:p>
          </table:table-cell>
          <table:table-cell table:style-name="Таблица4.A1" office:value-type="string">
            <text:p text:style-name="P1"><text:span text:style-name="T21">Тема</text:span></text:p>
          </table:table-cell>
          <table:table-cell table:style-name="Таблица4.A1" office:value-type="string">
            <text:p text:style-name="P1"><text:span text:style-name="T21">Мелкая моторика</text:span></text:p>
          </table:table-cell>
          <table:table-cell table:style-name="Таблица4.A1" office:value-type="string">
            <text:p text:style-name="P1"><text:span text:style-name="T21">Развитие дыхания и голоса</text:span></text:p>
          </table:table-cell>
          <table:table-cell table:style-name="Таблица4.A1" office:value-type="string">
            <text:p text:style-name="P1"><text:span text:style-name="T21">Развитие фонематических процессов</text:span></text:p>
          </table:table-cell>
          <table:table-cell table:style-name="Таблица4.A1" office:value-type="string">
            <text:p text:style-name="P1"><text:span text:style-name="T21">Развитие зрительного внимания</text:span></text:p>
          </table:table-cell>
          <table:table-cell table:style-name="Таблица4.A1" office:value-type="string">
            <text:p text:style-name="P1"><text:span text:style-name="T21">Развитие слухового внимания</text:span></text:p>
          </table:table-cell>
          <table:table-cell table:style-name="Таблица4.A1" office:value-type="string">
            <text:p text:style-name="P1"><text:span text:style-name="T21">Грамматика</text:span></text:p>
          </table:table-cell>
          <table:table-cell table:style-name="Таблица4.I1" office:value-type="string">
            <text:p text:style-name="P1"><text:span text:style-name="T21">Развитие связной речи</text:span></text:p>
          </table:table-cell>
        </table:table-row>
        <table:table-row table:style-name="Таблица4.1">
          <table:table-cell table:style-name="Таблица4.A2" table:number-columns-spanned="9" office:value-type="string">
            <text:p text:style-name="P15"><text:span text:style-name="T7">I пери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table:number-columns-spanned="9" office:value-type="string">
            <text:p text:style-name="P15"><text:span text:style-name="T23">Сентябр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4" office:value-type="string">
            <text:p text:style-name="P1"><text:span text:style-name="T21">1 — 3 неделя </text:span></text:p>
          </table:table-cell>
          <table:table-cell table:style-name="Таблица4.A2" table:number-columns-spanned="8" office:value-type="string">
            <text:p text:style-name="P70"><text:span text:style-name="T21">ДИАГНОСТИ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4" office:value-type="string">
            <text:p text:style-name="P1"><text:span text:style-name="T21">4 неделя </text:span></text:p>
          </table:table-cell>
          <table:table-cell table:style-name="Таблица4.A4" office:value-type="string">
            <text:p text:style-name="P1"><text:span text:style-name="T21">Игрушки</text:span></text:p>
          </table:table-cell>
          <table:table-cell table:style-name="Таблица4.A4" office:value-type="string">
            <text:p text:style-name="P1"><text:span text:style-name="T21">Найди такой же мешочек</text:span></text:p>
          </table:table-cell>
          <table:table-cell table:style-name="Таблица4.A4" office:value-type="string">
            <text:p text:style-name="P1"><text:span text:style-name="T21">Формирование воздушной струи</text:span></text:p>
          </table:table-cell>
          <table:table-cell table:style-name="Таблица4.A4" office:value-type="string">
            <text:p text:style-name="P1"><text:span text:style-name="T21">Выделение звука, состоящего из голоса в ряду звуков, состоящих из шума.</text:span></text:p>
            <text:p text:style-name="P1"><text:span text:style-name="T21">Выделение заданного звука в ряду других.</text:span></text:p>
          </table:table-cell>
          <table:table-cell table:style-name="Таблица4.A4" office:value-type="string">
            <text:p text:style-name="P1"><text:span text:style-name="T21">Знакомство <text:s/>с предложенными игрушками, «4 лишний»</text:span></text:p>
          </table:table-cell>
          <table:table-cell table:style-name="Таблица4.A4" office:value-type="string">
            <text:p text:style-name="P1"><text:span text:style-name="T21">«Угадай, звук?»,</text:span></text:p>
            <text:p text:style-name="P1"><text:span text:style-name="T21">«Угадай, где стучали?»</text:span></text:p>
          </table:table-cell>
          <table:table-cell table:style-name="Таблица4.A4" office:value-type="string">
            <text:p text:style-name="P1"><text:span text:style-name="T21">«Из чего сделана игрушка»</text:span></text:p>
            <text:p text:style-name="P1"><text:span text:style-name="T21">«Назови один-много», «Продолжи предложение», «Назови ласково»</text:span></text:p>
          </table:table-cell>
          <table:table-cell table:style-name="Таблица4.A2" office:value-type="string">
            <text:p text:style-name="P1"><text:span text:style-name="T21">Отгадывание загадок, «Опиши игрушку», «Сравни слова», «Объясни пословицы», «Составь предложения с данными словами», «Ответь на вопросы»</text:span></text:p>
          </table:table-cell>
        </table:table-row>
        <table:table-row table:style-name="Таблица4.1">
          <table:table-cell table:style-name="Таблица4.A2" table:number-columns-spanned="9" office:value-type="string">
            <text:p text:style-name="P1"><text:span text:style-name="T23">Октябр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7">
          <table:table-cell table:style-name="Таблица4.A4" office:value-type="string">
            <text:p text:style-name="P1"><text:span text:style-name="T21">1 неделя </text:span></text:p>
          </table:table-cell>
          <table:table-cell table:style-name="Таблица4.A4" office:value-type="string">
            <text:p text:style-name="P1"><text:span text:style-name="T21">Овощи</text:span></text:p>
          </table:table-cell>
          <table:table-cell table:style-name="Таблица4.A4" office:value-type="string">
            <text:p text:style-name="P1"><text:span text:style-name="T21">Массаж подушечек пальцев</text:span></text:p>
          </table:table-cell>
          <table:table-cell table:style-name="Таблица4.A4" office:value-type="string">
            <text:p text:style-name="P1"><text:span text:style-name="T21">Развитие речевого дыхания</text:span></text:p>
          </table:table-cell>
          <table:table-cell table:style-name="Таблица4.A4" office:value-type="string">
            <text:p text:style-name="P1"><text:span text:style-name="T21">Выделение заданного звука в ряду звуков, в слове</text:span></text:p>
          </table:table-cell>
          <table:table-cell table:style-name="Таблица4.A4" office:value-type="string">
            <text:p text:style-name="P1"><text:span text:style-name="T21">«Найди лишний предмет»</text:span></text:p>
            <text:p text:style-name="P1"><text:span text:style-name="T21">«Найди на картинке овощи»</text:span></text:p>
          </table:table-cell>
          <table:table-cell table:style-name="Таблица4.A4" office:value-type="string">
            <text:p text:style-name="P1"><text:span text:style-name="T21">«Угадай, что звучало?»</text:span></text:p>
          </table:table-cell>
          <table:table-cell table:style-name="Таблица4.A4" office:value-type="string">
            <text:p text:style-name="P1"><text:span text:style-name="T21">«Какие бывают?», «Сосчитай до пяти», «Продолжи предложение», «Один - много»</text:span></text:p>
          </table:table-cell>
          <table:table-cell table:style-name="Таблица4.A2" office:value-type="string">
            <text:p text:style-name="P1"><text:span text:style-name="T21">Отгадывание загадок, «Закончи предложение»пересказ. «Расскажи о любимом овоще»</text:span></text:p>
          </table:table-cell>
        </table:table-row>
        <table:table-row table:style-name="Таблица4.8">
          <table:table-cell table:style-name="Таблица4.A8" office:value-type="string">
            <text:p text:style-name="P1"><text:span text:style-name="T21">2 неделя </text:span></text:p>
          </table:table-cell>
          <table:table-cell table:style-name="Таблица4.A8" office:value-type="string">
            <text:p text:style-name="P1"><text:span text:style-name="T21">Части тела человека.</text:span></text:p>
            <text:p text:style-name="P7"/>
          </table:table-cell>
          <table:table-cell table:style-name="Таблица4.A8" office:value-type="string">
            <text:p text:style-name="P1"><text:span text:style-name="T21">Пальчиковая гимнастика</text:span></text:p>
          </table:table-cell>
          <table:table-cell table:style-name="Таблица4.A8" office:value-type="string">
            <text:p text:style-name="P1"><text:span text:style-name="T21">Развитие речевого дыхания</text:span></text:p>
          </table:table-cell>
          <table:table-cell table:style-name="Таблица4.A8" office:value-type="string">
            <text:p text:style-name="P1"><text:span text:style-name="T21">Выделение заданного звука в слогах, в словах</text:span></text:p>
          </table:table-cell>
          <table:table-cell table:style-name="Таблица4.A8" office:value-type="string">
            <text:p text:style-name="P1"><text:span text:style-name="T21">«Покажи на картинке части тела Буратино»</text:span></text:p>
          </table:table-cell>
          <table:table-cell table:style-name="Таблица4.A8" office:value-type="string">
            <text:p text:style-name="P1"><text:span text:style-name="T21">«Где звучало?», «Слушай и делай»</text:span></text:p>
          </table:table-cell>
          <table:table-cell table:style-name="Таблица4.A8" office:value-type="string">
            <text:p text:style-name="P1"><text:span text:style-name="T21">«Назови ласково», «Продолжи предложение»,</text:span></text:p>
            <text:p text:style-name="P1"><text:span text:style-name="T21">«Один - много» </text:span></text:p>
          </table:table-cell>
          <table:table-cell table:style-name="Таблица4.I8" office:value-type="string">
            <text:p text:style-name="P1"><text:span text:style-name="T21">Загадки, «Объясни словечко», составление предложений по картинке</text:span></text:p>
          </table:table-cell>
        </table:table-row>
        <text:soft-page-break/>
        <table:table-row table:style-name="Таблица4.9">
          <table:table-cell table:style-name="Таблица4.A4" office:value-type="string">
            <text:p text:style-name="P1"><text:span text:style-name="T21">3 неделя </text:span></text:p>
          </table:table-cell>
          <table:table-cell table:style-name="Таблица4.A4" office:value-type="string">
            <text:p text:style-name="P1"><text:span text:style-name="T21">Осень</text:span></text:p>
            <text:p text:style-name="P1"><text:span text:style-name="T21">(осенние месяцы)</text:span></text:p>
            <text:p text:style-name="P7"/>
          </table:table-cell>
          <table:table-cell table:style-name="Таблица4.A4" office:value-type="string">
            <text:p text:style-name="P1"><text:span text:style-name="T21">Упражнение с колючим мячиком</text:span></text:p>
          </table:table-cell>
          <table:table-cell table:style-name="Таблица4.A4" office:value-type="string">
            <text:p text:style-name="P1"><text:span text:style-name="T21">Развитие речевого дыхания</text:span></text:p>
          </table:table-cell>
          <table:table-cell table:style-name="Таблица4.A4" office:value-type="string">
            <text:p text:style-name="P1"><text:span text:style-name="T21">Выделение заданного звука в слогах, в словах</text:span></text:p>
          </table:table-cell>
          <table:table-cell table:style-name="Таблица4.A4" office:value-type="string">
            <text:p text:style-name="P1"><text:span text:style-name="T21">«Найди такой же листочек», «Какой листок спрятался?», </text:span></text:p>
          </table:table-cell>
          <table:table-cell table:style-name="Таблица4.A4" office:value-type="string">
            <text:p text:style-name="P1"><text:span text:style-name="T21">Восприятие шепотной речи</text:span></text:p>
            <text:p text:style-name="P1"><text:span text:style-name="T21">«Рассели слова в домики»</text:span></text:p>
          </table:table-cell>
          <table:table-cell table:style-name="Таблица4.A4" office:value-type="string">
            <text:p text:style-name="P1"><text:span text:style-name="T21">«Считай листочки», «Времена года»,</text:span></text:p>
          </table:table-cell>
          <table:table-cell table:style-name="Таблица4.A2" office:value-type="string">
            <text:p text:style-name="P1"><text:span text:style-name="T21">Составление рассказа по схемам-помощницам</text:span></text:p>
          </table:table-cell>
        </table:table-row>
        <text:soft-page-break/>
        <table:table-row table:style-name="Таблица4.1">
          <table:table-cell table:style-name="Таблица4.A4" office:value-type="string">
            <text:p text:style-name="P1"><text:span text:style-name="T21">4 неделя </text:span></text:p>
          </table:table-cell>
          <table:table-cell table:style-name="Таблица4.A4" office:value-type="string">
            <text:p text:style-name="P1"><text:span text:style-name="T21">Фрукты</text:span></text:p>
          </table:table-cell>
          <table:table-cell table:style-name="Таблица4.A4" office:value-type="string">
            <text:p text:style-name="P1"><text:span text:style-name="T21">Шнуровка</text:span></text:p>
            <text:p text:style-name="P7"/>
          </table:table-cell>
          <table:table-cell table:style-name="Таблица4.A4" office:value-type="string">
            <text:p text:style-name="P1"><text:span text:style-name="T21">Развитие речевого дыхания, упр. «Комар»</text:span></text:p>
          </table:table-cell>
          <table:table-cell table:style-name="Таблица4.A4" office:value-type="string">
            <text:p text:style-name="P1"><text:span text:style-name="T21">Выделение заданного звука в слогах, в словах, по картинкам</text:span></text:p>
          </table:table-cell>
          <table:table-cell table:style-name="Таблица4.A4" office:value-type="string">
            <text:p text:style-name="P1"><text:span text:style-name="T21">«Найди на картинке фрукты»</text:span></text:p>
            <text:p text:style-name="P1"><text:span text:style-name="T21">«Собери фрукты в корзину»</text:span></text:p>
          </table:table-cell>
          <table:table-cell table:style-name="Таблица4.A4" office:value-type="string">
            <text:p text:style-name="P1"><text:span text:style-name="T21">Скажи шепотом, громко, медленно, быстро</text:span></text:p>
          </table:table-cell>
          <table:table-cell table:style-name="Таблица4.A4" office:value-type="string">
            <text:p text:style-name="P1"><text:span text:style-name="T21"><text:s/>«Четвертый лишний», «Продолжи предложение»</text:span></text:p>
            <text:p text:style-name="P1"><text:span text:style-name="T21">«Один - много»</text:span></text:p>
          </table:table-cell>
          <table:table-cell table:style-name="Таблица4.A2" office:value-type="string">
            <text:p text:style-name="P1"><text:span text:style-name="T21">Пересказ, Исправь предложения» «Составь рассказ-описание любимого фрукта»</text:span></text:p>
          </table:table-cell>
        </table:table-row>
        <table:table-row table:style-name="Таблица4.1">
          <table:table-cell table:style-name="Таблица4.A2" table:number-columns-spanned="9" office:value-type="string">
            <text:p text:style-name="P1"><text:span text:style-name="T23">Ноябр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4" office:value-type="string">
            <text:p text:style-name="P1"><text:span text:style-name="T21">1 неделя </text:span></text:p>
          </table:table-cell>
          <table:table-cell table:style-name="Таблица4.A4" office:value-type="string">
            <text:p text:style-name="P1"><text:span text:style-name="T21">Геометрические фигуры</text:span></text:p>
          </table:table-cell>
          <table:table-cell table:style-name="Таблица4.A4" office:value-type="string">
            <text:p text:style-name="P1"><text:span text:style-name="T21">«Хождение» пальчиками</text:span></text:p>
          </table:table-cell>
          <table:table-cell table:style-name="Таблица4.A4" office:value-type="string">
            <text:p text:style-name="P1"><text:span text:style-name="T21">Развитие силы голоса</text:span></text:p>
          </table:table-cell>
          <table:table-cell table:style-name="Таблица4.A4" office:value-type="string">
            <text:p text:style-name="P1"><text:span text:style-name="T21">Выделение заданного звука в слогах, в словах, придумай слово на данный звук</text:span></text:p>
          </table:table-cell>
          <table:table-cell table:style-name="Таблица4.A4" office:value-type="string">
            <text:p text:style-name="P1"><text:span text:style-name="T21">«Нарисуй такую же геометр. фигуру», логический куб</text:span></text:p>
          </table:table-cell>
          <table:table-cell table:style-name="Таблица4.A4" office:value-type="string">
            <text:p text:style-name="P1"><text:span text:style-name="T21">«Хлопни, как я», «Телефон»</text:span></text:p>
          </table:table-cell>
          <table:table-cell table:style-name="Таблица4.A4" office:value-type="string">
            <text:p text:style-name="P1"><text:span text:style-name="T21">«Продолжи предложение»,</text:span></text:p>
            <text:p text:style-name="P1"><text:span text:style-name="T21">«Сосчитай до пяти», <text:s/></text:span></text:p>
          </table:table-cell>
          <table:table-cell table:style-name="Таблица4.A2" office:value-type="string">
            <text:p text:style-name="P1"><text:span text:style-name="T21"><text:s/>«Что общего и чем отличаются?», «Составь предложение по картинке», </text:span></text:p>
          </table:table-cell>
        </table:table-row>
        <table:table-row table:style-name="Таблица4.1">
          <table:table-cell table:style-name="Таблица4.A8" office:value-type="string">
            <text:p text:style-name="P1"><text:span text:style-name="T21">2 неделя </text:span></text:p>
          </table:table-cell>
          <table:table-cell table:style-name="Таблица4.A8" office:value-type="string">
            <text:p text:style-name="P1"><text:span text:style-name="T21"><text:s/>Дом</text:span></text:p>
          </table:table-cell>
          <table:table-cell table:style-name="Таблица4.A8" office:value-type="string">
            <text:p text:style-name="P1"><text:span text:style-name="T21">Собираем спички</text:span></text:p>
          </table:table-cell>
          <table:table-cell table:style-name="Таблица4.A8" office:value-type="string">
            <text:p text:style-name="P1"><text:span text:style-name="T21">Развитие силы голоса</text:span></text:p>
          </table:table-cell>
          <table:table-cell table:style-name="Таблица4.A8" office:value-type="string">
            <text:p text:style-name="P1"><text:span text:style-name="T21">Выделение заданного звука в слогах, в словах, по картинкам</text:span></text:p>
          </table:table-cell>
          <table:table-cell table:style-name="Таблица4.A8" office:value-type="string">
            <text:p text:style-name="P1"><text:span text:style-name="T21">«Кто где живет?»</text:span></text:p>
          </table:table-cell>
          <table:table-cell table:style-name="Таблица4.A8" office:value-type="string">
            <text:p text:style-name="P1"><text:span text:style-name="T21">«Делай, как скажу, а не как покажу»</text:span></text:p>
          </table:table-cell>
          <table:table-cell table:style-name="Таблица4.A8" office:value-type="string">
            <text:p text:style-name="P1"><text:span text:style-name="T21">«Чей дом?», «Из чего построен дом?», «Назови ласково», «Кто, где спрятался»</text:span></text:p>
          </table:table-cell>
          <table:table-cell table:style-name="Таблица4.I8" office:value-type="string">
            <text:p text:style-name="P1"><text:span text:style-name="T21">«Чем отличаются слова?», «Объясни словечко», пересказ</text:span></text:p>
          </table:table-cell>
        </table:table-row>
        <text:soft-page-break/>
        <table:table-row table:style-name="Таблица4.1">
          <table:table-cell table:style-name="Таблица4.A8" office:value-type="string">
            <text:p text:style-name="P1"><text:span text:style-name="T21">3 неделя </text:span></text:p>
          </table:table-cell>
          <table:table-cell table:style-name="Таблица4.A8" office:value-type="string">
            <text:p text:style-name="P1"><text:span text:style-name="T21">Мебель</text:span></text:p>
          </table:table-cell>
          <table:table-cell table:style-name="Таблица4.A8" office:value-type="string">
            <text:p text:style-name="P1"><text:span text:style-name="T21">Игра с пальчиками</text:span></text:p>
          </table:table-cell>
          <table:table-cell table:style-name="Таблица4.A8" office:value-type="string">
            <text:p text:style-name="P1"><text:span text:style-name="T21">Развитие умения управлять голосом</text:span></text:p>
          </table:table-cell>
          <table:table-cell table:style-name="Таблица4.A8" office:value-type="string">
            <text:p text:style-name="P1"><text:span text:style-name="T21">Выделение заданного звука в слогах, в словах, по картинкам</text:span></text:p>
          </table:table-cell>
          <table:table-cell table:style-name="Таблица4.A8" office:value-type="string">
            <text:p text:style-name="P1"><text:span text:style-name="T21">«Узнай по силуэту», «Найди отличия»</text:span></text:p>
          </table:table-cell>
          <table:table-cell table:style-name="Таблица4.A8" office:value-type="string">
            <text:p text:style-name="P1"><text:span text:style-name="T21">«Повтори тихо, громко, шепотом»</text:span></text:p>
            <text:p text:style-name="P1"><text:span text:style-name="T21">«Рассели слова в домики»</text:span></text:p>
          </table:table-cell>
          <table:table-cell table:style-name="Таблица4.A8" office:value-type="string">
            <text:p text:style-name="P1"><text:span text:style-name="T21">«Продолжи предложение», «Исправь ошибку»</text:span></text:p>
          </table:table-cell>
          <table:table-cell table:style-name="Таблица4.I8" office:value-type="string">
            <text:p text:style-name="P1"><text:span text:style-name="T21">Вопросы, «Объясни словосочетание и составь с ними предложения», «Что это?», «Объясни пословицу», «Объясни словечко»</text:span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21">4 неделя </text:span></text:p>
          </table:table-cell>
          <table:table-cell table:style-name="Таблица4.A1" office:value-type="string">
            <text:p text:style-name="P1"><text:span text:style-name="T21">Город</text:span></text:p>
          </table:table-cell>
          <table:table-cell table:style-name="Таблица4.A1" office:value-type="string">
            <text:p text:style-name="P1"><text:span text:style-name="T21">Найди, такай же мешочек</text:span></text:p>
          </table:table-cell>
          <table:table-cell table:style-name="Таблица4.A1" office:value-type="string">
            <text:p text:style-name="P1"><text:span text:style-name="T21">Развитие силы голоса</text:span></text:p>
          </table:table-cell>
          <table:table-cell table:style-name="Таблица4.A1" office:value-type="string">
            <text:p text:style-name="P1"><text:span text:style-name="T21">Выделение заданного звука в слогах, в словах</text:span></text:p>
          </table:table-cell>
          <table:table-cell table:style-name="Таблица4.A1" office:value-type="string">
            <text:p text:style-name="P1"><text:span text:style-name="T21">«Найди отличия»</text:span></text:p>
          </table:table-cell>
          <table:table-cell table:style-name="Таблица4.A1" office:value-type="string">
            <text:p text:style-name="P1"><text:span text:style-name="T21">«Послушай и сделай», ритмы</text:span></text:p>
            <text:p text:style-name="P1"><text:span text:style-name="T21">«Рассели слова в домики»</text:span></text:p>
          </table:table-cell>
          <table:table-cell table:style-name="Таблица4.A1" office:value-type="string">
            <text:p text:style-name="P1"><text:span text:style-name="T21">«Назови ласково», «Какое слово не подходит?» «Продолжи предложения», </text:span></text:p>
          </table:table-cell>
          <table:table-cell table:style-name="Таблица4.I1" office:value-type="string">
            <text:p text:style-name="P1"><text:span text:style-name="T1">Пересказ, ответы на вопросы, загадки, придумай предложения с заданным словом, «Объясни словечко»,</text:span></text:p>
          </table:table-cell>
        </table:table-row>
        <table:table-row table:style-name="Таблица4.1">
          <table:table-cell table:style-name="Таблица4.A2" table:number-columns-spanned="9" office:value-type="string">
            <text:p text:style-name="P1"><text:span text:style-name="T23">Декабр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4" office:value-type="string">
            <text:p text:style-name="P1"><text:span text:style-name="T21">1</text:span></text:p>
            <text:p text:style-name="P1"><text:span text:style-name="T21">неделя </text:span></text:p>
          </table:table-cell>
          <table:table-cell table:style-name="Таблица4.A4" office:value-type="string">
            <text:p text:style-name="P1"><text:span text:style-name="T21">Семья</text:span></text:p>
          </table:table-cell>
          <table:table-cell table:style-name="Таблица4.A4" office:value-type="string">
            <text:p text:style-name="P1"><text:span text:style-name="T21">Застегиваем пуговицы </text:span></text:p>
          </table:table-cell>
          <table:table-cell table:style-name="Таблица4.A4" office:value-type="string">
            <text:p text:style-name="P1"><text:span text:style-name="T21">Развитие силы голоса</text:span></text:p>
          </table:table-cell>
          <table:table-cell table:style-name="Таблица4.A4" office:value-type="string">
            <text:p text:style-name="P1"><text:span text:style-name="T21">Выделение заданного звука в слогах, в словах, по картинкам</text:span></text:p>
          </table:table-cell>
          <table:table-cell table:style-name="Таблица4.A4" office:value-type="string">
            <text:p text:style-name="P1"><text:span text:style-name="T21">«Кто пропал?», «Что изменилось?</text:span></text:p>
          </table:table-cell>
          <table:table-cell table:style-name="Таблица4.A4" office:value-type="string">
            <text:p text:style-name="P1"><text:span text:style-name="T21">Повтори ритмы</text:span></text:p>
          </table:table-cell>
          <table:table-cell table:style-name="Таблица4.A4" office:value-type="string">
            <text:p text:style-name="P1"><text:span text:style-name="T21">«Продолжи предложения», «Придумай имя», сосчитай до пяти, «Подскажи словечко», «Исправь предложения»</text:span></text:p>
          </table:table-cell>
          <table:table-cell table:style-name="Таблица4.A2" office:value-type="string">
            <text:p text:style-name="P1"><text:span text:style-name="T1">Рассказ о своей семье, ответы на вопросы, загадки, «Закончи предложения», «Опиши маму по плану»</text:span></text:p>
          </table:table-cell>
        </table:table-row>
        <table:table-row table:style-name="Таблица4.1">
          <table:table-cell table:style-name="Таблица4.A8" office:value-type="string">
            <text:p text:style-name="P1"><text:span text:style-name="T21">2 неделя</text:span></text:p>
          </table:table-cell>
          <table:table-cell table:style-name="Таблица4.A8" office:value-type="string">
            <text:p text:style-name="P1"><text:span text:style-name="T21">Посуда</text:span></text:p>
          </table:table-cell>
          <table:table-cell table:style-name="Таблица4.A8" office:value-type="string">
            <text:p text:style-name="P1"><text:span text:style-name="T21">Помоги Золушке</text:span></text:p>
          </table:table-cell>
          <table:table-cell table:style-name="Таблица4.A8" office:value-type="string">
            <text:p text:style-name="P1"><text:span text:style-name="T21">Повтори «Тихо», «Громко», «Медленно», «Быстро»</text:span></text:p>
          </table:table-cell>
          <table:table-cell table:style-name="Таблица4.A8" office:value-type="string">
            <text:p text:style-name="P1"><text:span text:style-name="T21">Выделение первого звука в слове, слова начинающиеся со звука П, К, Т</text:span></text:p>
          </table:table-cell>
          <table:table-cell table:style-name="Таблица4.A8" office:value-type="string">
            <text:p text:style-name="P1"><text:span text:style-name="T21">«Найди по силуэту», «Какая посуда спрятался на картинках»</text:span></text:p>
          </table:table-cell>
          <table:table-cell table:style-name="Таблица4.A8" office:value-type="string">
            <text:p text:style-name="P1"><text:span text:style-name="T21">«Узнай голос», «Четвертый лишний»</text:span></text:p>
          </table:table-cell>
          <table:table-cell table:style-name="Таблица4.A8" office:value-type="string">
            <text:p text:style-name="P1"><text:span text:style-name="T21">«Один-много», «Продолжи предложения», «Назови ласково» </text:span></text:p>
          </table:table-cell>
          <table:table-cell table:style-name="Таблица4.I8" office:value-type="string">
            <text:p text:style-name="P1"><text:span text:style-name="T1">«Сравни», «Составь рассказ по картинкам», «Закончи предложение»</text:span></text:p>
          </table:table-cell>
        </table:table-row>
        <text:soft-page-break/>
        <table:table-row table:style-name="Таблица4.1">
          <table:table-cell table:style-name="Таблица4.A8" office:value-type="string">
            <text:p text:style-name="P1"><text:span text:style-name="T21">3 неделя</text:span></text:p>
          </table:table-cell>
          <table:table-cell table:style-name="Таблица4.A8" office:value-type="string">
            <text:p text:style-name="P1"><text:span text:style-name="T21">Зима. <text:s/></text:span></text:p>
            <text:p text:style-name="P1"><text:span text:style-name="T21">(зимние месяцы)</text:span></text:p>
          </table:table-cell>
          <table:table-cell table:style-name="Таблица4.A8" office:value-type="string">
            <text:p text:style-name="P1"><text:span text:style-name="T21">Игра с прищепкой</text:span></text:p>
          </table:table-cell>
          <table:table-cell table:style-name="Таблица4.A8" office:value-type="string">
            <text:p text:style-name="P1"><text:span text:style-name="T21">Развитие силы голоса</text:span></text:p>
          </table:table-cell>
          <table:table-cell table:style-name="Таблица4.A8" office:value-type="string">
            <text:p text:style-name="P1"><text:span text:style-name="T21">Выделение первого звука в слове, слова начинающиеся со звука М, Б, Д, В</text:span></text:p>
          </table:table-cell>
          <table:table-cell table:style-name="Таблица4.A8" office:value-type="string">
            <text:p text:style-name="P1"><text:span text:style-name="T21">«Найди отличия», «Что пропало»</text:span></text:p>
          </table:table-cell>
          <table:table-cell table:style-name="Таблица4.A8" office:value-type="string">
            <text:p text:style-name="P1"><text:span text:style-name="T21">«Найди слово, которое отличается от других»</text:span></text:p>
          </table:table-cell>
          <table:table-cell table:style-name="Таблица4.A8" office:value-type="string">
            <text:p text:style-name="P1"><text:span text:style-name="T21">«Скажи наоборот», «Сосчитай до пяти», «Подбери слово», «Составь предложение», «Назови наоборот», «Что за чем и перед чем?»</text:span></text:p>
          </table:table-cell>
          <table:table-cell table:style-name="Таблица4.I8" office:value-type="string">
            <text:p text:style-name="P1"><text:span text:style-name="T1">«Составь рассказ о зиме по схеме помощнице», ответы на вопросы, загадки, «Объясни пословицы», </text:span></text:p>
          </table:table-cell>
        </table:table-row>
        <table:table-row table:style-name="Таблица4.1">
          <table:table-cell table:style-name="Таблица4.A4" office:value-type="string">
            <text:p text:style-name="P1"><text:span text:style-name="T21">4 неделя</text:span></text:p>
          </table:table-cell>
          <table:table-cell table:style-name="Таблица4.A4" office:value-type="string">
            <text:p text:style-name="P1"><text:span text:style-name="T21">Новый год</text:span></text:p>
          </table:table-cell>
          <table:table-cell table:style-name="Таблица4.A4" office:value-type="string">
            <text:p text:style-name="P1"><text:span text:style-name="T21">Шарики <text:s text:c="2"/>из пластилина</text:span></text:p>
          </table:table-cell>
          <table:table-cell table:style-name="Таблица4.A4" office:value-type="string">
            <text:p text:style-name="P1"><text:span text:style-name="T21">«Угадай звук по артикуляции», «Кто дольше поет», «Произнеси на один слог больше»</text:span></text:p>
          </table:table-cell>
          <table:table-cell table:style-name="Таблица4.A4" office:value-type="string">
            <text:p text:style-name="P1"><text:span text:style-name="T21">Выделение первого звука в слове, слова начинающиеся со звука Г, Н. Назови последний звук</text:span></text:p>
          </table:table-cell>
          <table:table-cell table:style-name="Таблица4.A4" office:value-type="string">
            <text:p text:style-name="P1"><text:span text:style-name="T21">«Найди отличия», «Сложи в том же <text:s/>порядке»</text:span></text:p>
          </table:table-cell>
          <table:table-cell table:style-name="Таблица4.A4" office:value-type="string">
            <text:p text:style-name="P1"><text:span text:style-name="T21">«Повтори тихо, громко, шепотом»</text:span></text:p>
          </table:table-cell>
          <table:table-cell table:style-name="Таблица4.A4" office:value-type="string">
            <text:p text:style-name="P1"><text:span text:style-name="T21"><text:s/>«Собери предложение», «Закончи предложение», «Украсим нашу елку»</text:span></text:p>
          </table:table-cell>
          <table:table-cell table:style-name="Таблица4.A2" office:value-type="string">
            <text:p text:style-name="P1"><text:span text:style-name="T1">«Что лишнее и почему?», «Объясни словечко», составление рассказа по картинке, загадки</text:span></text:p>
          </table:table-cell>
        </table:table-row>
        <table:table-row table:style-name="Таблица4.1">
          <table:table-cell table:style-name="Таблица4.A2" table:number-columns-spanned="9" office:value-type="string">
            <text:p text:style-name="P1"><text:span text:style-name="T24">II пери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table:number-columns-spanned="9" office:value-type="string">
            <text:p text:style-name="P1"><text:span text:style-name="T23">Январ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4" office:value-type="string">
            <text:p text:style-name="P1"><text:span text:style-name="T21">2 неделя</text:span></text:p>
          </table:table-cell>
          <table:table-cell table:style-name="Таблица4.A4" office:value-type="string">
            <text:p text:style-name="P1"><text:span text:style-name="T21">Домашние животные и их детеныши</text:span></text:p>
          </table:table-cell>
          <table:table-cell table:style-name="Таблица4.A4" office:value-type="string">
            <text:p text:style-name="P1"><text:span text:style-name="T21">Оригами</text:span></text:p>
            <text:p text:style-name="P1"><text:span text:style-name="T21">«Собака»</text:span></text:p>
          </table:table-cell>
          <table:table-cell table:style-name="Таблица4.A4" office:value-type="string">
            <text:p text:style-name="P1"><text:span text:style-name="T21">Работа под воздушной струёй</text:span></text:p>
          </table:table-cell>
          <table:table-cell table:style-name="Таблица4.A4" office:value-type="string">
            <text:p text:style-name="P1"><text:span text:style-name="T21">Выделение первого звука, подбор слов, начинающихся с С, Л, Ш, Р</text:span></text:p>
          </table:table-cell>
          <table:table-cell table:style-name="Таблица4.A4" office:value-type="string">
            <text:p text:style-name="P1"><text:span text:style-name="T21">«4 лишний», «Узнай по тени»</text:span></text:p>
          </table:table-cell>
          <table:table-cell table:style-name="Таблица4.A4" office:value-type="string">
            <text:p text:style-name="P1"><text:span text:style-name="T21">Повтори ритмы</text:span></text:p>
            <text:p text:style-name="P1"><text:span text:style-name="T21">«Рассели слова в домики»</text:span></text:p>
          </table:table-cell>
          <table:table-cell table:style-name="Таблица4.A4" office:value-type="string">
            <text:p text:style-name="P1"><text:span text:style-name="T21">«Найди детенышей», «Закончи предложение», «Большой и маленький»</text:span></text:p>
            <text:p text:style-name="P1"><text:span text:style-name="T21">«Чем они питаются?»</text:span></text:p>
          </table:table-cell>
          <table:table-cell table:style-name="Таблица4.A2" office:value-type="string">
            <text:p text:style-name="P1"><text:span text:style-name="T21">Загадки, «Объясни», «Сравни», Составление рассказа по серии картинок, рассказ описание</text:span></text:p>
          </table:table-cell>
        </table:table-row>
        <table:table-row table:style-name="Таблица4.1">
          <table:table-cell table:style-name="Таблица4.A8" office:value-type="string">
            <text:p text:style-name="P1"><text:span text:style-name="T21">3 неделя</text:span></text:p>
          </table:table-cell>
          <table:table-cell table:style-name="Таблица4.A8" office:value-type="string">
            <text:p text:style-name="P1"><text:span text:style-name="T21">Дикие животные и их детеныши</text:span></text:p>
          </table:table-cell>
          <table:table-cell table:style-name="Таблица4.A8" office:value-type="string">
            <text:p text:style-name="P1"><text:span text:style-name="T21">Оригами</text:span></text:p>
            <text:p text:style-name="P1"><text:span text:style-name="T21">«Лиса»</text:span></text:p>
          </table:table-cell>
          <table:table-cell table:style-name="Таблица4.A8" office:value-type="string">
            <text:p text:style-name="P1"><text:span text:style-name="T21">Развитие речевого дыхания, упр. «Змея»</text:span></text:p>
          </table:table-cell>
          <table:table-cell table:style-name="Таблица4.A8" office:value-type="string">
            <text:p text:style-name="P1"><text:span text:style-name="T21">Выделение последнего звука в слове. Подбор слов, начинающихся на эту букву С, Л, Ш, Р</text:span></text:p>
          </table:table-cell>
          <table:table-cell table:style-name="Таблица4.A8" office:value-type="string">
            <text:p text:style-name="P1"><text:span text:style-name="T21">«Найди отличия», </text:span></text:p>
            <text:p text:style-name="P1"><text:span text:style-name="T21">«4 лишний», «Узнай по тени»</text:span></text:p>
          </table:table-cell>
          <table:table-cell table:style-name="Таблица4.A8" office:value-type="string">
            <text:p text:style-name="P1"><text:span text:style-name="T21">«Найди слово, которое отличается от других»</text:span></text:p>
          </table:table-cell>
          <table:table-cell table:style-name="Таблица4.A8" office:value-type="string">
            <text:p text:style-name="P1"><text:span text:style-name="T21">«Найди детенышей», «Продолжи предложения», «Перечисли, что может..», «Назови одним словом», «У кого чей хвост?»,</text:span></text:p>
          </table:table-cell>
          <table:table-cell table:style-name="Таблица4.I8" office:value-type="string">
            <text:p text:style-name="P1"><text:span text:style-name="T21">«Сравни», «Что лишнее и почему», рассказ по картинке, рассказ-описание</text:span></text:p>
          </table:table-cell>
        </table:table-row>
        <text:soft-page-break/>
        <table:table-row table:style-name="Таблица4.1">
          <table:table-cell table:style-name="Таблица4.A4" office:value-type="string">
            <text:p text:style-name="P1"><text:span text:style-name="T21">4 неделя</text:span></text:p>
          </table:table-cell>
          <table:table-cell table:style-name="Таблица4.A4" office:value-type="string">
            <text:p text:style-name="P1"><text:span text:style-name="T21">Зоопарк</text:span></text:p>
          </table:table-cell>
          <table:table-cell table:style-name="Таблица4.A4" office:value-type="string">
            <text:list xml:id="list41444383" text:continue-numbering="true" text:style-name="Outline">
              <text:list-item>
                <text:list>
                  <text:list-item>
                    <text:h text:style-name="P73" text:outline-level="2"><text:span text:style-name="T25">Отгадай на ощупь</text:span></text:h>
                  </text:list-item>
                </text:list>
              </text:list-item>
            </text:list>
          </table:table-cell>
          <table:table-cell table:style-name="Таблица4.A4" office:value-type="string">
            <text:p text:style-name="P1"><text:span text:style-name="T21">Развитие речевого дыхания, упр. «Спускаем мяч»</text:span></text:p>
          </table:table-cell>
          <table:table-cell table:style-name="Таблица4.A4" office:value-type="string">
            <text:p text:style-name="P1"><text:span text:style-name="T21">Придумай слово на заданный звук, найди слово на заданный звук на картинке</text:span></text:p>
          </table:table-cell>
          <table:table-cell table:style-name="Таблица4.A4" office:value-type="string">
            <text:p text:style-name="P1"><text:span text:style-name="T21">«4 лишний», </text:span></text:p>
            <text:p text:style-name="P1"><text:span text:style-name="T21">«Узнай по тени»</text:span></text:p>
          </table:table-cell>
          <table:table-cell table:style-name="Таблица4.A4" office:value-type="string">
            <text:p text:style-name="P1"><text:span text:style-name="T21">«Подскажи словечко», </text:span></text:p>
          </table:table-cell>
          <table:table-cell table:style-name="Таблица4.A4" office:value-type="string">
            <text:p text:style-name="P1"><text:span text:style-name="T21"><text:s/>«Назови ласково», «Закончи предложения» «Большой и маленький»</text:span></text:p>
            <text:p text:style-name="P1"><text:span text:style-name="T21">«Чем они питаются?»</text:span></text:p>
          </table:table-cell>
          <table:table-cell table:style-name="Таблица4.A2" office:value-type="string">
            <text:p text:style-name="P1"><text:span text:style-name="T21">«Что общего и чем отличаются?», загадки,</text:span></text:p>
            <text:p text:style-name="P1"><text:span text:style-name="T21">рассказ-описание</text:span></text:p>
          </table:table-cell>
        </table:table-row>
        <table:table-row table:style-name="Таблица4.1">
          <table:table-cell table:style-name="Таблица4.A2" table:number-columns-spanned="9" office:value-type="string">
            <text:p text:style-name="P1"><text:span text:style-name="T23">Февра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4" office:value-type="string">
            <text:p text:style-name="P1"><text:span text:style-name="T21">1 <text:s/>неделя</text:span></text:p>
          </table:table-cell>
          <table:table-cell table:style-name="Таблица4.A4" office:value-type="string">
            <text:p text:style-name="P1"><text:span text:style-name="T21">Транспорт. Правило</text:span></text:p>
            <text:p text:style-name="P1"><text:span text:style-name="T21">дорожного движения</text:span></text:p>
          </table:table-cell>
          <table:table-cell table:style-name="Таблица4.A4" office:value-type="string">
            <text:p text:style-name="P1"><text:span text:style-name="T21">«Машина» (путем отрывания бумаги)</text:span></text:p>
          </table:table-cell>
          <table:table-cell table:style-name="Таблица4.A4" office:value-type="string">
            <text:p text:style-name="P1"><text:span text:style-name="T21">Развитие речевого дыхания, упр. «Жужжит жук»</text:span></text:p>
          </table:table-cell>
          <table:table-cell table:style-name="Таблица4.A4" office:value-type="string">
            <text:p text:style-name="P1"><text:span text:style-name="T21">Выделение отличающегося звука, подбор картинок с заданным звуком</text:span></text:p>
          </table:table-cell>
          <table:table-cell table:style-name="Таблица4.A4" office:value-type="string">
            <text:p text:style-name="P1"><text:span text:style-name="T21">«Какой транспорт спрятался?», «Найди ошибки»</text:span></text:p>
          </table:table-cell>
          <table:table-cell table:style-name="Таблица4.A4" office:value-type="string">
            <text:p text:style-name="P1"><text:span text:style-name="T21">«Какое слово отличается от других?»</text:span></text:p>
          </table:table-cell>
          <table:table-cell table:style-name="Таблица4.A4" office:value-type="string">
            <text:p text:style-name="P1"><text:span text:style-name="T21"><text:s/>«Сосчитай до пяти», «Назови ласково»</text:span></text:p>
          </table:table-cell>
          <table:table-cell table:style-name="Таблица4.A2" office:value-type="string">
            <text:p text:style-name="P1"><text:span text:style-name="T21">«Подбери и объясни», «Что лишнее и почему», загадки. </text:span></text:p>
          </table:table-cell>
        </table:table-row>
        <text:soft-page-break/>
        <table:table-row table:style-name="Таблица4.28">
          <table:table-cell table:style-name="Таблица4.A28" office:value-type="string">
            <text:p text:style-name="P1"><text:span text:style-name="T21">2 неделя</text:span></text:p>
          </table:table-cell>
          <table:table-cell table:style-name="Таблица4.A28" office:value-type="string">
            <text:p text:style-name="P1"><text:span text:style-name="T1">Машины помощники</text:span></text:p>
          </table:table-cell>
          <table:table-cell table:style-name="Таблица4.A28" office:value-type="string">
            <text:p text:style-name="P1"><text:span text:style-name="T21">Комканье тетрадного листа</text:span></text:p>
          </table:table-cell>
          <table:table-cell table:style-name="Таблица4.A28" office:value-type="string">
            <text:p text:style-name="P1"><text:span text:style-name="T21">Развитие речевого дыхания, упр. «Летит самолет»</text:span></text:p>
          </table:table-cell>
          <table:table-cell table:style-name="Таблица4.A28" office:value-type="string">
            <text:p text:style-name="P1"><text:span text:style-name="T21">Выделение отличающегося звука, подбор картинок с заданным звуком</text:span></text:p>
          </table:table-cell>
          <table:table-cell table:style-name="Таблица4.A28" office:value-type="string">
            <text:p text:style-name="P1"><text:span text:style-name="T21">«4 лишний»,</text:span></text:p>
            <text:p text:style-name="P1"><text:span text:style-name="T21">«Какая машина пропала?» </text:span></text:p>
            <text:p text:style-name="P7"/>
          </table:table-cell>
          <table:table-cell table:style-name="Таблица4.A28" office:value-type="string">
            <text:p text:style-name="P1"><text:span text:style-name="T21">«Определи самое длинное слово»</text:span></text:p>
            <text:p text:style-name="P1"><text:span text:style-name="T21">«Рассели слова в домики»</text:span></text:p>
          </table:table-cell>
          <table:table-cell table:style-name="Таблица4.A28" office:value-type="string">
            <text:p text:style-name="P1"><text:span text:style-name="T21">«Для чего они нужны», «Собери предложения»</text:span></text:p>
          </table:table-cell>
          <table:table-cell table:style-name="Таблица4.I28" office:value-type="string">
            <text:p text:style-name="P1"><text:span text:style-name="T21">«Составь рассказ», </text:span></text:p>
          </table:table-cell>
        </table:table-row>
        <table:table-row table:style-name="Таблица4.29">
          <table:table-cell table:style-name="Таблица4.I8" table:number-columns-spanned="9" office:value-type="string">
            <text:p text:style-name="P72"><text:span text:style-name="T24">III пери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8" office:value-type="string">
            <text:p text:style-name="P1"><text:span text:style-name="T21">3 неделя</text:span></text:p>
          </table:table-cell>
          <table:table-cell table:style-name="Таблица4.A8" office:value-type="string">
            <text:p text:style-name="P1"><text:span text:style-name="T21">Одежда. Головные уборы. Обувь.</text:span></text:p>
          </table:table-cell>
          <table:table-cell table:style-name="Таблица4.A8" office:value-type="string">
            <text:p text:style-name="P1"><text:span text:style-name="T21">Игра с прищепками</text:span></text:p>
          </table:table-cell>
          <table:table-cell table:style-name="Таблица4.A8" office:value-type="string">
            <text:p text:style-name="P1"><text:span text:style-name="T21">Развитие речевого дыхания, упр. «Кипит чайник»</text:span></text:p>
          </table:table-cell>
          <table:table-cell table:style-name="Таблица4.A8" office:value-type="string">
            <text:p text:style-name="P1"><text:span text:style-name="T21">Подбор картинок с заданным звуком</text:span></text:p>
          </table:table-cell>
          <table:table-cell table:style-name="Таблица4.A8" office:value-type="string">
            <text:p text:style-name="P1"><text:span text:style-name="T21">«Подбери одежду для Саши и Даши», «Найди отличия», </text:span></text:p>
          </table:table-cell>
          <table:table-cell table:style-name="Таблица4.A8" office:value-type="string">
            <text:p text:style-name="P1"><text:span text:style-name="T21">«Определи слово, которое отличается», «Определи самое длинное слово»</text:span></text:p>
          </table:table-cell>
          <table:table-cell table:style-name="Таблица4.A8" office:value-type="string">
            <text:p text:style-name="P1"><text:span text:style-name="T21">«Назови ласково» «Как называется?», Четвертый лишний, «Считай до пяти», «Продолжи предложения» «Один-много», «Исправь предложения»</text:span></text:p>
          </table:table-cell>
          <table:table-cell table:style-name="Таблица4.I8" office:value-type="string">
            <text:p text:style-name="P1"><text:span text:style-name="T21">Загадки, «Продолжи предложение»</text:span></text:p>
          </table:table-cell>
        </table:table-row>
        <table:table-row table:style-name="Таблица4.1">
          <table:table-cell table:style-name="Таблица4.A4" office:value-type="string">
            <text:p text:style-name="P1"><text:span text:style-name="T21">4 неделя</text:span></text:p>
          </table:table-cell>
          <table:table-cell table:style-name="Таблица4.A4" office:value-type="string">
            <text:p text:style-name="P1"><text:span text:style-name="T21">Рыбы</text:span></text:p>
          </table:table-cell>
          <table:table-cell table:style-name="Таблица4.A4" office:value-type="string">
            <text:p text:style-name="P1"><text:span text:style-name="T21">Оригами «Рыбка»</text:span></text:p>
          </table:table-cell>
          <table:table-cell table:style-name="Таблица4.A4" office:value-type="string">
            <text:p text:style-name="P1"><text:span text:style-name="T21">Развитие речевого дыхания, упр. «Тигр»</text:span></text:p>
          </table:table-cell>
          <table:table-cell table:style-name="Таблица4.A4" office:value-type="string">
            <text:p text:style-name="P1"><text:span text:style-name="T21">Выделение первого звука, подбор слов, начинающихся с А, У, О, И</text:span></text:p>
          </table:table-cell>
          <table:table-cell table:style-name="Таблица4.A4" office:value-type="string">
            <text:p text:style-name="P1"><text:span text:style-name="T21">«Посмотри и повтори», «Найди отличие»</text:span></text:p>
          </table:table-cell>
          <table:table-cell table:style-name="Таблица4.A4" office:value-type="string">
            <text:p text:style-name="P1"><text:span text:style-name="T21">«Самое короткое слово», «Рассели слова в домики»</text:span></text:p>
          </table:table-cell>
          <table:table-cell table:style-name="Таблица4.A4" office:value-type="string">
            <text:p text:style-name="P1"><text:span text:style-name="T21"><text:s/>«Собери/исправь предложение», «Назови ласково»</text:span></text:p>
          </table:table-cell>
          <table:table-cell table:style-name="Таблица4.A2" office:value-type="string">
            <text:p text:style-name="P1"><text:span text:style-name="T21">«Общее и отличие», пересказ, ответы на вопросы, загадки, «Объясни словечко»</text:span></text:p>
          </table:table-cell>
        </table:table-row>
        <text:soft-page-break/>
        <table:table-row table:style-name="Таблица4.1">
          <table:table-cell table:style-name="Таблица4.A2" table:number-columns-spanned="9" office:value-type="string">
            <text:p text:style-name="P1"><text:span text:style-name="T23">Мар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4" office:value-type="string">
            <text:p text:style-name="P1"><text:span text:style-name="T21">1 неделя</text:span></text:p>
          </table:table-cell>
          <table:table-cell table:style-name="Таблица4.A4" office:value-type="string">
            <text:p text:style-name="P1"><text:span text:style-name="T21">Женский праздник</text:span></text:p>
          </table:table-cell>
          <table:table-cell table:style-name="Таблица4.A4" office:value-type="string">
            <text:p text:style-name="P1"><text:span text:style-name="T21">«Бусы для мамы»</text:span></text:p>
          </table:table-cell>
          <table:table-cell table:style-name="Таблица4.A4" office:value-type="string">
            <text:p text:style-name="P1"><text:span text:style-name="T21">«Угадай звук по артикуляции», «Кто тебя позвал?»</text:span></text:p>
          </table:table-cell>
          <table:table-cell table:style-name="Таблица4.A4" office:value-type="string">
            <text:p text:style-name="P1"><text:span text:style-name="T21">Подбор картинок с заданным звуком</text:span></text:p>
          </table:table-cell>
          <table:table-cell table:style-name="Таблица4.A4" office:value-type="string">
            <text:p text:style-name="P1"><text:span text:style-name="T21">«Найди отличия»</text:span></text:p>
          </table:table-cell>
          <table:table-cell table:style-name="Таблица4.A4" office:value-type="string">
            <text:p text:style-name="P1"><text:span text:style-name="T21">«Запомни и повтори слова»</text:span></text:p>
          </table:table-cell>
          <table:table-cell table:style-name="Таблица4.A4" office:value-type="string">
            <text:p text:style-name="P1"><text:span text:style-name="T21">«Какая мама», «Назови ласково», «составь <text:s/>предложение со словом МАМА»</text:span></text:p>
          </table:table-cell>
          <table:table-cell table:style-name="Таблица4.A2" office:value-type="string">
            <text:p text:style-name="P1"><text:span text:style-name="T21">Загадка, составление рассказа о маме, </text:span></text:p>
          </table:table-cell>
        </table:table-row>
        <table:table-row table:style-name="Таблица4.1">
          <table:table-cell table:style-name="Таблица4.A4" office:value-type="string">
            <text:p text:style-name="P1"><text:span text:style-name="T21">2 неделя</text:span></text:p>
          </table:table-cell>
          <table:table-cell table:style-name="Таблица4.A4" office:value-type="string">
            <text:p text:style-name="P1"><text:span text:style-name="T21">Профессии</text:span></text:p>
          </table:table-cell>
          <table:table-cell table:style-name="Таблица4.A4" office:value-type="string">
            <text:p text:style-name="P1"><text:span text:style-name="T21">Пазлы</text:span></text:p>
          </table:table-cell>
          <table:table-cell table:style-name="Таблица4.A4" office:value-type="string">
            <text:p text:style-name="P1"><text:span text:style-name="T21">Повтори «Тихо», «Громко», «Медленно», «Быстро»</text:span></text:p>
          </table:table-cell>
          <table:table-cell table:style-name="Таблица4.A4" office:value-type="string">
            <text:p text:style-name="P1"><text:span text:style-name="T21">Придумай слово на заданный звук, найди слово на заданный звук на картинке</text:span></text:p>
          </table:table-cell>
          <table:table-cell table:style-name="Таблица4.A4" office:value-type="string">
            <text:list xml:id="list41444206" text:continue-numbering="true" text:style-name="Outline">
              <text:list-item>
                <text:list>
                  <text:list-item>
                    <text:h text:style-name="P74" text:outline-level="2"><text:span text:style-name="T25">«4 лишний», «Найди отличия»,</text:span></text:h>
                  </text:list-item>
                </text:list>
              </text:list-item>
            </text:list>
          </table:table-cell>
          <table:table-cell table:style-name="Таблица4.A4" office:value-type="string">
            <text:p text:style-name="P1"><text:span text:style-name="T21">«Запомни и повтори слова»</text:span></text:p>
          </table:table-cell>
          <table:table-cell table:style-name="Таблица4.A4" office:value-type="string">
            <text:p text:style-name="P1"><text:span text:style-name="T21">«Назови ласково», «Считай до пяти», «Найди общее слово», «Добавь словечко», «Составь предложения»</text:span></text:p>
          </table:table-cell>
          <table:table-cell table:style-name="Таблица4.A2" office:value-type="string">
            <text:p text:style-name="P1"><text:span text:style-name="T21">Ответы на вопросы, загадки,</text:span></text:p>
          </table:table-cell>
        </table:table-row>
        <text:soft-page-break/>
        <table:table-row table:style-name="Таблица4.1">
          <table:table-cell table:style-name="Таблица4.A8" office:value-type="string">
            <text:p text:style-name="P1"><text:span text:style-name="T21">3 неделя</text:span></text:p>
          </table:table-cell>
          <table:table-cell table:style-name="Таблица4.A8" office:value-type="string">
            <text:p text:style-name="P1"><text:span text:style-name="T21">Деревья</text:span></text:p>
          </table:table-cell>
          <table:table-cell table:style-name="Таблица4.A8" office:value-type="string">
            <text:p text:style-name="P1"><text:span text:style-name="T21">Скомкать носовой платок так, чтобы он весь уместился в кулаке</text:span></text:p>
          </table:table-cell>
          <table:table-cell table:style-name="Таблица4.A8" office:value-type="string">
            <text:p text:style-name="P7"/>
          </table:table-cell>
          <table:table-cell table:style-name="Таблица4.A8" office:value-type="string">
            <text:p text:style-name="P1"><text:span text:style-name="T21">Выделение отличающегося звука, подбор картинок с заданным звуком</text:span></text:p>
          </table:table-cell>
          <table:table-cell table:style-name="Таблица4.A8" office:value-type="string">
            <text:p text:style-name="P1"><text:span text:style-name="T21">«Найди дерево и листочек», «Найди отличия»</text:span></text:p>
          </table:table-cell>
          <table:table-cell table:style-name="Таблица4.A8" office:value-type="string">
            <text:p text:style-name="P1"><text:span text:style-name="T21">«Подскажи словечко»</text:span></text:p>
          </table:table-cell>
          <table:table-cell table:style-name="Таблица4.A8" office:value-type="string">
            <text:p text:style-name="P1"><text:span text:style-name="T21"><text:s/>«Считай до пяти», «Добавь словечко», «Мой, моя, моё», «Составь предложения»</text:span></text:p>
          </table:table-cell>
          <table:table-cell table:style-name="Таблица4.I8" office:value-type="string">
            <text:p text:style-name="P1"><text:span text:style-name="T21">Составление рассказа по картинкам</text:span></text:p>
          </table:table-cell>
        </table:table-row>
        <table:table-row table:style-name="Таблица4.1">
          <table:table-cell table:style-name="Таблица4.A4" office:value-type="string">
            <text:p text:style-name="P1"><text:span text:style-name="T21">4 неделя</text:span></text:p>
          </table:table-cell>
          <table:table-cell table:style-name="Таблица4.A4" office:value-type="string">
            <text:p text:style-name="P1"><text:span text:style-name="T21">Насекомые</text:span></text:p>
          </table:table-cell>
          <table:table-cell table:style-name="Таблица4.A4" office:value-type="string">
            <text:p text:style-name="P1"><text:span text:style-name="T21">Определи на ощупь</text:span></text:p>
          </table:table-cell>
          <table:table-cell table:style-name="Таблица4.A4" office:value-type="string">
            <text:p text:style-name="P7"/>
          </table:table-cell>
          <table:table-cell table:style-name="Таблица4.A4" office:value-type="string">
            <text:p text:style-name="P1"><text:span text:style-name="T21">Выделение первого звука, подбор слов, начинающихся с А, У, О, И</text:span></text:p>
          </table:table-cell>
          <table:table-cell table:style-name="Таблица4.A4" office:value-type="string">
            <text:p text:style-name="P1"><text:span text:style-name="T21">«Найди отличия», лабиринт</text:span></text:p>
          </table:table-cell>
          <table:table-cell table:style-name="Таблица4.A4" office:value-type="string">
            <text:p text:style-name="P1"><text:span text:style-name="T21">«Запомни и повтори слова»</text:span></text:p>
          </table:table-cell>
          <table:table-cell table:style-name="Таблица4.A4" office:value-type="string">
            <text:p text:style-name="P1"><text:span text:style-name="T21">«Сосчитай до пяти», «Закончи/исправь предложения», «Один-много», <text:s/>«Назови ласково»,</text:span></text:p>
          </table:table-cell>
          <table:table-cell table:style-name="Таблица4.A2" office:value-type="string">
            <text:p text:style-name="P1"><text:span text:style-name="T21">загадки, ответы на вопросы, описание насекомого</text:span></text:p>
          </table:table-cell>
        </table:table-row>
        <table:table-row table:style-name="Таблица4.1">
          <table:table-cell table:style-name="Таблица4.A2" table:number-columns-spanned="9" office:value-type="string">
            <text:p text:style-name="P1"><text:span text:style-name="T23">Апре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4" office:value-type="string">
            <text:p text:style-name="P1"><text:span text:style-name="T21">1 неделя</text:span></text:p>
          </table:table-cell>
          <table:table-cell table:style-name="Таблица4.A4" office:value-type="string">
            <text:p text:style-name="P1"><text:span text:style-name="T21">Птицы</text:span></text:p>
          </table:table-cell>
          <table:table-cell table:style-name="Таблица4.A4" office:value-type="string">
            <text:p text:style-name="P1"><text:span text:style-name="T21">Пальчиковый бассейн</text:span></text:p>
          </table:table-cell>
          <table:table-cell table:style-name="Таблица4.A4" office:value-type="string">
            <text:p text:style-name="P7"/>
          </table:table-cell>
          <table:table-cell table:style-name="Таблица4.A4" office:value-type="string">
            <text:p text:style-name="P1"><text:span text:style-name="T21">Выделение звука А, в ряду гласных звуков</text:span></text:p>
          </table:table-cell>
          <table:table-cell table:style-name="Таблица4.A4" office:value-type="string">
            <text:p text:style-name="P1"><text:span text:style-name="T21">«Посчитай птиц», </text:span></text:p>
          </table:table-cell>
          <table:table-cell table:style-name="Таблица4.A4" office:value-type="string">
            <text:p text:style-name="P1"><text:span text:style-name="T21">«Какое слово отличается от других?»</text:span></text:p>
          </table:table-cell>
          <table:table-cell table:style-name="Таблица4.A4" office:value-type="string">
            <text:p text:style-name="P1"><text:span text:style-name="T21">«Продолжи предложения», «Составь предложение со <text:s/>словом …», «Считай до пяти», «Назови ласково» «Один - много»</text:span></text:p>
          </table:table-cell>
          <table:table-cell table:style-name="Таблица4.A2" office:value-type="string">
            <text:p text:style-name="P1"><text:span text:style-name="T21"><text:s/>«Составь рассказ по картинке», «Объясни пословицы», загадки, «Назови и объясни четвертое слово»</text:span></text:p>
          </table:table-cell>
        </table:table-row>
        <table:table-row table:style-name="Таблица4.1">
          <table:table-cell table:style-name="Таблица4.A4" office:value-type="string">
            <text:p text:style-name="P1"><text:span text:style-name="T21">2 неделя</text:span></text:p>
          </table:table-cell>
          <table:table-cell table:style-name="Таблица4.A4" office:value-type="string">
            <text:p text:style-name="P1"><text:span text:style-name="T21">Весна</text:span></text:p>
            <text:p text:style-name="P1"><text:span text:style-name="T21">(весенние месяцы)</text:span></text:p>
          </table:table-cell>
          <table:table-cell table:style-name="Таблица4.A4" office:value-type="string">
            <text:p text:style-name="P1"><text:span text:style-name="T21">Вращение шаров</text:span></text:p>
          </table:table-cell>
          <table:table-cell table:style-name="Таблица4.A4" office:value-type="string">
            <text:p text:style-name="P14"/>
          </table:table-cell>
          <table:table-cell table:style-name="Таблица4.A4" office:value-type="string">
            <text:p text:style-name="P1"><text:span text:style-name="T21">Составить слово из звуков</text:span></text:p>
          </table:table-cell>
          <table:table-cell table:style-name="Таблица4.A4" office:value-type="string">
            <text:p text:style-name="P1"><text:span text:style-name="T21">«Что напутал художник?»</text:span></text:p>
          </table:table-cell>
          <table:table-cell table:style-name="Таблица4.A4" office:value-type="string">
            <text:p text:style-name="P1"><text:span text:style-name="T21">«Самое короткое слово», «Рассели слова в домики»</text:span></text:p>
          </table:table-cell>
          <table:table-cell table:style-name="Таблица4.A4" office:value-type="string">
            <text:p text:style-name="P1"><text:span text:style-name="T21">«Собери/придумай/продолжи предложения»</text:span></text:p>
          </table:table-cell>
          <table:table-cell table:style-name="Таблица4.A2" office:value-type="string">
            <text:p text:style-name="P1"><text:span text:style-name="T21">Загадки, Составление рассказа по схемам - помощницам</text:span></text:p>
          </table:table-cell>
        </table:table-row>
        <text:soft-page-break/>
        <table:table-row table:style-name="Таблица4.1">
          <table:table-cell table:style-name="Таблица4.A8" office:value-type="string">
            <text:p text:style-name="P1"><text:span text:style-name="T21">3 неделя</text:span></text:p>
          </table:table-cell>
          <table:table-cell table:style-name="Таблица4.A8" office:value-type="string">
            <text:p text:style-name="P1"><text:span text:style-name="T21">Цветы</text:span></text:p>
            <text:p text:style-name="P1"><text:span text:style-name="T21">(садовые, полевые)</text:span></text:p>
          </table:table-cell>
          <table:table-cell table:style-name="Таблица4.A8" office:value-type="string">
            <text:p text:style-name="P1"><text:span text:style-name="T21">Цветок из солфетки</text:span></text:p>
          </table:table-cell>
          <table:table-cell table:style-name="Таблица4.A8" office:value-type="string">
            <text:p text:style-name="P14"/>
          </table:table-cell>
          <table:table-cell table:style-name="Таблица4.A8" office:value-type="string">
            <text:p text:style-name="P1"><text:span text:style-name="T21">Составить слово из звуков</text:span></text:p>
          </table:table-cell>
          <table:table-cell table:style-name="Таблица4.A8" office:value-type="string">
            <text:p text:style-name="P1"><text:span text:style-name="T21">«4 лишний»,</text:span></text:p>
            <text:p text:style-name="P1"><text:span text:style-name="T21">«Найди одинаковые цветы»</text:span></text:p>
          </table:table-cell>
          <table:table-cell table:style-name="Таблица4.A8" office:value-type="string">
            <text:p text:style-name="P1"><text:span text:style-name="T21">«Самое длинное слово», «Рассели слова в домики»</text:span></text:p>
          </table:table-cell>
          <table:table-cell table:style-name="Таблица4.A8" office:value-type="string">
            <text:p text:style-name="P1"><text:span text:style-name="T21">«Кто как говорит?», «Закончи предложения», «Назови ласково», «Детеныши птиц», «Считай до пяти»</text:span></text:p>
          </table:table-cell>
          <table:table-cell table:style-name="Таблица4.I8" office:value-type="string">
            <text:p text:style-name="P1"><text:span text:style-name="T21">«Объясни словечко», пересказ, загадки</text:span></text:p>
          </table:table-cell>
        </table:table-row>
        <table:table-row table:style-name="Таблица4.1">
          <table:table-cell table:style-name="Таблица4.A8" office:value-type="string">
            <text:p text:style-name="P1"><text:span text:style-name="T21">4 неделя</text:span></text:p>
          </table:table-cell>
          <table:table-cell table:style-name="Таблица4.A8" office:value-type="string">
            <text:p text:style-name="P1"><text:span text:style-name="T21">Ягоды</text:span></text:p>
          </table:table-cell>
          <table:table-cell table:style-name="Таблица4.A8" office:value-type="string">
            <text:p text:style-name="P1"><text:span text:style-name="T21">Пальчиковый бассейн</text:span></text:p>
          </table:table-cell>
          <table:table-cell table:style-name="Таблица4.A8" office:value-type="string">
            <text:p text:style-name="P14"/>
          </table:table-cell>
          <table:table-cell table:style-name="Таблица4.A8" office:value-type="string">
            <text:p text:style-name="P1"><text:span text:style-name="T21">Выделение отличающегося звука в словах</text:span></text:p>
          </table:table-cell>
          <table:table-cell table:style-name="Таблица4.A8" office:value-type="string">
            <text:p text:style-name="P1"><text:span text:style-name="T21">«Найди такую же картинку»</text:span></text:p>
          </table:table-cell>
          <table:table-cell table:style-name="Таблица4.A8" office:value-type="string">
            <text:p text:style-name="P1"><text:span text:style-name="T21">«Самое короткое слово», «Рассели слова в домики»</text:span></text:p>
          </table:table-cell>
          <table:table-cell table:style-name="Таблица4.A8" office:value-type="string">
            <text:p text:style-name="P1"><text:span text:style-name="T21">«Сосчитай до пяти» «Из чего какое масло», «Один - много», «Перечисли», «Назови ласково»</text:span></text:p>
          </table:table-cell>
          <table:table-cell table:style-name="Таблица4.I8" office:value-type="string">
            <text:p text:style-name="P1"><text:span text:style-name="T21">Загадки, «Объясни словечко», «Что лишние?», рассказ по картинке</text:span></text:p>
          </table:table-cell>
        </table:table-row>
        <table:table-row table:style-name="Таблица4.1">
          <table:table-cell table:style-name="Таблица4.A2" table:number-columns-spanned="9" office:value-type="string">
            <text:p text:style-name="P1"><text:span text:style-name="T23">Ма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4" office:value-type="string">
            <text:p text:style-name="P1"><text:span text:style-name="T21">2 неделя</text:span></text:p>
          </table:table-cell>
          <table:table-cell table:style-name="Таблица4.A4" office:value-type="string">
            <text:p text:style-name="P1"><text:span text:style-name="T21">Грибы</text:span></text:p>
            <text:p text:style-name="P1"><text:span text:style-name="T21">(съедобные и несъедобные)</text:span></text:p>
          </table:table-cell>
          <table:table-cell table:style-name="Таблица4.A4" office:value-type="string">
            <text:p text:style-name="P1"><text:span text:style-name="T21">«Лазание» пальчиками по веревке</text:span></text:p>
          </table:table-cell>
          <table:table-cell table:style-name="Таблица4.A4" office:value-type="string">
            <text:p text:style-name="P14"/>
          </table:table-cell>
          <table:table-cell table:style-name="Таблица4.A4" office:value-type="string">
            <text:p text:style-name="P1"><text:span text:style-name="T21">Выделение первого звука в слове, составление слов из слогов, составление одного слова из двух</text:span></text:p>
          </table:table-cell>
          <table:table-cell table:style-name="Таблица4.A4" office:value-type="string">
            <text:p text:style-name="P1"><text:span text:style-name="T21">«Прятки на картинке», </text:span></text:p>
          </table:table-cell>
          <table:table-cell table:style-name="Таблица4.A4" office:value-type="string">
            <text:p text:style-name="P1"><text:span text:style-name="T21">«Самое длинное слово», «Рассели слова в домики»</text:span></text:p>
          </table:table-cell>
          <table:table-cell table:style-name="Таблица4.A4" office:value-type="string">
            <text:p text:style-name="P1"><text:span text:style-name="T21">«Продолжи предложение», «Считай до пяти», «Исправь предложения»</text:span></text:p>
            <text:p text:style-name="P1"><text:span text:style-name="T21">«Один-много»</text:span></text:p>
          </table:table-cell>
          <table:table-cell table:style-name="Таблица4.A2" office:value-type="string">
            <text:p text:style-name="P1"><text:span text:style-name="T21"><text:s/>«Составь рассказ по картинке», загадки <text:s/></text:span></text:p>
          </table:table-cell>
        </table:table-row>
        <table:table-row table:style-name="Таблица4.1">
          <table:table-cell table:style-name="Таблица4.A4" office:value-type="string">
            <text:p text:style-name="P1"><text:span text:style-name="T21">3 неделя</text:span></text:p>
          </table:table-cell>
          <table:table-cell table:style-name="Таблица4.A4" office:value-type="string">
            <text:p text:style-name="P1"><text:span text:style-name="T21">Электро-приборы</text:span></text:p>
          </table:table-cell>
          <table:table-cell table:style-name="Таблица4.A4" office:value-type="string">
            <text:p text:style-name="P1"><text:span text:style-name="T21">Пальчиковый бассейн</text:span></text:p>
          </table:table-cell>
          <table:table-cell table:style-name="Таблица4.A4" office:value-type="string">
            <text:p text:style-name="P14"/>
          </table:table-cell>
          <table:table-cell table:style-name="Таблица4.A4" office:value-type="string">
            <text:p text:style-name="P1"><text:span text:style-name="T21">Составление слова из слогов</text:span></text:p>
          </table:table-cell>
          <table:table-cell table:style-name="Таблица4.A4" office:value-type="string">
            <text:p text:style-name="P1"><text:span text:style-name="T21">«Лабиринт», «Найди отличия»</text:span></text:p>
          </table:table-cell>
          <table:table-cell table:style-name="Таблица4.A4" office:value-type="string">
            <text:p text:style-name="P1"><text:span text:style-name="T21">«Самое короткое слово», «Рассели слова в домики»</text:span></text:p>
          </table:table-cell>
          <table:table-cell table:style-name="Таблица4.A4" office:value-type="string">
            <text:p text:style-name="P1"><text:span text:style-name="T21">«Продолжи предложение», «Считай до пяти»</text:span></text:p>
            <text:p text:style-name="P1"><text:span text:style-name="T21">«Один-много»</text:span></text:p>
          </table:table-cell>
          <table:table-cell table:style-name="Таблица4.A2" office:value-type="string">
            <text:p text:style-name="P1"><text:span text:style-name="T21">«Составь рассказ по картинкам», «Что лишнее и почему?»</text:span></text:p>
          </table:table-cell>
        </table:table-row>
      </table:table>
      <text:p text:style-name="P8"/>
      <text:p text:style-name="P2"/>
      <text:p text:style-name="P2"/>
      <text:p text:style-name="P10"/>
      <text:p text:style-name="P10"/>
      <text:p text:style-name="P10"/>
      <text:p text:style-name="P10"/>
      <text:p text:style-name="P6"><text:soft-page-break/></text:p>
      <text:p text:style-name="P6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06cm" fo:margin-right="0.019cm" fo:margin-top="0.423cm" fo:margin-bottom="0.212cm" fo:line-height="100%" fo:text-align="justify" style:justify-single-word="false" fo:hyphenation-ladder-count="no-limit" fo:text-indent="0.6cm" style:auto-text-indent="false" fo:keep-with-next="always" style:punctuation-wrap="hanging">
        <style:tab-stops>
          <style:tab-stop style:position="1.49cm"/>
        </style:tab-stops>
      </style:paragraph-properties>
      <style:text-properties fo:color="#00000a" style:font-name="Liberation Sans" fo:font-size="14pt" style:font-name-asian="DejaVu Sans" style:font-size-asian="14pt" style:language-asian="en" style:country-asian="US" style:font-name-complex="Lohit Hindi" style:font-size-complex="14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 style:parent-style-name="Default_20_Paragraph_20_Font">
      <style:text-properties style:font-name="Calibri" style:font-name-asian="Times New Roman1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language-asian="ru" style:country-asian="RU" style:font-name-complex="F"/>
    </style:style>
    <style:style style:name="Нижний_20_колонтитул_20_Знак" style:display-name="Нижний колонтитул Знак" style:family="text" style:parent-style-name="Default_20_Paragraph_20_Font">
      <style:text-properties style:language-asian="ru" style:country-asian="RU" style:font-name-complex="F"/>
    </style:style>
    <style:style style:name="Заголовок_20_2_20_Знак" style:display-name="Заголовок 2 Знак" style:family="text" style:parent-style-name="Default_20_Paragraph_20_Font">
      <style:text-properties fo:color="#00000a" style:font-name="Liberation Sans" fo:font-size="14pt" style:font-name-asian="DejaVu Sans" style:font-size-asian="14pt" style:font-name-complex="Lohit Hindi" style:font-size-complex="14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2" style:num-format="1" text:start-value="3" text:display-levels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3" text:style-name="ListLabel_20_2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49cm" fo:margin-left="2.251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49cm" fo:margin-left="2.251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51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251cm" fo:margin-bottom="1.249cm" fo:margin-left="2.251cm" fo:margin-right="1.2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1</text:page-number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><text:page-number text:select-page="current">53</text:page-number></text:p>
      </style:footer>
    </style:master-page>
    <style:master-page style:name="Converted2" style:page-layout-name="Mpm4">
      <style:footer>
        <text:p text:style-name="Footer"><text:page-number text:select-page="current">7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nspc</meta:initial-creator>
    <dc:creator>ирирна эщшгнпнгш</dc:creator>
    <meta:editing-cycles>14</meta:editing-cycles>
    <meta:print-date>2018-02-26T05:57:00</meta:print-date>
    <meta:creation-date>2018-03-06T14:14:00</meta:creation-date>
    <dc:date>2018-09-30T21:24:40.75</dc:date>
    <meta:editing-duration>PT1M16S</meta:editing-duration>
    <meta:generator>OpenOffice/4.1.1$Win32 OpenOffice.org_project/411m6$Build-9775</meta:generator>
    <meta:document-statistic meta:table-count="4" meta:image-count="0" meta:object-count="0" meta:page-count="75" meta:paragraph-count="1270" meta:word-count="12952" meta:character-count="102558"/>
    <meta:user-defined meta:name="AppVersion">12.0000</meta:user-defined>
    <meta:user-defined meta:name="Company">DG W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