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501cm" fo:margin-left="-0.191cm" style:page-number="auto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7.0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7cm" fo:margin-left="0.991cm" table:align="left" style:writing-mode="lr-tb"/>
    </style:style>
    <style:style style:name="Таблица2.A" style:family="table-column">
      <style:table-column-properties style:column-width="2.716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152cm"/>
    </style:style>
    <style:style style:name="Таблица2.D" style:family="table-column">
      <style:table-column-properties style:column-width="1.981cm"/>
    </style:style>
    <style:style style:name="Таблица2.E" style:family="table-column">
      <style:table-column-properties style:column-width="2.014cm"/>
    </style:style>
    <style:style style:name="Таблица2.F" style:family="table-column">
      <style:table-column-properties style:column-width="1.965cm"/>
    </style:style>
    <style:style style:name="Таблица2.G" style:family="table-column">
      <style:table-column-properties style:column-width="4.325cm"/>
    </style:style>
    <style:style style:name="Таблица2.1" style:family="table-row">
      <style:table-row-properties style:min-row-height="0.988cm" style:keep-together="true" fo:keep-together="auto"/>
    </style:style>
    <style:style style:name="Таблица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="0cm" fo:border="0.018cm solid #000000" style:writing-mode="lr-tb"/>
    </style:style>
    <style:style style:name="Таблица2.2" style:family="table-row">
      <style:table-row-properties style:min-row-height="0.917cm" style:keep-together="true" fo:keep-together="auto"/>
    </style:style>
    <style:style style:name="Таблица2.3" style:family="table-row">
      <style:table-row-properties style:min-row-height="0.508cm" style:keep-together="true" fo:keep-together="auto"/>
    </style:style>
    <style:style style:name="Таблица2.4" style:family="table-row">
      <style:table-row-properties style:min-row-height="0.397cm" style:keep-together="true" fo:keep-together="auto"/>
    </style:style>
    <style:style style:name="Таблица2.5" style:family="table-row">
      <style:table-row-properties style:min-row-height="0.635cm" style:keep-together="true" fo:keep-together="auto"/>
    </style:style>
    <style:style style:name="Таблица3" style:family="table">
      <style:table-properties style:width="17.27cm" fo:margin-left="0.991cm" table:align="left" style:writing-mode="lr-tb"/>
    </style:style>
    <style:style style:name="Таблица3.A" style:family="table-column">
      <style:table-column-properties style:column-width="8.685cm"/>
    </style:style>
    <style:style style:name="Таблица3.B" style:family="table-column">
      <style:table-column-properties style:column-width="8.585cm"/>
    </style:style>
    <style:style style:name="Таблица3.1" style:family="table-row">
      <style:table-row-properties style:min-row-height="0.508cm" style:keep-together="true" fo:keep-together="auto"/>
    </style:style>
    <style:style style:name="Таблица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="0cm" fo:border="0.018cm solid #000000" style:writing-mode="lr-tb"/>
    </style:style>
    <style:style style:name="Таблица3.2" style:family="table-row">
      <style:table-row-properties style:min-row-height="0.469cm" style:keep-together="true" fo:keep-together="auto"/>
    </style:style>
    <style:style style:name="Таблица3.6" style:family="table-row">
      <style:table-row-properties style:min-row-height="0.473cm" style:keep-together="true" fo:keep-together="auto"/>
    </style:style>
    <style:style style:name="Таблица4" style:family="table">
      <style:table-properties style:width="17.27cm" fo:margin-left="0.991cm" table:align="left" style:writing-mode="lr-tb"/>
    </style:style>
    <style:style style:name="Таблица4.A" style:family="table-column">
      <style:table-column-properties style:column-width="8.685cm"/>
    </style:style>
    <style:style style:name="Таблица4.B" style:family="table-column">
      <style:table-column-properties style:column-width="8.585cm"/>
    </style:style>
    <style:style style:name="Таблица4.1" style:family="table-row">
      <style:table-row-properties style:min-row-height="0.406cm" style:keep-together="true" fo:keep-together="auto"/>
    </style:style>
    <style:style style:name="Таблица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="0cm" fo:border="0.018cm solid #000000" style:writing-mode="lr-tb"/>
    </style:style>
    <style:style style:name="Таблица4.2" style:family="table-row">
      <style:table-row-properties style:min-row-height="0.358cm" style:keep-together="true" fo:keep-together="auto"/>
    </style:style>
    <style:style style:name="Таблица4.3" style:family="table-row">
      <style:table-row-properties style:min-row-height="0.415cm" style:keep-together="true" fo:keep-together="auto"/>
    </style:style>
    <style:style style:name="Таблица4.4" style:family="table-row">
      <style:table-row-properties style:min-row-height="0.423cm" style:keep-together="true" fo:keep-together="auto"/>
    </style:style>
    <style:style style:name="Таблица5" style:family="table">
      <style:table-properties style:width="17.115cm" fo:margin-left="0.991cm" table:align="left" style:writing-mode="lr-tb"/>
    </style:style>
    <style:style style:name="Таблица5.A" style:family="table-column">
      <style:table-column-properties style:column-width="3.914cm"/>
    </style:style>
    <style:style style:name="Таблица5.B" style:family="table-column">
      <style:table-column-properties style:column-width="3.009cm"/>
    </style:style>
    <style:style style:name="Таблица5.C" style:family="table-column">
      <style:table-column-properties style:column-width="1.838cm"/>
    </style:style>
    <style:style style:name="Таблица5.D" style:family="table-column">
      <style:table-column-properties style:column-width="3.127cm"/>
    </style:style>
    <style:style style:name="Таблица5.E" style:family="table-column">
      <style:table-column-properties style:column-width="1.903cm"/>
    </style:style>
    <style:style style:name="Таблица5.F" style:family="table-column">
      <style:table-column-properties style:column-width="3.32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353cm" style:keep-together="true" fo:keep-together="auto"/>
    </style:style>
    <style:style style:name="Таблица5.3" style:family="table-row">
      <style:table-row-properties style:min-row-height="0.813cm" style:keep-together="true" fo:keep-together="auto"/>
    </style:style>
    <style:style style:name="Таблица6" style:family="table">
      <style:table-properties style:width="17.27cm" fo:margin-left="0.991cm" table:align="left" style:writing-mode="lr-tb"/>
    </style:style>
    <style:style style:name="Таблица6.A" style:family="table-column">
      <style:table-column-properties style:column-width="3.253cm"/>
    </style:style>
    <style:style style:name="Таблица6.B" style:family="table-column">
      <style:table-column-properties style:column-width="3.067cm"/>
    </style:style>
    <style:style style:name="Таблица6.C" style:family="table-column">
      <style:table-column-properties style:column-width="2.999cm"/>
    </style:style>
    <style:style style:name="Таблица6.D" style:family="table-column">
      <style:table-column-properties style:column-width="3cm"/>
    </style:style>
    <style:style style:name="Таблица6.F" style:family="table-column">
      <style:table-column-properties style:column-width="1.9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27cm" fo:margin-left="0.991cm" table:align="left" style:writing-mode="lr-tb"/>
    </style:style>
    <style:style style:name="Таблица7.A" style:family="table-column">
      <style:table-column-properties style:column-width="6.061cm"/>
    </style:style>
    <style:style style:name="Таблица7.B" style:family="table-column">
      <style:table-column-properties style:column-width="6.135cm"/>
    </style:style>
    <style:style style:name="Таблица7.C" style:family="table-column">
      <style:table-column-properties style:column-width="5.0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27cm" fo:margin-left="0.991cm" table:align="left" style:writing-mode="lr-tb"/>
    </style:style>
    <style:style style:name="Таблица8.A" style:family="table-column">
      <style:table-column-properties style:column-width="9.294cm"/>
    </style:style>
    <style:style style:name="Таблица8.B" style:family="table-column">
      <style:table-column-properties style:column-width="7.97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25cm" table:align="center" style:writing-mode="lr-tb"/>
    </style:style>
    <style:style style:name="Таблица9.A" style:family="table-column">
      <style:table-column-properties style:column-width="6.401cm"/>
    </style:style>
    <style:style style:name="Таблица9.B" style:family="table-column">
      <style:table-column-properties style:column-width="2.799cm"/>
    </style:style>
    <style:style style:name="Таблица9.C" style:family="table-column">
      <style:table-column-properties style:column-width="2.812cm"/>
    </style:style>
    <style:style style:name="Таблица9.D" style:family="table-column">
      <style:table-column-properties style:column-width="2.588cm"/>
    </style:style>
    <style:style style:name="Таблица9.E" style:family="table-column">
      <style:table-column-properties style:column-width="2.725cm"/>
    </style:style>
    <style:style style:name="Таблица9.1" style:family="table-row">
      <style:table-row-properties style:min-row-height="0.6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847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10" style:family="table">
      <style:table-properties style:width="18.179cm" fo:margin-left="-0.199cm" table:align="left" style:writing-mode="lr-tb"/>
    </style:style>
    <style:style style:name="Таблица10.A" style:family="table-column">
      <style:table-column-properties style:column-width="7.721cm"/>
    </style:style>
    <style:style style:name="Таблица10.B" style:family="table-column">
      <style:table-column-properties style:column-width="2.184cm"/>
    </style:style>
    <style:style style:name="Таблица10.C" style:family="table-column">
      <style:table-column-properties style:column-width="2.438cm"/>
    </style:style>
    <style:style style:name="Таблица10.D" style:family="table-column">
      <style:table-column-properties style:column-width="2.937cm"/>
    </style:style>
    <style:style style:name="Таблица10.E" style:family="table-column">
      <style:table-column-properties style:column-width="2.9cm"/>
    </style:style>
    <style:style style:name="Таблица10.1" style:family="table-row">
      <style:table-row-properties style:min-row-height="0.67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776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Стиль">
      <style:paragraph-properties fo:margin-top="0.494cm" fo:margin-bottom="0.494cm"/>
    </style:style>
    <style:style style:name="P31" style:family="paragraph" style:parent-style-name="Стиль">
      <style:paragraph-properties fo:margin-top="0.494cm" fo:margin-bottom="0.494cm"/>
      <style:text-properties fo:language="none" fo:country="none" style:language-asian="none" style:country-asian="none"/>
    </style:style>
    <style:style style:name="P32" style:family="paragraph" style:parent-style-name="Стиль">
      <style:paragraph-properties fo:margin-top="0.494cm" fo:margin-bottom="0.494cm" fo:text-align="center" style:justify-single-word="fals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margin-left="2.54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/>
    <style:style style:name="T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5" draw:marker-start-width="0.556cm" draw:marker-start-center="false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000000" draw:stroke-linejoin="miter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Принято </text:p>
            <text:p text:style-name="P2">на педагогическом совете</text:p>
            <text:p text:style-name="Standard"><text:span text:style-name="T1">протокол <text:s/>№3 от 30.08.2008г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ПРОГРАММА РАЗВИТИЯ</text:p>
      <text:p text:style-name="P11"/>
      <text:p text:style-name="P5"><text:span text:style-name="T4">муниципального дошкольного образовательного</text:span></text:p>
      <text:p text:style-name="P5"><text:span text:style-name="T4">учреждения детский сад «Родничок»</text:span></text:p>
      <text:p text:style-name="P12">р.п.Токаревка Тамбовской области</text:p>
      <text:p text:style-name="P5"><text:span text:style-name="T4">на 20010 – 20012 г.г.</text:span></text:p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/></text:p>
      <text:p text:style-name="P7"/>
      <text:p text:style-name="Standard"><text:span text:style-name="T3"><text:s text:c="7"/></text:span></text:p>
      <text:p text:style-name="P7"><text:soft-page-break/></text:p>
      <text:p text:style-name="Standard"><text:span text:style-name="T3"><text:s text:c="2"/>ИНФОРМАЦИОННАЯ СПРАВКА</text:span></text:p>
      <text:p text:style-name="Standard"><text:span text:style-name="T3"><text:s text:c="9"/>1. Численность детей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Численность детей на конец года</text:p>
          </table:table-cell>
          <table:table-cell table:style-name="Таблица2.A1" table:number-rows-spanned="2" office:value-type="string">
            <text:p text:style-name="P6">Всего человек</text:p>
          </table:table-cell>
          <table:table-cell table:style-name="Таблица2.A1" table:number-rows-spanned="2" office:value-type="string">
            <text:p text:style-name="P6">В том числе 3 года и старше</text:p>
          </table:table-cell>
          <table:table-cell table:style-name="Таблица2.A1" table:number-columns-spanned="3" office:value-type="string">
            <text:p text:style-name="P6">В том числе детей, которым на 1 сентября исполнится</text:p>
          </table:table-cell>
          <table:covered-table-cell/>
          <table:covered-table-cell/>
          <table:table-cell table:style-name="Таблица2.G1" office:value-type="string">
            <text:p text:style-name="P6">Из общего числа детей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"><text:s/>5лет</text:p>
          </table:table-cell>
          <table:table-cell table:style-name="Таблица2.A1" office:value-type="string">
            <text:p text:style-name="P1"><text:s text:c="2"/>6лет</text:p>
          </table:table-cell>
          <table:table-cell table:style-name="Таблица2.A1" office:value-type="string">
            <text:p text:style-name="P1"><text:s text:c="2"/>7лет</text:p>
          </table:table-cell>
          <table:table-cell table:style-name="Таблица2.G1" office:value-type="string">
            <text:p text:style-name="P6">Девочки</text:p>
            <text:p text:style-name="P5"><text:s/></text:p>
          </table:table-cell>
        </table:table-row>
        <table:table-row table:style-name="Таблица2.3">
          <table:table-cell table:style-name="Таблица2.A1" office:value-type="string">
            <text:p text:style-name="P6">2009-2010</text:p>
          </table:table-cell>
          <table:table-cell table:style-name="Таблица2.A1" office:value-type="string">
            <text:p text:style-name="P6">75/68</text:p>
          </table:table-cell>
          <table:table-cell table:style-name="Таблица2.A1" office:value-type="string">
            <text:p text:style-name="P6">66/61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>19</text:p>
          </table:table-cell>
          <table:table-cell table:style-name="Таблица2.A1" office:value-type="string">
            <text:p text:style-name="P6">6</text:p>
          </table:table-cell>
          <table:table-cell table:style-name="Таблица2.G1" office:value-type="string">
            <text:p text:style-name="P6">40/34</text:p>
            <text:p text:style-name="Standard"><text:s/></text:p>
          </table:table-cell>
        </table:table-row>
        <table:table-row table:style-name="Таблица2.4">
          <table:table-cell table:style-name="Таблица2.A1" office:value-type="string">
            <text:p text:style-name="P6">2010-2011</text:p>
          </table:table-cell>
          <table:table-cell table:style-name="Таблица2.A1" office:value-type="string">
            <text:p text:style-name="P6">73/68</text:p>
          </table:table-cell>
          <table:table-cell table:style-name="Таблица2.A1" office:value-type="string">
            <text:p text:style-name="P6">64/56</text:p>
          </table:table-cell>
          <table:table-cell table:style-name="Таблица2.A1" office:value-type="string">
            <text:p text:style-name="P6">16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>9</text:p>
          </table:table-cell>
          <table:table-cell table:style-name="Таблица2.G1" office:value-type="string">
            <text:p text:style-name="P6">35/33</text:p>
            <text:p text:style-name="P5"><text:s/></text:p>
          </table:table-cell>
        </table:table-row>
        <table:table-row table:style-name="Таблица2.5">
          <table:table-cell table:style-name="Таблица2.A1" office:value-type="string">
            <text:p text:style-name="P6">2011-2012</text:p>
          </table:table-cell>
          <table:table-cell table:style-name="Таблица2.A1" office:value-type="string">
            <text:p text:style-name="P6">68/79</text:p>
          </table:table-cell>
          <table:table-cell table:style-name="Таблица2.A1" office:value-type="string">
            <text:p text:style-name="P6">56/59</text:p>
          </table:table-cell>
          <table:table-cell table:style-name="Таблица2.A1" office:value-type="string">
            <text:p text:style-name="P6">17 </text:p>
          </table:table-cell>
          <table:table-cell table:style-name="Таблица2.A1" office:value-type="string">
            <text:p text:style-name="P6">14 </text:p>
          </table:table-cell>
          <table:table-cell table:style-name="Таблица2.A1" office:value-type="string">
            <text:p text:style-name="P6"><text:s/>---</text:p>
          </table:table-cell>
          <table:table-cell table:style-name="Таблица2.G1" office:value-type="string">
            <text:p text:style-name="P6">33/32</text:p>
            <text:p text:style-name="P5"><text:s/></text:p>
          </table:table-cell>
        </table:table-row>
      </table:table>
      <text:p text:style-name="Standard"><text:span text:style-name="T3"><text:s text:c="9"/>2. Комплектование групп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Группы</text:p>
          </table:table-cell>
          <table:table-cell table:style-name="Таблица3.B1" office:value-type="string">
            <text:p text:style-name="P6">Всего детей по группам</text:p>
          </table:table-cell>
        </table:table-row>
        <table:table-row table:style-name="Таблица3.2">
          <table:table-cell table:style-name="Таблица3.A1" office:value-type="string">
            <text:p text:style-name="P1">1 Младшая</text:p>
          </table:table-cell>
          <table:table-cell table:style-name="Таблица3.B1" office:value-type="string">
            <text:p text:style-name="P6">20</text:p>
          </table:table-cell>
        </table:table-row>
        <table:table-row table:style-name="Таблица3.1">
          <table:table-cell table:style-name="Таблица3.A1" office:value-type="string">
            <text:p text:style-name="P1">2 Младшая</text:p>
          </table:table-cell>
          <table:table-cell table:style-name="Таблица3.B1" office:value-type="string">
            <text:p text:style-name="P6">18</text:p>
          </table:table-cell>
        </table:table-row>
        <table:table-row table:style-name="Таблица3.1">
          <table:table-cell table:style-name="Таблица3.A1" office:value-type="string">
            <text:p text:style-name="P1"><text:s/>Средняя</text:p>
          </table:table-cell>
          <table:table-cell table:style-name="Таблица3.B1" office:value-type="string">
            <text:p text:style-name="P6">18</text:p>
          </table:table-cell>
        </table:table-row>
        <table:table-row table:style-name="Таблица3.1">
          <table:table-cell table:style-name="Таблица3.A1" office:value-type="string">
            <text:p text:style-name="P1">Подготовительная </text:p>
          </table:table-cell>
          <table:table-cell table:style-name="Таблица3.B1" office:value-type="string">
            <text:p text:style-name="P6">23</text:p>
          </table:table-cell>
        </table:table-row>
        <table:table-row table:style-name="Таблица3.6">
          <table:table-cell table:style-name="Таблица3.A1" office:value-type="string">
            <text:p text:style-name="P1">ВСЕГО</text:p>
          </table:table-cell>
          <table:table-cell table:style-name="Таблица3.B1" office:value-type="string">
            <text:p text:style-name="P6">79</text:p>
          </table:table-cell>
        </table:table-row>
      </table:table>
      <text:p text:style-name="Standard"><text:s text:c="9"/>3<text:span text:style-name="T3">. Количество воспитателей</text:span>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ВСЕГО </text:p>
          </table:table-cell>
          <table:table-cell table:style-name="Таблица4.B1" office:value-type="string">
            <text:p text:style-name="P6">8</text:p>
          </table:table-cell>
        </table:table-row>
        <table:table-row table:style-name="Таблица4.2">
          <table:table-cell table:style-name="Таблица4.A1" office:value-type="string">
            <text:p text:style-name="P1">Заведующий </text:p>
          </table:table-cell>
          <table:table-cell table:style-name="Таблица4.B1" office:value-type="string">
            <text:p text:style-name="P6">1</text:p>
          </table:table-cell>
        </table:table-row>
        <table:table-row table:style-name="Таблица4.3">
          <table:table-cell table:style-name="Таблица4.A1" office:value-type="string">
            <text:p text:style-name="P1">Воспитатель </text:p>
          </table:table-cell>
          <table:table-cell table:style-name="Таблица4.B1" office:value-type="string">
            <text:p text:style-name="P6">6</text:p>
          </table:table-cell>
        </table:table-row>
        <table:table-row table:style-name="Таблица4.4">
          <table:table-cell table:style-name="Таблица4.A1" office:value-type="string">
            <text:p text:style-name="P1">Педагог-психолог </text:p>
          </table:table-cell>
          <table:table-cell table:style-name="Таблица4.B1" office:value-type="string">
            <text:p text:style-name="P6">1</text:p>
          </table:table-cell>
        </table:table-row>
      </table:table>
      <text:p text:style-name="Standard"><text:span text:style-name="T3"><text:s text:c="9"/>4. Образовательный уровень педагогических работнико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3" office:value-type="string">
            <text:p text:style-name="P1">Наименование показателей</text:p>
          </table:table-cell>
          <table:table-cell table:style-name="Таблица5.A1" table:number-rows-spanned="3" office:value-type="string">
            <text:p text:style-name="P1">Всего работников</text:p>
          </table:table-cell>
          <table:table-cell table:style-name="Таблица5.C1" table:number-columns-spanned="4" office:value-type="string">
            <text:p text:style-name="P6">Из них имеют образование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table:number-rows-spanned="2" office:value-type="string">
            <text:p text:style-name="P1">Высшее</text:p>
            <text:p text:style-name="Standard"/>
          </table:table-cell>
          <table:table-cell table:style-name="Таблица5.A1" table:number-rows-spanned="2" office:value-type="string">
            <text:p text:style-name="P1">Незаконченное высшее</text:p>
            <text:p text:style-name="Standard"/>
          </table:table-cell>
          <table:table-cell table:style-name="Таблица5.C1" table:number-columns-spanned="2" office:value-type="string">
            <text:p text:style-name="P1">Средне – специальное</text:p>
          </table:table-cell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">Всего</text:p>
          </table:table-cell>
          <table:table-cell table:style-name="Таблица5.C1" office:value-type="string">
            <text:p text:style-name="P1">В т.ч. педагогическое</text:p>
          </table:table-cell>
        </table:table-row>
        <table:table-row table:style-name="Таблица5.1">
          <table:table-cell table:style-name="Таблица5.A1" office:value-type="string">
            <text:p text:style-name="P1">Всего</text:p>
          </table:table-cell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A1" office:value-type="string">
            <text:p text:style-name="P6">4</text:p>
          </table:table-cell>
          <table:table-cell table:style-name="Таблица5.C1" office:value-type="string">
            <text:p text:style-name="P6">4</text:p>
          </table:table-cell>
        </table:table-row>
        <table:table-row table:style-name="Таблица5.1">
          <table:table-cell table:style-name="Таблица5.A1" office:value-type="string">
            <text:p text:style-name="P1">Заведующий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C1" office:value-type="string">
            <text:p text:style-name="P6">---</text:p>
          </table:table-cell>
        </table:table-row>
        <table:table-row table:style-name="Таблица5.1">
          <table:table-cell table:style-name="Таблица5.A1" office:value-type="string">
            <text:p text:style-name="P1">Воспитатель</text:p>
          </table:table-cell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A1" office:value-type="string">
            <text:p text:style-name="P6">4</text:p>
          </table:table-cell>
          <table:table-cell table:style-name="Таблица5.C1" office:value-type="string">
            <text:p text:style-name="P6">4</text:p>
          </table:table-cell>
        </table:table-row>
        <table:table-row table:style-name="Таблица5.1">
          <table:table-cell table:style-name="Таблица5.A1" office:value-type="string">
            <text:p text:style-name="P1">Педагог-психолог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A1" office:value-type="string">
            <text:p text:style-name="P6">---</text:p>
          </table:table-cell>
          <table:table-cell table:style-name="Таблица5.C1" office:value-type="string">
            <text:p text:style-name="P6">---</text:p>
          </table:table-cell>
        </table:table-row>
      </table:table>
      <text:p text:style-name="Standard"><text:span text:style-name="T3"><text:s text:c="9"/>5. Стаж работ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 table:style-name="Таблица6.1">
          <table:table-cell table:style-name="Таблица6.A1" office:value-type="string">
            <text:p text:style-name="P1">Из общей численности</text:p>
          </table:table-cell>
          <table:table-cell table:style-name="Таблица6.A1" office:value-type="string">
            <text:p text:style-name="P1">Всего </text:p>
          </table:table-cell>
          <table:table-cell table:style-name="Таблица6.A1" office:value-type="string">
            <text:p text:style-name="P1">До 5 лет</text:p>
          </table:table-cell>
          <table:table-cell table:style-name="Таблица6.A1" office:value-type="string">
            <text:p text:style-name="P1">От 5 до 10 лет</text:p>
          </table:table-cell>
          <table:table-cell table:style-name="Таблица6.A1" office:value-type="string">
            <text:p text:style-name="P1">От 10 до 15 лет</text:p>
          </table:table-cell>
          <table:table-cell table:style-name="Таблица6.F1" office:value-type="string">
            <text:p text:style-name="P1">От 15 лет и более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8</text:p>
          </table:table-cell>
          <table:table-cell table:style-name="Таблица6.A1" office:value-type="string">
            <text:p text:style-name="P6">---</text:p>
          </table:table-cell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F1" office:value-type="string">
            <text:p text:style-name="P6">5</text:p>
          </table:table-cell>
        </table:table-row>
      </table:table>
      <text:p text:style-name="Standard"><text:span text:style-name="T3"><text:s text:c="9"/>6. Режим работы</text:span></text:p>
      <text:p text:style-name="Standard"><text:span text:style-name="T3"><text:s text:c="9"/>Пятидневная рабочая неделя с 7:30 до 18:00</text:span></text:p>
      <text:p text:style-name="Standard"><text:span text:style-name="T3"><text:s text:c="9"/>7. Здоровье дет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>Практически здоровы</text:p>
          </table:table-cell>
          <table:table-cell table:style-name="Таблица7.C1" office:value-type="string">
            <text:p text:style-name="P1">С хроническими заболеваниями</text:p>
          </table:table-cell>
        </table:table-row>
        <table:table-row table:style-name="Таблица7.1">
          <table:table-cell table:style-name="Таблица7.A1" office:value-type="string">
            <text:p text:style-name="P6">2009/2010</text:p>
          </table:table-cell>
          <table:table-cell table:style-name="Таблица7.A1" office:value-type="string">
            <text:p text:style-name="P6">67</text:p>
          </table:table-cell>
          <table:table-cell table:style-name="Таблица7.C1" office:value-type="string">
            <text:p text:style-name="P6">6</text:p>
          </table:table-cell>
        </table:table-row>
        <table:table-row table:style-name="Таблица7.1">
          <table:table-cell table:style-name="Таблица7.A1" office:value-type="string">
            <text:p text:style-name="P6">2011/2012</text:p>
          </table:table-cell>
          <table:table-cell table:style-name="Таблица7.A1" office:value-type="string">
            <text:p text:style-name="P6">77 </text:p>
          </table:table-cell>
          <table:table-cell table:style-name="Таблица7.C1" office:value-type="string">
            <text:p text:style-name="P6">2 </text:p>
          </table:table-cell>
        </table:table-row>
      </table:table>
      <text:p text:style-name="Standard"><text:span text:style-name="T3"><text:s text:c="9"/>8. Характеристика социального статуса семей воспитанников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>Количество семей</text:p>
          </table:table-cell>
          <table:table-cell table:style-name="Таблица8.B1" office:value-type="string">
            <text:p text:style-name="P6">79</text:p>
          </table:table-cell>
        </table:table-row>
        <table:table-row table:style-name="Таблица8.1">
          <table:table-cell table:style-name="Таблица8.A1" office:value-type="string">
            <text:p text:style-name="P1">Из них полных</text:p>
          </table:table-cell>
          <table:table-cell table:style-name="Таблица8.B1" office:value-type="string">
            <text:p text:style-name="P6">66</text:p>
          </table:table-cell>
        </table:table-row>
        <table:table-row table:style-name="Таблица8.1">
          <table:table-cell table:style-name="Таблица8.A1" office:value-type="string">
            <text:p text:style-name="P1">не полных</text:p>
          </table:table-cell>
          <table:table-cell table:style-name="Таблица8.B1" office:value-type="string">
            <text:p text:style-name="P6">13</text:p>
          </table:table-cell>
        </table:table-row>
        <table:table-row table:style-name="Таблица8.1">
          <table:table-cell table:style-name="Таблица8.A1" office:value-type="string">
            <text:p text:style-name="P1">многодетных</text:p>
          </table:table-cell>
          <table:table-cell table:style-name="Таблица8.B1" office:value-type="string">
            <text:p text:style-name="P6">6</text:p>
          </table:table-cell>
        </table:table-row>
        <table:table-row table:style-name="Таблица8.1">
          <table:table-cell table:style-name="Таблица8.A1" office:value-type="string">
            <text:p text:style-name="P1">имеющих детей под опекой</text:p>
          </table:table-cell>
          <table:table-cell table:style-name="Таблица8.B1" office:value-type="string">
            <text:p text:style-name="P6">---</text:p>
          </table:table-cell>
        </table:table-row>
        <table:table-row table:style-name="Таблица8.1">
          <table:table-cell table:style-name="Таблица8.A1" office:value-type="string">
            <text:p text:style-name="P1">имеющих детей инвалидов</text:p>
          </table:table-cell>
          <table:table-cell table:style-name="Таблица8.B1" office:value-type="string">
            <text:p text:style-name="P6">---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">имеющих детей сирот</text:p>
          </table:table-cell>
          <table:table-cell table:style-name="Таблица8.B1" office:value-type="string">
            <text:p text:style-name="P6">---</text:p>
          </table:table-cell>
        </table:table-row>
      </table:table>
      <text:p text:style-name="Standard"/>
      <text:p text:style-name="P14">9. Творческие контакты </text:p>
      <text:p text:style-name="Standard">Библиотека </text:p>
      <text:p text:style-name="Standard">Дом культуры </text:p>
      <text:p text:style-name="Standard">Дом творчества </text:p>
      <text:p text:style-name="P14">10. Кружки <text:s/></text:p>
      <text:p text:style-name="Standard">«Ручной труд»</text:p>
      <text:p text:style-name="Standard">«Музыкальная фантазия» </text:p>
      <text:p text:style-name="P14">11. Состояние материально-технической базы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1">Кабинеты, мебель, оборудование</text:p>
          </table:table-cell>
          <table:table-cell table:style-name="Таблица9.A1" table:number-rows-spanned="2" office:value-type="string">
            <text:p text:style-name="P6">Количество</text:p>
          </table:table-cell>
          <table:table-cell table:style-name="Таблица9.C1" table:number-columns-spanned="3" office:value-type="string">
            <text:p text:style-name="P6">Состояние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6">Оптимальное</text:p>
          </table:table-cell>
          <table:table-cell table:style-name="Таблица9.A1" office:value-type="string">
            <text:p text:style-name="P6">Допустимое</text:p>
          </table:table-cell>
          <table:table-cell table:style-name="Таблица9.C1" office:value-type="string">
            <text:p text:style-name="P6">Критическое</text:p>
          </table:table-cell>
        </table:table-row>
        <table:table-row table:style-name="Таблица9.3">
          <table:table-cell table:style-name="Таблица9.A1" office:value-type="string">
            <text:p text:style-name="P1">1. Группы</text:p>
          </table:table-cell>
          <table:table-cell table:style-name="Таблица9.A1" office:value-type="string">
            <text:p text:style-name="P6">4</text:p>
          </table:table-cell>
          <table:table-cell table:style-name="Таблица9.A1" office:value-type="string">
            <text:p text:style-name="P6">+</text:p>
          </table:table-cell>
          <table:table-cell table:style-name="Таблица9.A1" office:value-type="string">
            <text:p text:style-name="P6"/>
          </table:table-cell>
          <table:table-cell table:style-name="Таблица9.C1" office:value-type="string">
            <text:p text:style-name="P6"/>
          </table:table-cell>
        </table:table-row>
        <table:table-row table:style-name="Таблица9.3">
          <table:table-cell table:style-name="Таблица9.A1" office:value-type="string">
            <text:p text:style-name="P1">2. Мебель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>+</text:p>
          </table:table-cell>
          <table:table-cell table:style-name="Таблица9.C1" office:value-type="string">
            <text:p text:style-name="P6"/>
          </table:table-cell>
        </table:table-row>
        <table:table-row table:style-name="Таблица9.3">
          <table:table-cell table:style-name="Таблица9.A1" office:value-type="string">
            <text:p text:style-name="P1">3. ТСО</text:p>
            <text:p text:style-name="Standard"><text:s/>Музыкальный центр </text:p>
          </table:table-cell>
          <table:table-cell table:style-name="Таблица9.A1" office:value-type="string">
            <text:p text:style-name="P6"/>
            <text:p text:style-name="P5">1</text:p>
            <text:p text:style-name="P5"><text:s/></text:p>
            <text:p text:style-name="P5"><text:s/></text:p>
          </table:table-cell>
          <table:table-cell table:style-name="Таблица9.A1" office:value-type="string">
            <text:p text:style-name="P6"/>
            <text:p text:style-name="Standard"><text:s text:c="10"/>+</text:p>
          </table:table-cell>
          <table:table-cell table:style-name="Таблица9.A1" office:value-type="string">
            <text:p text:style-name="P6"/>
            <text:p text:style-name="P5"><text:s/></text:p>
          </table:table-cell>
          <table:table-cell table:style-name="Таблица9.C1" office:value-type="string">
            <text:p text:style-name="P6"/>
            <text:p text:style-name="P5"/>
            <text:p text:style-name="P5"><text:s/></text:p>
          </table:table-cell>
        </table:table-row>
      </table:table>
      <text:p text:style-name="P7"/>
      <text:p text:style-name="P7">УЧЕБНЫ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6">Виды занятий</text:p>
          </table:table-cell>
          <table:table-cell table:style-name="Таблица10.B1" table:number-columns-spanned="4" office:value-type="string">
            <text:p text:style-name="P6">Количество занятий в неделю</text:p>
          </table:table-cell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A1" office:value-type="string">
            <text:p text:style-name="P6">1младшая</text:p>
            <text:p text:style-name="P5">группа</text:p>
            <text:p text:style-name="P5"/>
          </table:table-cell>
          <table:table-cell table:style-name="Таблица10.A1" office:value-type="string">
            <text:p text:style-name="P6">2 младшая</text:p>
            <text:p text:style-name="P5">группа</text:p>
          </table:table-cell>
          <table:table-cell table:style-name="Таблица10.A1" office:value-type="string">
            <text:p text:style-name="P6">Средняя группа</text:p>
          </table:table-cell>
          <table:table-cell table:style-name="Таблица10.B1" office:value-type="string">
            <text:p text:style-name="P6">Подготови</text:p>
            <text:p text:style-name="P5">тельная группа</text:p>
          </table:table-cell>
        </table:table-row>
        <table:table-row table:style-name="Таблица10.3">
          <table:table-cell table:style-name="Таблица10.A1" office:value-type="string">
            <text:p text:style-name="P6">Социальный мир</text:p>
            <text:p text:style-name="P5">Ознакомление с окружающим</text:p>
            <text:p text:style-name="P5">Экология*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  <text:p text:style-name="P5"/>
            <text:p text:style-name="P5">1*</text:p>
          </table:table-cell>
          <table:table-cell table:style-name="Таблица10.A1" office:value-type="string">
            <text:p text:style-name="P6">1</text:p>
            <text:p text:style-name="P5"/>
            <text:p text:style-name="P5">1*</text:p>
          </table:table-cell>
          <table:table-cell table:style-name="Таблица10.B1" office:value-type="string">
            <text:p text:style-name="P6">1</text:p>
            <text:p text:style-name="P5">1</text:p>
            <text:p text:style-name="P5">1*</text:p>
          </table:table-cell>
        </table:table-row>
        <table:table-row table:style-name="Таблица10.3">
          <table:table-cell table:style-name="Таблица10.A1" office:value-type="string">
            <text:p text:style-name="P6">Ознакомление с художественной литературой /природный мир(через неделю)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B1" office:value-type="string">
            <text:p text:style-name="P6">1</text:p>
          </table:table-cell>
        </table:table-row>
        <table:table-row table:style-name="Таблица10.3">
          <table:table-cell table:style-name="Таблица10.A1" office:value-type="string">
            <text:p text:style-name="P6">Развитие элементарных математических представлений (Познание)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B1" office:value-type="string">
            <text:p text:style-name="P6">2</text:p>
          </table:table-cell>
        </table:table-row>
        <table:table-row table:style-name="Таблица10.3">
          <table:table-cell table:style-name="Таблица10.A1" office:value-type="string">
            <text:p text:style-name="P6">Рисование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B1" office:value-type="string">
            <text:p text:style-name="P6">2</text:p>
          </table:table-cell>
        </table:table-row>
        <table:table-row table:style-name="Таблица10.3">
          <table:table-cell table:style-name="Таблица10.A1" office:value-type="string">
            <text:p text:style-name="P6">Лепка / Аппликация(через неделю)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B1" office:value-type="string">
            <text:p text:style-name="P6">1</text:p>
          </table:table-cell>
        </table:table-row>
        <table:table-row table:style-name="Таблица10.3">
          <table:table-cell table:style-name="Таблица10.A1" office:value-type="string">
            <text:p text:style-name="P6">Речевое развитие</text:p>
            <text:p text:style-name="P5">Обучение грамоте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B1" office:value-type="string">
            <text:p text:style-name="P6">1</text:p>
            <text:p text:style-name="P5">1</text:p>
          </table:table-cell>
        </table:table-row>
        <table:table-row table:style-name="Таблица10.3">
          <table:table-cell table:style-name="Таблица10.A1" office:value-type="string">
            <text:p text:style-name="P6">Конструирование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>1*</text:p>
          </table:table-cell>
          <table:table-cell table:style-name="Таблица10.A1" office:value-type="string">
            <text:p text:style-name="P6">1*</text:p>
          </table:table-cell>
          <table:table-cell table:style-name="Таблица10.B1" office:value-type="string">
            <text:p text:style-name="P6">1</text:p>
          </table:table-cell>
        </table:table-row>
        <table:table-row table:style-name="Таблица10.3">
          <table:table-cell table:style-name="Таблица10.A1" office:value-type="string">
            <text:p text:style-name="P6">Музыка, пение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B1" office:value-type="string">
            <text:p text:style-name="P6">2</text:p>
          </table:table-cell>
        </table:table-row>
        <table:table-row table:style-name="Таблица10.3">
          <table:table-cell table:style-name="Таблица10.A1" office:value-type="string">
            <text:p text:style-name="P6">Физкультурные</text:p>
          </table:table-cell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P6">3</text:p>
          </table:table-cell>
          <table:table-cell table:style-name="Таблица10.B1" office:value-type="string">
            <text:p text:style-name="P6">3</text:p>
          </table:table-cell>
        </table:table-row>
        <table:table-row table:style-name="Таблица10.3">
          <table:table-cell table:style-name="Таблица10.A1" office:value-type="string">
            <text:p text:style-name="P6">Итого</text:p>
          </table:table-cell>
          <table:table-cell table:style-name="Таблица10.A1" office:value-type="string">
            <text:p text:style-name="P6">11</text:p>
          </table:table-cell>
          <table:table-cell table:style-name="Таблица10.A1" office:value-type="string">
            <text:p text:style-name="P6">13</text:p>
          </table:table-cell>
          <table:table-cell table:style-name="Таблица10.A1" office:value-type="string">
            <text:p text:style-name="P6">14</text:p>
          </table:table-cell>
          <table:table-cell table:style-name="Таблица10.B1" office:value-type="string">
            <text:p text:style-name="P6">17</text:p>
          </table:table-cell>
        </table:table-row>
      </table:table>
      <text:p text:style-name="P16">Третье физкультурное занятие на свежем воздухе. </text:p>
      <text:p text:style-name="P16">* -кружок</text:p>
      <text:p text:style-name="P9"/>
      <text:p text:style-name="P16"><text:span text:style-name="T3">АНАЛИЗ СОСТОЯНИЯ УЧЕБНО-ВОСПИТАТЕЛЬНОГО ПРОЦЕССА В 2011 – 2012 УЧЕБНОМ ГОДУ </text:span></text:p>
      <text:p text:style-name="P15">1. Система и особенности управления дошкольным образовательным учреждением. </text:p>
      <text:p text:style-name="P17"><text:span text:style-name="T6">Цель анализа:</text:span> Определить степень влияния на управление на развитие детского сада, педагогического процесса, педагогического мастерства воспитателя, коллектива воспитанников. </text:p>
      <text:p text:style-name="P17">Педагогический коллектив детского сада в процессе обучения и воспитания детей реализует общую цель программы развития, взаимоотношения между членами коллектива опираются на·проблемы совместной деятельности и перспективы развития(методическое объединение воспитателей). </text:p>
      <text:p text:style-name="P17">В своей работе администрация руководствуется следующими принципами: </text:p>
      <text:p text:style-name="P17"><text:soft-page-break/>- достичь организационного эффекта за счет совместной реализации целей и задач; </text:p>
      <text:p text:style-name="P17">- руководствоваться принципами создания благоприятных условий для реализации творческих возможностей воспитателя; </text:p>
      <text:p text:style-name="P17">- стимулировать рост профессионализма педагогического коллектива; </text:p>
      <text:p text:style-name="P17">- реализация образовательных и инновационных процессов; </text:p>
      <text:p text:style-name="P17">- создание условий для творческого развития и духовно-нравственного воспитания </text:p>
      <text:p text:style-name="P16">дошкольников. </text:p>
      <text:p text:style-name="P13"><text:s/></text:p>
      <text:p text:style-name="P19">Говоря об участии воспитателей в делах детского сада можно выделить три уровня воспитателей: соучастников, активных участников и партнеров. </text:p>
      <text:p text:style-name="P19">Администрация осуществляет управление всеми структурными звеньями. Основные формы взаимодействия администрации и педагогического коллектива - это собеседование, обмен информацией, консультации, совещания и т.д. </text:p>
      <text:p text:style-name="P19">Воспитатели второго уровня привлекаются администрацией в процессе управления детским садом на отдельных этапах работы: качество преподаваний занятий, состояние учебно-воспитательного процесса в группах. Партнеры участвуют в планировании годового плана, обсуждении авторских программ, в педсоветах и т.д. </text:p>
      <text:p text:style-name="P18">Основное условие для участия воспитателей в управлении детского сада - высокий <text:s/>уровень развития педагогического коллектива. А этот уровень зависит от:</text:p>
      <text:p text:style-name="P21"><draw:frame draw:style-name="fr1" draw:name="Врезка1" text:anchor-type="char" svg:x="0.776cm" svg:y="0.139cm" svg:width="16.535cm" svg:height="0.871cm" draw:z-index="9"><draw:text-box><text:p text:style-name="P4">Уровень развития педагогического коллектива</text:p></draw:text-box></draw:frame></text:p>
      <text:p text:style-name="P21"><draw:line text:anchor-type="char" draw:z-index="36" draw:style-name="gr1" draw:text-style-name="P33" svg:x1="15.393cm" svg:y1="1.065cm" svg:x2="15.393cm" svg:y2="0.43cm"><text:p/></draw:line><draw:line text:anchor-type="char" draw:z-index="35" draw:style-name="gr1" draw:text-style-name="P33" svg:x1="9.89cm" svg:y1="1.065cm" svg:x2="9.89cm" svg:y2="0.43cm"><text:p/></draw:line><draw:line text:anchor-type="char" draw:z-index="34" draw:style-name="gr1" draw:text-style-name="P33" svg:x1="3.54cm" svg:y1="1.065cm" svg:x2="3.54cm" svg:y2="0.43cm"><text:p/></draw:line></text:p>
      <text:p text:style-name="P21"><draw:frame draw:style-name="fr1" draw:name="Врезка2" text:anchor-type="char" svg:x="7.973cm" svg:y="0.485cm" svg:width="4.258cm" svg:height="1.295cm" draw:z-index="11"><draw:text-box><text:p text:style-name="Standard">Организованность </text:p></draw:text-box></draw:frame><draw:frame draw:style-name="fr1" draw:name="Врезка3" text:anchor-type="char" svg:x="0.776cm" svg:y="0.485cm" svg:width="5.74cm" svg:height="1.295cm" draw:z-index="12"><draw:text-box><text:p text:style-name="Standard">Ценностно <text:s/>- <text:s/>ориентировачноя ценность</text:p></draw:text-box></draw:frame><draw:frame draw:style-name="fr1" draw:name="Врезка4" text:anchor-type="char" svg:x="13.476cm" svg:y="0.485cm" svg:width="3.835cm" svg:height="1.295cm" draw:z-index="10"><draw:text-box><text:p text:style-name="Standard">Сплоченность </text:p></draw:text-box></draw:frame></text:p>
      <text:p text:style-name="P20"/>
      <text:p text:style-name="P21"><draw:line text:anchor-type="char" draw:z-index="30" draw:style-name="gr1" draw:text-style-name="P33" svg:x1="18.568cm" svg:y1="-0.004cm" svg:x2="17.298cm" svg:y2="-0.004cm"><text:p/></draw:line><draw:line text:anchor-type="char" draw:z-index="26" draw:style-name="gr1" draw:text-style-name="P33" svg:x1="13.488cm" svg:y1="-0.004cm" svg:x2="12.218cm" svg:y2="-0.004cm"><text:p/></draw:line><draw:line text:anchor-type="char" draw:z-index="25" draw:style-name="gr1" draw:text-style-name="P33" svg:x1="7.773cm" svg:y1="-0.004cm" svg:x2="6.503cm" svg:y2="-0.004cm"><text:p/></draw:line></text:p>
      <text:p text:style-name="P31"><draw:line text:anchor-type="char" draw:z-index="31" draw:style-name="gr1" draw:text-style-name="P33" svg:x1="18.568cm" svg:y1="1.122cm" svg:x2="17.298cm" svg:y2="1.122cm"><text:p/></draw:line><draw:frame draw:style-name="fr1" draw:name="Врезка5" text:anchor-type="char" svg:x="13.476cm" svg:y="0.474cm" svg:width="3.835cm" svg:height="1.295cm" draw:z-index="15"><draw:text-box><text:p text:style-name="Standard">Единство ориентаций </text:p></draw:text-box></draw:frame><draw:line text:anchor-type="char" draw:z-index="27" draw:style-name="gr1" draw:text-style-name="P33" svg:x1="13.277cm" svg:y1="1.122cm" svg:x2="12.007cm" svg:y2="1.122cm"><text:p/></draw:line><draw:frame draw:style-name="fr1" draw:name="Врезка6" text:anchor-type="char" svg:x="7.973cm" svg:y="0.474cm" svg:width="4.258cm" svg:height="1.295cm" draw:z-index="14"><draw:text-box><text:p text:style-name="Standard">Ответственность </text:p></draw:text-box></draw:frame><draw:line text:anchor-type="char" draw:z-index="24" draw:style-name="gr1" draw:text-style-name="P33" svg:x1="7.773cm" svg:y1="1.122cm" svg:x2="6.503cm" svg:y2="1.122cm"><text:p/></draw:line><draw:frame draw:style-name="fr1" draw:name="Врезка7" text:anchor-type="char" svg:x="0.776cm" svg:y="0.474cm" svg:width="5.74cm" svg:height="1.295cm" draw:z-index="13"><draw:text-box><text:p text:style-name="Standard">Ориентированность на достижение </text:p></draw:text-box></draw:frame></text:p>
      <text:p text:style-name="P31"><draw:frame draw:style-name="fr1" draw:name="Врезка8" text:anchor-type="char" svg:x="13.476cm" svg:y="0.693cm" svg:width="3.835cm" svg:height="1.295cm" draw:z-index="18"><draw:text-box><text:p text:style-name="Standard">Совместимость </text:p></draw:text-box></draw:frame><draw:frame draw:style-name="fr1" draw:name="Врезка9" text:anchor-type="char" svg:x="7.973cm" svg:y="0.693cm" svg:width="4.258cm" svg:height="1.295cm" draw:z-index="17"><draw:text-box><text:p text:style-name="Standard">Сработанность </text:p></draw:text-box></draw:frame><draw:frame draw:style-name="fr1" draw:name="Врезка10" text:anchor-type="char" svg:x="0.776cm" svg:y="0.693cm" svg:width="5.74cm" svg:height="1.295cm" draw:z-index="16"><draw:text-box><text:p text:style-name="Standard">Ориентированность на развитие </text:p></draw:text-box></draw:frame></text:p>
      <text:p text:style-name="P31"><draw:line text:anchor-type="char" draw:z-index="32" draw:style-name="gr1" draw:text-style-name="P33" svg:x1="18.568cm" svg:y1="0.362cm" svg:x2="17.298cm" svg:y2="0.362cm"><text:p/></draw:line><draw:line text:anchor-type="char" draw:z-index="28" draw:style-name="gr1" draw:text-style-name="P33" svg:x1="13.488cm" svg:y1="0.362cm" svg:x2="12.218cm" svg:y2="0.362cm"><text:p/></draw:line><draw:line text:anchor-type="char" draw:z-index="22" draw:style-name="gr1" draw:text-style-name="P33" svg:x1="7.773cm" svg:y1="0.362cm" svg:x2="6.503cm" svg:y2="0.362cm"><text:p/></draw:line></text:p>
      <text:p text:style-name="P31"><draw:frame draw:style-name="fr1" draw:name="Врезка11" text:anchor-type="char" svg:x="13.476cm" svg:y="0.427cm" svg:width="3.835cm" svg:height="1.295cm" draw:z-index="21"><draw:text-box><text:p text:style-name="Standard">Потенциальная совместимость</text:p></draw:text-box></draw:frame><draw:frame draw:style-name="fr1" draw:name="Врезка12" text:anchor-type="char" svg:x="7.973cm" svg:y="0.427cm" svg:width="4.258cm" svg:height="1.295cm" draw:z-index="20"><draw:text-box><text:p text:style-name="Standard">Включение в управление </text:p></draw:text-box></draw:frame><draw:frame draw:style-name="fr1" draw:name="Врезка13" text:anchor-type="char" svg:x="0.776cm" svg:y="0.427cm" svg:width="5.74cm" svg:height="1.295cm" draw:z-index="19"><draw:text-box><text:p text:style-name="Standard">Ориентированность на саморазвитие </text:p></draw:text-box></draw:frame></text:p>
      <text:p text:style-name="P31"><draw:line text:anchor-type="char" draw:z-index="33" draw:style-name="gr1" draw:text-style-name="P33" svg:x1="18.568cm" svg:y1="0.093cm" svg:x2="17.298cm" svg:y2="0.093cm"><text:p/></draw:line><draw:line text:anchor-type="char" draw:z-index="29" draw:style-name="gr1" draw:text-style-name="P33" svg:x1="13.488cm" svg:y1="0.093cm" svg:x2="12.218cm" svg:y2="0.093cm"><text:p/></draw:line><draw:line text:anchor-type="char" draw:z-index="23" draw:style-name="gr1" draw:text-style-name="P33" svg:x1="7.773cm" svg:y1="0.093cm" svg:x2="6.503cm" svg:y2="0.093cm"><text:p/></draw:line></text:p>
      <text:p text:style-name="P19">В формировании культуры администрация детского сада опирается на социально - психологические параметры коллектива. Обсуждаются новшества, инновации, цели, планы развития дошкольного учреждения. </text:p>
      <text:p text:style-name="P19">Уровень обученности и воспитанности - ключ к разрешению всех проблем детского </text:p>
      <text:p text:style-name="P19">сада. </text:p>
      <text:p text:style-name="P19">Администрация обращает особое внимание на: </text:p>
      <text:p text:style-name="P19">- выполнение годового плана; </text:p>
      <text:p text:style-name="P19">- действенность и актуальность плана работы; </text:p>
      <text:p text:style-name="P19">- планирование занятий и режима дня с учетом психофизического развития детей; </text:p>
      <text:p text:style-name="P19">- выбор средств, форм и методов обучения, влияющих на повышение уровня обученности и воспитанности дошкольников. </text:p>
      <text:p text:style-name="P19">Здоровье детей под постоянным контролем в течении года: обследование детей врачами ЦРБ, физкультурно-оздоровительные мероприятия в течении года. </text:p>
      <text:p text:style-name="P19">Однако 13% детей страдают хроническими заболеваниями. </text:p>
      <text:p text:style-name="P19">Анализируя план работы детского сада 2010 - 2011 учебного года следует отметить, что нет четкой спланированности внутрисадовского контроля. В плане отражены взаимоконтроль, самоконтроль. </text:p>
      <text:p text:style-name="P19">Следует больше внимания уделять значности, шире использовать новшества <text:s/>в учебно-воспитательном процессе. </text:p>
      <text:p text:style-name="P19"><text:soft-page-break/>2. Состояние и продуктивность системы методической службы в детском саду. </text:p>
      <text:p text:style-name="P19">Цель анализа: Определить уровень состояния и продуктивности методической работы. Основная задача методической работы - изучение и оценка педагогической деятельности воспитателя и педагогического коллектива. </text:p>
      <text:p text:style-name="P19">Единая методическая тема: «Индивидуализация личности через осознание ребенком своих потребностей, возможностей и способностей». </text:p>
      <text:p text:style-name="P19">Фактически все формы методической работы в детском саду связаны с показом практических умений воспитателя своим коллегам. Главенствующая роль принадлежит открытым занятиям. Работают воспитатели и по планам самообразования. </text:p>
      <text:p text:style-name="P25">МБДОУ «Детский сад «Родничок) </text:p>
      <text:p text:style-name="P19">в 2004 - 2005 учебному году основные направления методической работы:</text:p>
      <text:p text:style-name="P19"><text:s/>- стимулирование инициативы и творчества членов коллектива; </text:p>
      <text:p text:style-name="P19">- диагностика и прогнозирование результатов учебно-воспитательного процесса; </text:p>
      <text:p text:style-name="P19">- изучение и применение в работе достижений передовой педагогической науки; </text:p>
      <text:p text:style-name="P19">- создание сплоченного коллектива - бережно сохраняющего традиции детского сада; </text:p>
      <text:p text:style-name="P19">- использование в УВП современных методик, форм, средств и новых технологий; </text:p>
      <text:p text:style-name="P19">- выявление и предупреждение недостатков, 'затруднений в работе педагогического </text:p>
      <text:p text:style-name="P19">коллектива, </text:p>
      <text:p text:style-name="P26">З. Организация процесса обучения и повышения уровня преподавания. </text:p>
      <text:p text:style-name="P19"><text:span text:style-name="T5">Цель анализа:</text:span> Выявить уровень соответствия преподавания основ наук методическим требованиям, направленности процесс, а проведения и повышения уровня их обучения. </text:p>
      <text:p text:style-name="P19">Дошкольный возраст - яркая, неповторимая страница в жизни каждого человека. </text:p>
      <text:p text:style-name="P19">Именно в этот период начинается процесс социализации, устанавливается связь ребенка с ведущими сферами бытия: миром людей, природы, предметным миром. Происходит приобщение к культуре, к общечеловеческим ценностям. </text:p>
      <text:p text:style-name="P19">закладывается фундамент здоровья. </text:p>
      <text:p text:style-name="P19">Дошкольное детство ~ время первоначального становления личности формирование основ самосознания и индивидуальности ребенка. </text:p>
      <text:p text:style-name="P19">Воспитатели наполняют повседневную жизнь детей интересными делами, проблемами, идеями, включают каждого ребенка в содержательную деятельность способствованию реализации детских интересов и жизненной активности. Педагоги развивают у каждого ребенка стремление к проявлению инициативы и самостоятельности. </text:p>
      <text:p text:style-name="P19">На занятиях дети осваивают обобщения (обобщенные представления, элементарные предметы предметные понятия), простейшие закономерности. Использовать разнообразные модели и моделирование. Обучение строилось на увлекательной проблемно – игровой деятельности. Воспитатели диагностировали реальный уровень развития ребенка, успешность освоения различных разделов образовательной программы. </text:p>
      <text:p text:style-name="P19">Воспитатели используют нетрадиционные авторские программы: Е.В. Колесниковой, В.Н. Волковой, Н.В. Степановой </text:p>
      <text:p text:style-name="P19">педагогический коллектив в детском саду стабильный работоспособный, энергичный, </text:p>
      <text:p text:style-name="P19">обладает потенциальными способностями для реализации идей развития детского сада. </text:p>
      <text:p text:style-name="P26">4. Работа с родителями. Уровень воспитанности дошкольников. </text:p>
      <text:p text:style-name="P19"><text:span text:style-name="T5">Цель анализа:</text:span> Оценить результаты воспитательной работы педагогического коллектива, деятельность воспитателя совместно с семьей и общественностью. </text:p>
      <text:p text:style-name="P19">Система реализации воспитательной работы следующая: </text:p>
      <text:p text:style-name="P19"/>
      <text:p text:style-name="P19"><draw:frame draw:style-name="fr1" draw:name="Врезка14" text:anchor-type="char" svg:x="0.776cm" svg:y="-0.011cm" svg:width="4.47cm" svg:height="0.871cm" draw:z-index="37"><draw:text-box><text:p text:style-name="P5">Заведующая</text:p></draw:text-box></draw:frame><draw:frame draw:style-name="fr1" draw:name="Врезка15" text:anchor-type="char" svg:x="6.703cm" svg:y="-0.011cm" svg:width="4.258cm" svg:height="0.871cm" draw:z-index="38"><draw:text-box><text:p text:style-name="P5">Воспитатели</text:p></draw:text-box></draw:frame><draw:frame draw:style-name="fr1" draw:name="Врезка16" text:anchor-type="char" svg:x="12.206cm" svg:y="-0.011cm" svg:width="5.105cm" svg:height="0.871cm" draw:z-index="39"><draw:text-box><text:p text:style-name="P5">Родительский комитет</text:p></draw:text-box></draw:frame><draw:frame draw:style-name="fr1" draw:name="Врезка17" text:anchor-type="char" svg:x="6.703cm" svg:y="1.487cm" svg:width="4.258cm" svg:height="0.871cm" draw:z-index="40"><draw:text-box><text:p text:style-name="P5">Кружки</text:p></draw:text-box></draw:frame><draw:line text:anchor-type="char" draw:z-index="41" draw:style-name="gr2" draw:text-style-name="P33" svg:x1="5.233cm" svg:y1="0.425cm" svg:x2="6.715cm" svg:y2="0.425cm"><text:p/></draw:line><draw:line text:anchor-type="char" draw:z-index="42" draw:style-name="gr2" draw:text-style-name="P33" svg:x1="10.948cm" svg:y1="0.425cm" svg:x2="12.218cm" svg:y2="0.425cm"><text:p/></draw:line><draw:line text:anchor-type="char" draw:z-index="43" draw:style-name="gr2" draw:text-style-name="P33" svg:x1="8.832cm" svg:y1="0.864cm" svg:x2="8.832cm" svg:y2="1.499cm"><text:p/></draw:line></text:p>
      <text:p text:style-name="P30"/>
      <text:p text:style-name="P30"/>
      <text:p text:style-name="P16">Педагогический коллектив, решая воспитательные задачи, прежде всего формирует: </text:p>
      <text:p text:style-name="P16">- чувство любви к своему родному краю, патриотизм; </text:p>
      <text:p text:style-name="P16">- духовность и нравственность; </text:p>
      <text:p text:style-name="P16"><text:soft-page-break/>- чувство дружбы и сотрудничества, товарищества; </text:p>
      <text:p text:style-name="P16">- аккуратность, исполнительность, ответственность; </text:p>
      <text:p text:style-name="P16">- чуткость, отзывчивость, гуманизм. </text:p>
      <text:p text:style-name="P28">Особую роль в развитии воспитательной системы детского сада играют занятия по ознакомлению с художественной литературой, ИЗО, музыкой. Эти понятия способствуют <text:s/>воспитанию эстетического вкуса, норм поведения и общения с окружающими, чувство <text:s/>гордости и любви к русской культуре. </text:p>
      <text:p text:style-name="P28">Большое значение в развитии воспитательной системы детского сада играет физическое и трудовое воспитание. </text:p>
      <text:p text:style-name="P28">Эстетическое воспитание в детском саду носит национальный характер в возвращении культуры России и ее богатых наследий. Ежегодно проводятся «Праздник урожая», </text:p>
      <text:p text:style-name="P19">«Новогодние утренники», знакомство с народными традициями «Масленица», «Вербное воскресенье». </text:p>
      <text:p text:style-name="P19">Проводится физкультурно-оздоровительная работа, физкультурные занятия, утренняя гимнастика, спортивные и подвижные игры, досуги и мероприятия по программе «Образование и здоровье». </text:p>
      <text:p text:style-name="P19">Хорошо поставлена работа с семьей, с родителями воспитанников, беседы с родителями, консультации, открытые занятия для родителей, родительские собрания. Воспитатели в деликатной форме дают советы и рекомендации родителям в воспитании детей. Родители помогают в организации проведении мероприятий в ремонте групп. </text:p>
      <text:p text:style-name="P19">Избран родительский комитет. Задача педагогов привлечь родителей к активному сотрудничеству. </text:p>
      <text:p text:style-name="P26">5. Анализ уровня образовательной подготовки </text:p>
      <text:p text:style-name="P19">На занятиях дети обобщения (обобщенные представления, элементарные предметные понятия), простейшие закономерности. При этом значимо использование разнообразных моделей и моделирования. </text:p>
      <text:p text:style-name="P19">Обучение детей строилось как увлекательная проблемно-игровая деятельность, обеспечивающая субъективную позицию ребенка постоянный рост его самостоятельности и творчества. </text:p>
      <text:p text:style-name="P19">Освоение программы определялось по уровням (низкий, средний, высокий). Они являются основой для осуществления индивидуально - дифференцированного подхода к детям при конструировании воспитателем педагогического процесса. </text:p>
      <text:p text:style-name="P19">Анализируя деятельность детского сада за три года по осуществлению программы </text:p>
      <text:p text:style-name="P19">«Образование и здоровье» прослеживаются следующие условия:</text:p>
      <text:p text:style-name="P19"><text:span text:style-name="T5">1. Численность детей</text:span> – стабильное.</text:p>
      <text:p text:style-name="P19">2010 г. – 68 чел.</text:p>
      <text:p text:style-name="P19">2011 г. – 68 чел.</text:p>
      <text:p text:style-name="P19">2012 г. – 79 чел.</text:p>
      <text:p text:style-name="P19"><text:span text:style-name="T5">2. Число дней пропущенных детьми по болезни</text:span> <text:s/></text:p>
      <text:p text:style-name="P19">2010 г. – <text:s/>1207</text:p>
      <text:p text:style-name="P19">2011 г. – <text:s/>1336</text:p>
      <text:p text:style-name="P19">2012 г. – <text:s/></text:p>
      <text:p text:style-name="P32"/>
      <text:p text:style-name="P26"/>
      <text:p text:style-name="P26"/>
      <text:p text:style-name="P26"/>
      <text:p text:style-name="P26"/>
      <text:p text:style-name="P26">6. Деятельность коллектива по выполнению Закона РФ «Об образовании» </text:p>
      <text:p text:style-name="P27"/>
      <text:p text:style-name="P19"><text:span text:style-name="T5">1. Выполнение детским садом гарантий прав граждан РФ в области образования.</text:span> Муниципальное дошкольное образовательное учреждение детский сад «Родничок» осуществляет свою деятельность на основе «Устава детского сада», Закона РФ «Об образовании» и других нормативных методических документов. </text:p>
      <text:p text:style-name="P19"><text:soft-page-break/>Детское учреждение имеет свою печать, штамп. </text:p>
      <text:p text:style-name="P19"><text:s/><text:span text:style-name="T5">2. Соблюдение требований к организации, содержанию образования, выполнение госпрограмм, соблюдение госстандартов государственного и регионального управлений. </text:span></text:p>
      <text:p text:style-name="P19">Обучение ведется на русском языке. </text:p>
      <text:p text:style-name="P19">Комплектование групп осуществляется на основе приказа заведующего детского сада. </text:p>
      <text:p text:style-name="P19">Задачи:</text:p>
      <text:p text:style-name="P19">1. Создание благоприятных условий для всестороннего развития личности ребенка. </text:p>
      <text:p text:style-name="P19">2. Воспитание физически здорового ребенка с целью реализации программы </text:p>
      <text:p text:style-name="P19">«Образование и здоровье» </text:p>
      <text:p text:style-name="P19">3. Число случаев заболевания детей.</text:p>
      <text:p text:style-name="P19">2010 г. - <text:s/>142</text:p>
      <text:p text:style-name="P19">2011г. - <text:s text:c="2"/>160 </text:p>
      <text:p text:style-name="P19">2012 г. - <text:s/></text:p>
      <text:p text:style-name="P32"/>
      <text:p text:style-name="P30"/>
      <text:p text:style-name="P30"/>
      <text:p text:style-name="P30"/>
      <text:p text:style-name="P30"/>
      <text:p text:style-name="P22">КОНЦЕПЦИЯ РАЗВИТИЯ ДЕТСКОГО САДА </text:p>
      <text:p text:style-name="P23"/>
      <text:p text:style-name="P23">1. Часть. </text:p>
      <text:p text:style-name="P19"><text:span text:style-name="T1">Целевой и содержательный компоненты образовательной программы определяются ее концепцией – стройной системой связанных между собой и вытекающих один из другого </text:span><text:span text:style-name="T2">взглядов на сущность развития ребенка в период дошкольного детства, требований к содержанию образовательной программы</text:span><text:span text:style-name="T1"> для детского сада и путей </text:span><text:span text:style-name="T2">ее реализации в педагогическом процессе</text:span><text:span text:style-name="T1">. </text:span></text:p>
      <text:p text:style-name="P24">Целостное развитие ребенка - это единство индивидуальных особенностей личностных качеств, освоение деятельности и индивидуальности.</text:p>
      <text:p text:style-name="P30"><draw:custom-shape text:anchor-type="char" draw:z-index="44" draw:style-name="gr3" draw:text-style-name="P34" svg:width="7.409cm" svg:height="6.986cm" svg:x="4.348cm" svg:y="3.895cm"><text:p text:style-name="P34"><text:span text:style-name="T8"><text:s text:c="17"/></text:span><text:span text:style-name="T8">Индиви</text:span></text:p><text:p text:style-name="P34"><text:span text:style-name="T8"><text:s text:c="15"/></text:span><text:span text:style-name="T8">дуальность</text:span></text:p><text:p text:style-name="P34"><text:span text:style-name="T8"/></text:p><text:p text:style-name="P34"><text:span text:style-name="T8"/></text:p><text:p text:style-name="P34"><text:span text:style-name="T8"/></text:p><text:p text:style-name="P34"><text:span text:style-name="T8"/></text:p><text:p text:style-name="P34"><text:span text:style-name="T8"/></text:p><text:p text:style-name="P34"><text:span text:style-name="T8"><text:s text:c="14"/></text:span><text:span text:style-name="T8">Субъект </text:span></text:p><text:p text:style-name="P34"><text:span text:style-name="T8"><text:s text:c="10"/></text:span><text:span text:style-name="T8">деятельност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4" draw:text-style-name="P34" svg:width="7.827cm" svg:height="7.197cm" svg:x="6.682cm" svg:y="0.928cm"><text:p text:style-name="P34"><text:span text:style-name="T8"><text:s/></text:span></text:p><text:p text:style-name="P35"><text:span text:style-name="T8"><text:s text:c="36"/></text:span><text:span text:style-name="T8">Личность <text:s text:c="35"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4" draw:text-style-name="P34" svg:width="8.044cm" svg:height="6.986cm" svg:x="1.808cm" svg:y="0.928cm"><text:p text:style-name="P34"><text:span text:style-name="T8"/></text:p><text:p text:style-name="P34"><text:span text:style-name="T8"/></text:p><text:p text:style-name="P34"><text:span text:style-name="T8">Индивид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/></text:p>
      <text:p text:style-name="P30"><text:soft-page-break/></text:p>
      <text:p text:style-name="P30"/>
      <text:p text:style-name="P9">2. Часть. </text:p>
      <text:p text:style-name="P16">Сущность педагогической технологии целостного развития ребенка дошкольника как </text:p>
      <text:p text:style-name="P16">субъекта специфических детских видов деятельности состоит в конструировании в детском саду единого процесса социализации (приобщения к современному миру, первая социальная ориентировка, а за социальной компетенцией, раскрытие индивидуализации (осознание ребенком своих способностей, раскрытия творческого потенциала, его первых проявлений), создание педагогических условий для освоения детьми позиции субъекта разнообразных видов детской деятельности. </text:p>
      <text:p text:style-name="P16"><draw:custom-shape text:anchor-type="char" draw:z-index="48" draw:style-name="gr4" draw:text-style-name="P34" svg:width="3.811cm" svg:height="1.482cm" svg:x="3.078cm" svg:y="1.438cm"><text:p text:style-name="P34"><text:span text:style-name="T8"><text:s text:c="7"/></text:span><text:span text:style-name="T8">Дети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3" draw:text-style-name="P34" svg:width="3.811cm" svg:height="1.482cm" svg:x="0.326cm" svg:y="1.438cm"><text:p text:style-name="P34"><text:span text:style-name="T8"><text:s text:c="3"/></text:span><text:span text:style-name="T8">Педагог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В основу педагогической технологии заложена модель субъект – субъектного <text:s/>взаимодействия педагога с детьми. </text:p>
      <text:p text:style-name="P30"/>
      <text:p text:style-name="P30"/>
      <text:p text:style-name="P16">Воспитатели: </text:p>
      <text:p text:style-name="P16">1. Творчески использовать весь арсенал педагогических приемов для постановки </text:p>
      <text:p text:style-name="P16">Ребенка в позицию субъекта детской деятельности, исходя из его: </text:p>
      <text:p text:style-name="P16">а) индивидуальных особенностей; <text:s/></text:p>
      <text:p text:style-name="P16">б) потенциальных возможностей; в) половой принадлежности; </text:p>
      <text:p text:style-name="P16">г) уровня развития. </text:p>
      <text:p text:style-name="P16">2. Требует от педагога высокого профессионального мастерства. </text:p>
      <text:p text:style-name="Standard"><text:s/></text:p>
      <text:p text:style-name="P19">З. Способности конструировать педагогический процесс на основе педагогической </text:p>
      <text:p text:style-name="P19">диагностики. </text:p>
      <text:p text:style-name="P19">4. А также комплекс психолого-педагогических диагностик. </text:p>
      <text:p text:style-name="P19">5. использовать характеристики уровней освоения программного материала. </text:p>
      <text:p text:style-name="P19">6. Осуществлять индивидуально-дифференцированный подход к детям при </text:p>
      <text:p text:style-name="P19">конструировании педагогического процесса. </text:p>
      <text:p text:style-name="P19">7. Проводить занятия по интересам. </text:p>
      <text:p text:style-name="P19">8. Создавать комфортные условия; </text:p>
      <text:p text:style-name="P19">9. Сотрудничество с родителями: </text:p>
      <text:p text:style-name="P19">а) создание общей установки на совместное решение задач воспитания; </text:p>
      <text:p text:style-name="P19">б) разработка общей стратегии сотрудничества; </text:p>
      <text:p text:style-name="P19">в) реализация единого согласованного индивидуального подхода к ребенку с целью максимального развития его личностного потенциала, обеспечения целостного развития как субъекта детской деятельности. </text:p>
      <text:p text:style-name="P19">Задача воспитателя: </text:p>
      <text:p text:style-name="P19">1. Наполнить повседневную жизнь группы интересными делами, проблемами, идеями, включить ребенка в содержательную деятельность, способствовать реализации детских интересов и жизненной активности. </text:p>
      <text:p text:style-name="P19">При этом главное - найти эффективный способ педагогического воздействия, позволяющий поставить ребенка в позицию активного субъекта детской деятельности. </text:p>
      <text:p text:style-name="P19">2. Раскрыть перед детьми всю палитру интересной разнообразной деятельности дошкольников с тем, чтобы в конкретной ситуации дети могли проявить свое творчество, рекомбинируя известное в сугубо индивидуальном сочетании. <text:s/></text:p>
      <text:p text:style-name="P19">Управление <text:s/>процессом развития детского учреждения будет осуществляться путем начала работы педагогического коллектива по новой модели методической службы. 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Заведующая МБДОУ детский сад "Родничок" <text:s text:c="38"/>И.В.Николаева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1.905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8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 <text:s text:c="105"/>МДОУ детский сад «Родничок»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</dc:title>
    <meta:initial-creator>Директор</meta:initial-creator>
    <meta:creation-date>2008-07-06T11:54:00</meta:creation-date>
    <dc:creator>user</dc:creator>
    <dc:date>2012-09-07T11:46:00</dc:date>
    <meta:print-date>2008-07-06T13:01:00</meta:print-date>
    <meta:editing-cycles>8</meta:editing-cycles>
    <meta:editing-duration>PT2H37M</meta:editing-duration>
    <meta:document-statistic meta:table-count="10" meta:image-count="0" meta:object-count="0" meta:page-count="9" meta:paragraph-count="387" meta:word-count="1875" meta:character-count="15319"/>
    <meta:generator>OpenOffice.org/3.3$Win32 OpenOffice.org_project/330m20$Build-9567</meta:generator>
  </office:meta>
</office:document-meta>
</file>